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6F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99cm" fo:margin-right="0cm" style:line-height-at-least="0.651cm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name-asian="Times New Roman2" style:font-size-asian="14pt" style:language-asian="ru" style:country-asian="RU" style:font-size-complex="14pt"/>
    </style:style>
    <style:style style:name="P1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4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e2c58b-6367-462a-bc63-6895a77cd7ee" text:name="BossProviderVariable"/>
      </text:user-field-decls>
      <text:p text:style-name="P19"><text:span text:style-name="T10">УВЕДОМЛЕНИЕ</text:span></text:p>
      <text:p text:style-name="P5"/>
      <text:p text:style-name="P6"><text:span text:style-name="T5">о назначении времени и места рассмотрения </text:span><text:span text:style-name="T8">материалов</text:span><text:span text:style-name="T2"> дела об административном правонарушении № </text:span><text:span text:style-name="T4">4-14.32-174/00-22-15</text:span></text:p>
      <text:p text:style-name="P3"/>
      <text:p text:style-name="P12"/>
      <text:p text:style-name="P13"><text:span text:style-name="T5">ФАС России уведомляет, что 03.07.2015 в 10.00 по адресу: </text:span><text:span text:style-name="T6">119017, г. Москва, Пыжевский переулок, д. 6, </text:span><text:span text:style-name="T7">каб. 211</text:span><text:span text:style-name="T5"> состоится рассмотрение </text:span><text:span text:style-name="T3">дела об административном правонарушении № 4-14.32-174/00-22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B6F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B6F07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7:51:03.08</meta:creation-date>
    <dc:date>2015-06-25T16:39:35.52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40" meta:character-count="325"/>
    <meta:user-defined meta:name="Поле 1"/>
    <meta:user-defined meta:name="Поле 2"/>
    <meta:user-defined meta:name="Поле 3"/>
    <meta:user-defined meta:name="Поле 4"/>
  </office:meta>
</office:document-meta>
</file>