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86972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.109cm" fo:margin-bottom="0.109cm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4" style:family="paragraph" style:parent-style-name="Text_20_body">
      <style:paragraph-properties fo:margin-left="0cm" fo:margin-right="0cm" fo:margin-top="0.101cm" fo:margin-bottom="0.101cm" fo:text-indent="0cm" style:auto-text-indent="false"/>
      <style:text-properties style:font-name="Times New Roman" fo:font-size="13pt" fo:font-weight="bold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3pt" fo:background-color="transparent" style:font-size-asian="13pt" style:font-size-complex="13pt"/>
    </style:style>
    <style:style style:name="P9" style:family="paragraph" style:parent-style-name="Text_20_body">
      <style:paragraph-properties fo:margin-top="0cm" fo:margin-bottom="0cm" fo:line-height="100%"/>
      <style:text-properties fo:color="#000000" style:font-name="Times New Roman" fo:font-size="13pt" style:font-size-asian="13pt" style:font-size-complex="13pt"/>
    </style:style>
    <style:style style:name="P10" style:family="paragraph" style:parent-style-name="Text_20_body">
      <style:paragraph-properties fo:margin-top="0cm" fo:margin-bottom="0cm" fo:line-height="100%" fo:text-align="end" style:justify-single-word="false"/>
      <style:text-properties fo:color="#000000" style:font-name="Times New Roman" fo:font-size="13pt" style:font-size-asian="13pt" style:font-size-complex="13pt"/>
    </style:style>
    <style:style style:name="P11" style:family="paragraph" style:parent-style-name="Standard">
      <style:paragraph-properties fo:margin-top="0cm" fo:margin-bottom="0cm"/>
      <style:text-properties style:font-name="Times New Roman" fo:font-size="13p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 fo:background-color="transparent">
        <style:background-image/>
      </style:paragraph-properties>
      <style:text-properties style:font-name="Times New Roman" fo:font-size="13pt" fo:language="ru" fo:country="RU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hyphenation-ladder-count="no-limit" fo:text-indent="1.258cm" style:auto-text-indent="false" style:text-autospace="none" style:writing-mode="lr-tb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6" style:family="paragraph" style:parent-style-name="Text_20_body"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3pt" fo:language="ru" fo:country="RU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end" style:justify-single-word="false" fo:text-indent="1.27cm" style:auto-text-indent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left="11.25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3pt" fo:background-color="#ffffff" style:font-size-asian="13pt" style:font-size-complex="13pt"/>
    </style:style>
    <style:style style:name="P25" style:family="paragraph" style:parent-style-name="Text_20_body">
      <style:paragraph-properties fo:margin-left="8.784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bold" style:text-blinking="false" fo:background-color="transparent" style:font-name-asian="Calibri" style:font-size-asian="13pt" style:language-asian="en" style:country-asian="US" style:font-weight-asian="bold" style:font-size-complex="13pt" style:language-complex="zxx" style:country-complex="none" style:font-weight-complex="bold"/>
    </style:style>
    <style:style style:name="P26" style:family="paragraph" style:parent-style-name="Text_20_body">
      <style:paragraph-properties fo:margin-left="8.784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Calibri" style:font-size-asian="13pt" style:language-asian="en" style:country-asian="US" style:font-weight-asian="bold" style:font-size-complex="13pt" style:language-complex="zxx" style:country-complex="none" style:font-weight-complex="bold"/>
    </style:style>
    <style:style style:name="P27" style:family="paragraph" style:parent-style-name="Text_20_body">
      <style:paragraph-properties fo:margin-left="8.784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left="8.784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29" style:family="paragraph" style:parent-style-name="Text_20_body">
      <style:paragraph-properties fo:margin-left="8.784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3pt" fo:background-color="transparent" style:font-size-asian="13pt" style:font-size-complex="13pt"/>
    </style:style>
    <style:style style:name="P31" style:family="paragraph" style:parent-style-name="Text_20_body">
      <style:paragraph-properties fo:margin-top="0.101cm" fo:margin-bottom="0.109cm" fo:text-align="center" style:justify-single-word="false"/>
      <style:text-properties style:font-name="Times New Roman" fo:font-size="13pt" fo:font-weight="bold" style:font-size-asian="13pt" style:font-size-complex="13pt"/>
    </style:style>
    <style:style style:name="P32" style:family="paragraph" style:parent-style-name="Text_20_body" style:list-style-name="L1">
      <style:paragraph-properties fo:margin-top="0cm" fo:margin-bottom="0cm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33" style:family="paragraph" style:parent-style-name="Text_20_body" style:master-page-name="First_20_Page">
      <style:paragraph-properties fo:margin-left="0cm" fo:margin-right="0cm" fo:margin-top="0.011cm" fo:margin-bottom="0.011cm" fo:text-align="center" style:justify-single-word="false" fo:text-indent="0cm" style:auto-text-indent="false" style:page-number="auto"/>
      <style:text-properties style:font-name="Times New Roman" fo:font-size="13pt" fo:font-weight="bold" style:font-size-asian="13pt" style:font-size-complex="13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fo:background-color="transparent" style:font-weight-asian="bold" style:font-weight-complex="bold"/>
    </style:style>
    <style:style style:name="T3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color="#000000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5" style:family="text">
      <style:text-properties fo:font-variant="normal" fo:text-transform="none" fo:color="#000000" fo:font-size="13pt" fo:letter-spacing="normal" fo:language="ru" fo:country="RU" fo:font-style="normal" style:text-underline-style="none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6" style:family="text">
      <style:text-properties fo:font-variant="normal" fo:text-transform="none" fo:color="#000000" fo:font-size="13pt" fo:letter-spacing="normal" fo:language="ru" fo:country="RU" fo:font-style="normal" style:text-underline-style="none" fo:font-weight="bold" fo:background-color="transparent" style:font-size-asian="13pt" style:language-asian="en" style:country-asian="US" style:font-style-asian="normal" style:font-weight-asian="bold" style:font-size-complex="13pt" style:font-style-complex="normal" style:font-weight-complex="bold"/>
    </style:style>
    <style:style style:name="T7" style:family="text">
      <style:text-properties fo:font-variant="normal" fo:text-transform="none" fo:color="#000000" fo:font-size="13pt" fo:letter-spacing="normal" fo:font-style="normal" fo:font-weight="bold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NewRomanPSMT" style:font-size-asian="13pt" style:language-asian="en" style:country-asian="US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font-name="serif" fo:font-size="13pt" fo:letter-spacing="normal" fo:language="ru" fo:country="RU" fo:font-style="normal" fo:font-weight="normal" fo:background-color="transparent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font-name="serif" fo:font-size="13pt" fo:letter-spacing="normal" fo:language="ru" fo:country="RU" fo:font-style="normal" fo:font-weight="normal" fo:background-color="transparent" style:font-name-asian="Arial" style:font-size-asian="13pt" style:language-asian="zh" style:country-asian="CN" style:font-style-asian="normal" style:font-weight-asian="normal" style:font-name-complex="Times New Roman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style:text-blinking="false" fo:background-color="transparent" style:font-name-asian="Calibri" style:language-asian="en" style:country-asian="US" style:font-weight-asian="bold" style:language-complex="zxx" style:country-complex="none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bold" fo:background-color="transparent"/>
    </style:style>
    <style:style style:name="T15" style:family="text">
      <style:text-properties fo:font-weight="bold" fo:background-color="transparent" style:font-weight-asian="bold" style:font-weight-complex="bold"/>
    </style:style>
    <style:style style:name="T16" style:family="text">
      <style:text-properties fo:font-weight="bold" style:font-weight-asian="normal" style:font-weight-complex="normal"/>
    </style:style>
    <style:style style:name="T17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18" style:family="text">
      <style:text-properties fo:color="#000000" fo:font-size="13pt" fo:language="ru" fo:country="RU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19" style:family="text">
      <style:text-properties fo:color="#000000" style:font-name="serif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Times New Roman" style:font-size-complex="13pt" style:font-weight-complex="normal"/>
    </style:style>
    <style:style style:name="T20" style:family="text">
      <style:text-properties fo:background-color="transparent"/>
    </style:style>
    <style:style style:name="T21" style:family="text">
      <style:text-properties fo:font-style="normal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fo:font-size="13pt" style:font-size-asian="13pt" style:font-size-complex="13pt"/>
    </style:style>
    <style:style style:name="T23" style:family="text">
      <style:text-properties fo:font-size="13pt" fo:font-weight="bold" style:font-size-asian="13pt" style:font-size-complex="13pt"/>
    </style:style>
    <style:style style:name="T24" style:family="text"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T25" style:family="text">
      <style:text-properties fo:font-size="13pt" fo:background-color="transparent" style:font-size-asian="13pt" style:font-size-complex="13pt"/>
    </style:style>
    <style:style style:name="T26" style:family="text">
      <style:text-properties style:font-name="Times New Roman1" fo:font-style="normal" fo:font-weight="normal" fo:background-color="transparent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style:font-name="Times New Roman1" fo:font-style="normal" fo:font-weight="normal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style:use-window-font-color="true" fo:font-size="13pt" fo:language="ru" fo:country="RU" fo:font-style="normal" fo:font-weight="normal" fo:background-color="transparent" style:font-name-asian="Arial" style:font-size-asian="13pt" style:language-asian="zh" style:country-asian="CN" style:font-weight-asian="normal" style:font-name-complex="Times New Roman" style:font-size-complex="13pt" style:font-weight-complex="normal"/>
    </style:style>
    <style:style style:name="T29" style:family="text">
      <style:text-properties style:font-name="serif" fo:font-size="13pt" fo:background-color="transparent" style:font-size-asian="13pt" style:font-size-complex="13pt"/>
    </style:style>
    <style:style style:name="T30" style:family="text">
      <style:text-properties style:font-name="serif" fo:font-size="13pt" fo:font-weight="normal" fo:background-color="transparent" style:font-size-asian="13pt" style:font-weight-asian="normal" style:font-size-complex="13pt" style:font-weight-complex="normal"/>
    </style:style>
    <style:style style:name="T31" style:family="text">
      <style:text-properties style:font-size-asian="10pt" style:font-size-complex="10pt"/>
    </style:style>
    <style:style style:name="T32" style:family="text">
      <style:text-properties style:font-name="Wingdings" style:font-size-asian="10pt" style:font-size-complex="10pt"/>
    </style:style>
    <style:style style:name="T33" style:family="text">
      <style:text-properties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c4c19d-d4e2-480f-a1fb-698b1a82cc72" text:name="BossProviderVariable"/>
      </text:user-field-decls>
      <text:p text:style-name="P33">ОПРЕДЕЛЕНИЕ</text:p>
      <text:p text:style-name="P3">об отложении рассмотрения дела № 3-24-13/00-08-15 по признакам нарушения законодательства Российской Федерации о рекламе</text:p>
      <text:p text:style-name="P4">«22» июня 2015 г.                                          <text:s text:c="26"/>                          г. Москва</text:p>
      <text:p text:style-name="P12">Комиссия ФАС России по рассмотрению дел, возбужденных по признакам нарушения законодательства о рекламе в составе:</text:p>
      <text:p text:style-name="P19">Председатель Комиссии</text:p>
      <text:p text:style-name="P19">Кашеваров А.Б.- заместитель руководителя ФАС России;</text:p>
      <text:p text:style-name="P19">Члены Комиссии:</text:p>
      <text:p text:style-name="P19">Карташов Н.Н - начальник Управления контроля рекламы и недобросовестной конкуренции</text:p>
      <text:p text:style-name="P19">Василенкова И.И. – заместитель начальника Управления контроля рекламы и недобросовестной конкуренции,</text:p>
      <text:p text:style-name="P17">Дегтярева А.В. – ведущий специалист-эксперт отдела контроля законодательства о рекламе Управления контроля рекламы и недобросовестной конкуренции, </text:p>
      <text:p text:style-name="P14"><text:span text:style-name="T21">рекламы </text:span><text:span text:style-name="T26">лекарственных препаратов: «Димиа», «Белара», «Силует», «Регулон», «Линдилет 30», «Мидиана» в журнале <text:s/>«Гинекология» в январе-феврал</text:span><text:span text:style-name="T27">е 2014 года</text:span></text:p>
      <text:p text:style-name="P20">в присутствии представителей:</text:p>
      <text:p text:style-name="P20">лица, в действиях которого содержатся признаки нарушения законодательства о рекламе (рекламодатель): </text:p>
      <text:p text:style-name="P18"><text:span text:style-name="Основной_20_шрифт_20_абзаца"><text:span text:style-name="T19">ОАО «Гедеон Рихтер» (Венгрия) г. </text:span></text:span><text:span text:style-name="T29">Москва, имеющее Представительство на территории РФ (юридический адрес: 4-й Добрынинский переулок, д. 8, г. Москва, 119049, ИНН 9909026348, КПП 773851001) —</text:span><text:span text:style-name="Основной_20_шрифт_20_абзаца"><text:span text:style-name="T18"> Кулагина А.Н. </text:span></text:span><text:span text:style-name="Основной_20_шрифт_20_абзаца"><text:span text:style-name="T28">(доверенность б/н от 22.06.2015),</text:span></text:span></text:p>
      <text:p text:style-name="P30">заявителя:</text:p>
      <text:p text:style-name="P18"><text:span text:style-name="T24">ЗАО «Байер» (адрес: </text:span><text:span text:style-name="Emphasis"><text:span text:style-name="T8">Б. Трехгорный пер., д. 1, стр. 1, г. Москва, 123022) </text:span></text:span><text:span text:style-name="Emphasis"><text:span text:style-name="T10">—</text:span></text:span><text:span text:style-name="Основной_20_шрифт_20_абзаца"><text:span text:style-name="T9"> </text:span></text:span><text:span text:style-name="T30"><text:s/>не явился, уведомлен надлежащим </text:span><text:span text:style-name="T25">образом,</text:span></text:p>
      <text:p text:style-name="P31">УСТАНОВИЛА:</text:p>
      <text:p text:style-name="P13"><text:span text:style-name="Основной_20_шрифт_20_абзаца"><text:span text:style-name="T11">ОАО «Гедеон Рихтер» (Венгрия) г. </text:span></text:span><text:span text:style-name="Emphasis"><text:span text:style-name="T10">Москва, имеющее Представительство на территории РФ </text:span></text:span><text:span text:style-name="Emphasis"><text:span text:style-name="T4">заявило ходатайство об отложении рассмотрения дела в связи с необходимостью ознакомления с материалами дела</text:span></text:span><text:span text:style-name="Emphasis"><text:span text:style-name="T5">.</text:span></text:span></text:p>
      <text:p text:style-name="P13"><text:span text:style-name="Emphasis"><text:span text:style-name="T5">Комиссия нашла возможным удовлетворить данное ходатайство.</text:span></text:span></text:p>
      <text:p text:style-name="P12">На основании изложенного,</text:p>
      <text:p text:style-name="P3">ОПРЕДЕЛИЛА:</text:p>
      <text:list xml:id="list369106583159067607" text:style-name="L1">
        <text:list-item>
          <text:p text:style-name="P32">Рассмотрение дела <text:span text:style-name="T13">№ </text:span><text:span text:style-name="T16">3-24-13/00-08-15 <text:s/></text:span>отложить.</text:p>
        </text:list-item>
        <text:list-item>
          <text:p text:style-name="P32">Назначить дело <text:span text:style-name="T13">№ </text:span><text:span text:style-name="T3">3-24-13/00-08-15</text:span> к рассмотрению на <text:span text:style-name="T15">« 21 »</text:span><text:span text:style-name="T2"> июля</text:span><text:span text:style-name="T20"> </text:span><text:span text:style-name="T14">2015 года в 13 часов 20 минут</text:span><text:span text:style-name="T20"> </text:span>по адресу:г. Москва, Пыжевский пер., д. 6, зал №1, 2-й этаж, (т. 8(<text:span text:style-name="T20">499)755-23-23/вн. 088-674, 088-474).</text:span></text:p>
        </text:list-item>
      </text:list>
      <text:p text:style-name="P8"/>
      <text:p text:style-name="P7"><text:span text:style-name="T22"><text:tab/>Явка представителей </text:span><text:span text:style-name="Основной_20_шрифт_20_абзаца"><text:span text:style-name="T19">ОАО «Гедеон Рихтер» (Венгрия) г. </text:span></text:span><text:span text:style-name="T29">Москва, имеющее Представительство на территории РФ, </text:span><text:span text:style-name="T30">ЗАО «Байер»</text:span><text:span text:style-name="Emphasis"><text:span text:style-name="T6"> </text:span></text:span><text:span text:style-name="T22">для участия в рассмотрении дела по признакам нарушения законодательства Российской Федерации о рекламе </text:span><text:span text:style-name="T23">обязательна</text:span><text:span text:style-name="T22"> (для представителей организаций - с подлинной доверенностью на </text:span><text:soft-page-break/><text:span text:style-name="T22">представление интересов организации по делу </text:span><text:span text:style-name="T17">№ </text:span><text:span text:style-name="T7">3-24-13/00-08-15</text:span><text:span text:style-name="T22">).</text:span></text:p>
      <text:p text:style-name="P15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serif" svg:font-family="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86972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1"><draw:image xlink:href="Pictures/10000201000000780000001A31869721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7:10:06.85</meta:creation-date>
    <dc:date>2015-06-25T16:54:37.65</dc:date>
    <meta:editing-duration>PT1M2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9" meta:word-count="315" meta:character-count="2526"/>
    <meta:user-defined meta:name="Поле 1"/>
    <meta:user-defined meta:name="Поле 2"/>
    <meta:user-defined meta:name="Поле 3"/>
    <meta:user-defined meta:name="Поле 4"/>
  </office:meta>
</office:document-meta>
</file>