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1F24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1" fo:font-size="11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44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color="#000000" style:font-name="Times New Roman" fo:font-size="14pt" fo:letter-spacing="-0.004cm" fo:font-weight="normal" style:font-name-asian="TimesNewRomanPSMT" style:font-size-asian="14pt" style:font-weight-asian="normal" style:font-name-complex="TimesNewRomanPSM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 style:text-autospace="none"/>
      <style:text-properties fo:color="#000000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11cm"/>
        </style:tab-stops>
      </style:paragraph-properties>
      <style:text-properties fo:color="#000000" style:font-name="Times New Roman" fo:font-size="14pt" fo:letter-spacing="-0.004cm" fo:font-weight="normal" style:font-name-asian="TimesNewRomanPSMT" style:font-size-asian="14pt" style:font-weight-asian="normal" style:font-name-complex="TimesNewRomanPSM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etter-spacing="-0.004cm" fo:font-weight="normal" style:font-name-asian="TimesNewRomanPSMT" style:font-size-asian="14pt" style:font-weight-asian="normal" style:font-name-complex="TimesNewRomanPSMT" style:font-size-complex="14pt"/>
    </style:style>
    <style:style style:name="P18" style:family="paragraph" style:parent-style-name="Text_20_body">
      <style:paragraph-properties fo:margin-left="0cm" fo:margin-right="0cm" fo:line-height="150%" fo:text-align="end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line-height="150%" fo:text-align="end" style:justify-single-word="false" fo:text-indent="1.588cm" style:auto-text-indent="fals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left="0cm" fo:margin-right="0cm" fo:line-height="150%" fo:text-align="end" style:justify-single-word="false" fo:text-indent="1.588cm" style:auto-text-indent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1" style:family="paragraph" style:parent-style-name="Text_20_body">
      <style:paragraph-properties fo:margin-left="0.026cm" fo:margin-right="0cm" fo:margin-top="0cm" fo:margin-bottom="0cm" fo:text-align="justify" style:justify-single-word="false" fo:text-indent="0.979cm" style:auto-text-indent="false"/>
    </style:style>
    <style:style style:name="P22" style:family="paragraph" style:parent-style-name="Text_20_body">
      <style:paragraph-properties fo:margin-left="0.026cm" fo:margin-right="0cm" fo:margin-top="0cm" fo:margin-bottom="0cm" fo:text-align="justify" style:justify-single-word="false" fo:text-indent="0.979cm" style:auto-text-indent="false"/>
      <style:text-properties style:font-name="Times New Roman"/>
    </style:style>
    <style:style style:name="P23" style:family="paragraph" style:parent-style-name="Text_20_body">
      <style:paragraph-properties fo:margin-left="0.026cm" fo:margin-right="0cm" fo:margin-top="0cm" fo:margin-bottom="0cm" fo:text-align="justify" style:justify-single-word="false" fo:text-indent="0.979cm" style:auto-text-indent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30" style:family="paragraph" style:parent-style-name="Standard">
      <style:paragraph-properties fo:text-align="center" style:justify-single-word="false" style:text-autospace="none"/>
    </style:style>
    <style:style style:name="P31" style:family="paragraph" style:parent-style-name="Standard">
      <style:paragraph-properties fo:margin-left="8.996cm" fo:margin-right="0cm" fo:text-indent="0cm" style:auto-text-indent="fals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32" style:family="paragraph" style:parent-style-name="Standard">
      <style:paragraph-properties fo:margin-left="8.996cm" fo:margin-right="0cm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margin-left="8.996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11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language="en" fo:country="US"/>
    </style:style>
    <style:style style:name="T3" style:family="text">
      <style:text-properties fo:color="#000000"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4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5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6" style:family="text">
      <style:text-properties fo:color="#000000" style:font-name="Times New Roman2" fo:font-size="14pt" style:font-name-asian="TimesNewRomanPSMT" style:font-size-asian="14pt" style:font-name-complex="TimesNewRomanPSMT" style:font-size-complex="14pt"/>
    </style:style>
    <style:style style:name="T7" style:family="text">
      <style:text-properties fo:color="#000000" style:font-name="Times New Roman1" fo:language="ru" fo:country="RU" style:font-name-asian="TimesNewRomanPSMT" style:font-name-complex="TimesNewRomanPSMT"/>
    </style:style>
    <style:style style:name="T8" style:family="text">
      <style:text-properties fo:language="en" fo:country="US"/>
    </style:style>
    <style:style style:name="T9" style:family="text">
      <style:text-properties fo:letter-spacing="-0.004cm" fo:font-weight="normal" style:font-weight-asian="normal"/>
    </style:style>
    <style:style style:name="T10" style:family="text">
      <style:text-properties fo:color="#252525" fo:letter-spacing="-0.004cm" fo:font-weight="normal"/>
    </style:style>
    <style:style style:name="T11" style:family="text">
      <style:text-properties fo:font-variant="normal" fo:text-transform="none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 style:text-scale="100%"/>
    </style:style>
    <style:style style:name="T13" style:family="text">
      <style:text-properties fo:font-variant="normal" fo:text-transform="none" style:font-name="Times New Roman" fo:font-size="14pt" style:font-size-asian="14pt" style:font-size-complex="14pt"/>
    </style:style>
    <style:style style:name="T14" style:family="text">
      <style:text-properties fo:font-variant="normal" fo:text-transform="none" style:font-name="Times New Roman" fo:font-size="14pt" fo:letter-spacing="-0.025cm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-0.025cm" style:font-size-asian="14pt" style:font-size-complex="14pt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19" style:family="text">
      <style:text-properties fo:font-variant="normal" fo:text-transform="none" style:font-name="Times New Roman1" fo:font-size="11pt"/>
    </style:style>
    <style:style style:name="T20" style:family="text">
      <style:text-properties fo:font-variant="normal" fo:text-transform="none" fo:font-size="11pt"/>
    </style:style>
    <style:style style:name="T21" style:family="text">
      <style:text-properties fo:language="ru" fo:country="RU"/>
    </style:style>
    <style:style style:name="T2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6" style:family="text">
      <style:text-properties style:font-name="Times New Roman" fo:font-size="11pt"/>
    </style:style>
    <style:style style:name="T27" style:family="text">
      <style:text-properties style:font-name="Times New Roman" fo:font-size="11pt" style:font-size-asian="11pt" style:font-size-complex="11pt"/>
    </style:style>
    <style:style style:name="T28" style:family="text">
      <style:text-properties style:font-name="Times New Roman" fo:font-size="11pt" fo:language="en" fo:country="US" style:font-size-asian="11pt" style:font-size-complex="11pt"/>
    </style:style>
    <style:style style:name="T29" style:family="text">
      <style:text-properties style:font-name="Times New Roman1" fo:font-size="11pt"/>
    </style:style>
    <style:style style:name="T30" style:family="text">
      <style:text-properties fo:font-size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681399-a362-46d4-9f61-74ca5b019c1c" text:name="BossProviderVariable"/>
      </text:user-field-decls>
      <text:p text:style-name="P34">ОПРЕДЕЛЕНИЕ</text:p>
      <text:p text:style-name="P30"><text:span text:style-name="T1">ОБ ОТЛОЖЕНИИ РАССМОТРЕНИЯ ДЕЛА №</text:span> <text:span text:style-name="T3">1-15-26/00-11-15</text:span> <text:span text:style-name="T1"><text:s/></text:span></text:p>
      <text:p text:style-name="P26"/>
      <text:p text:style-name="P27">«<text:span text:style-name="T8">25</text:span>» июня 2015 года <text:s text:c="85"/>г. Москва</text:p>
      <text:p text:style-name="P28"/>
      <text:p text:style-name="P6"><text:span text:style-name="T4">Комиссия ФАС России по рассмотрению дела о нарушении антимонопольного законодательства в составе: Председателя Комиссии - начальника Управления информационных технологий В.Ю. Кудрявцева; членов Комиссии: заместителя начальника Управления информационных технологий А.Г. Луцкого; начальника отдела контроля Управления информационных технологий А.В. Жданова; </text:span><text:span text:style-name="T6">заместителя начальника Аналитического управления В.А. Шипунова; советника отдела расследований Контрольно-финансового управления В.А. Жигалова; консультанта</text:span><text:span text:style-name="T4"> отдела правовой экспертизы Правового управления А.С. Богатыревой; </text:span><text:span text:style-name="T5">заместителя начальника</text:span><text:span text:style-name="T4"> первого отдела Управления по борьбе с картелями П.Н. Ремесюка (далее - Комиссия),</text:span></text:p>
      <text:p text:style-name="P10">рассмотрев дело № <text:span text:style-name="T2">1-15-26/00-11-15</text:span> по <text:span text:style-name="T9">признакам нарушения Федеральным дорожным агентством (Российская Федерация, </text:span><text:span text:style-name="Strong_20_Emphasis"><text:span text:style-name="T10">129085</text:span></text:span><text:span text:style-name="T9">, Москва, </text:span><text:span text:style-name="Strong_20_Emphasis"><text:span text:style-name="T10">Бочкова ул., 4</text:span></text:span><text:span text:style-name="T9">) (далее - Росавтодор)</text:span><text:span text:style-name="T12"> части 1 статьи 15 Федерального закона от 26.07.2006 № 135-ФЗ «О защите конкуренции» (далее - Закон о защите конкуренции),</text:span><text:span text:style-name="T9"> </text:span></text:p>
      <text:p text:style-name="P12"/>
      <text:p text:style-name="P13">установила:</text:p>
      <text:p text:style-name="P10"><text:span text:style-name="Основной_20_шрифт_20_абзаца"><text:span text:style-name="T21"/></text:span></text:p>
      <text:p text:style-name="P10"><text:span text:style-name="Основной_20_шрифт_20_абзаца"><text:span text:style-name="T21">необходимость </text:span></text:span><text:span text:style-name="Основной_20_шрифт_20_абзаца">получения дополнительных доказательств для </text:span><text:span text:style-name="Основной_20_шрифт_20_абзаца">объективного и всестороннего исследования обстоятельств дела.</text:span></text:p>
      <text:p text:style-name="P14">В соответствии с пунктом <text:span text:style-name="T8">2</text:span> части 1, частью 5 статьи 47 Закона о защите конкуренции Комиссия </text:p>
      <text:p text:style-name="P14"/>
      <text:p text:style-name="P15">определила:</text:p>
      <text:p text:style-name="P7"/>
      <text:p text:style-name="P6"><text:span text:style-name="T22">1. </text:span><text:span text:style-name="T24">Отложить рассмотрение дела </text:span><text:span text:style-name="T25">№ </text:span><text:span text:style-name="T3">1-15-26/00-11-15</text:span><text:span text:style-name="T24">.</text:span></text:p>
      <text:p text:style-name="P6"><text:span text:style-name="T24">2. Назначить рассмотрение дела </text:span><text:span text:style-name="T25">№ </text:span><text:span text:style-name="T3">1-15-26/00-11-15</text:span><text:span text:style-name="T25"> </text:span><text:span text:style-name="T24">на 19.08.2015 в 11 часов 40 минут по адресу: 123995, Москва, Садовая-Кудринская ул., д.11, ком. 219.</text:span></text:p>
      <text:p text:style-name="P5"><text:span text:style-name="T13">3. </text:span><text:span text:style-name="T15">Росавтодору</text:span><text:span text:style-name="T14"> представить в срок до 31.07.2015 следующую надлежащим образом заверенную информацию</text:span><text:span text:style-name="T24">:</text:span></text:p>
      <text:p text:style-name="P8">3.1. Обращались ли органы управления дорожным хозяйством в адрес Росавтодора с <text:span text:style-name="T16">просьбой разъяснить причины необходимости устанавливать в технических заданиях на разработку сметной документации требования о предоставлении такой документации в электронном виде только в формате </text:span><text:span text:style-name="T17">EstML </text:span><text:span text:style-name="T16">2.0, а также о том, в каких источниках размещена, может быть получена информация и описание формата </text:span><text:span text:style-name="T17">EstML </text:span><text:span text:style-name="T16">2.0, если да то представить копии таких обращений и ответы на них</text:span><text:span text:style-name="T7">;</text:span></text:p>
      <text:p text:style-name="P8"><text:soft-page-break/>3.2. Результаты исследований, заключения экспертов и т. д., в соответствии с которыми был выработан перечень требований к структуре и свойствам формата представления информации сметной документации в электронном виде;</text:p>
      <text:p text:style-name="P8">3.3. Копии документов (приказы, решения и т. д.), которыми перечень требований к структуре и свойствам представления информации сметной документации в электронном виде был утвержден;</text:p>
      <text:p text:style-name="P9"><text:span text:style-name="T23">3.4. Результаты исследований, заключения экспертов и т. д. в соответствии с которыми установлено, что сметная документация в электронном виде в формате АРПС 1.10 не удовлетворяет утвержденному перечню требований к структуре и свойствам представления информации сметной документации в электронном виде</text:span><text:span text:style-name="T1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1F24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11F24C3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5:02:02.73</meta:creation-date>
    <dc:date>2015-06-25T16:56:20.56</dc:date>
    <meta:editing-duration>PT6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350" meta:character-count="2834"/>
    <meta:user-defined meta:name="Поле 1"/>
    <meta:user-defined meta:name="Поле 2"/>
    <meta:user-defined meta:name="Поле 3"/>
    <meta:user-defined meta:name="Поле 4"/>
  </office:meta>
</office:document-meta>
</file>