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BD93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1.337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Text_20_body">
      <style:text-properties fo:font-size="14pt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15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15%" fo:text-align="justify" style:justify-single-word="false">
        <style:tab-stops/>
      </style:paragraph-properties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Text_20_body" style:list-style-name="L1">
      <style:paragraph-properties fo:margin-left="0.028cm" fo:margin-right="0cm" fo:margin-top="0cm" fo:margin-bottom="0cm" fo:line-height="115%" fo:text-align="justify" style:justify-single-word="false" fo:text-indent="1.281cm" style:auto-text-indent="false">
        <style:tab-stops>
          <style:tab-stop style:position="1.977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color="#000000" fo:language="ru" fo:country="RU" fo:font-weight="normal" style:font-name-asian="TimesNewRomanPSMT" style:font-weight-asian="normal" style:font-name-complex="TimesNewRomanPSMT" style:font-weight-complex="normal"/>
    </style:style>
    <style:style style:name="T9" style:family="text">
      <style:text-properties fo:color="#000000" fo:background-color="transparent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566256-7b1d-43ff-859e-7cf0b5398edb" text:name="BossProviderVariable"/>
      </text:user-field-decls>
      <text:p text:style-name="P18"><text:span text:style-name="T10">ОПРЕДЕЛЕНИЕ</text:span></text:p>
      <text:p text:style-name="P5">О НАЗНАЧЕНИИ ДЕЛА № 1-00-73/00-18-15 О НАРУШЕНИИ АНТИМОНОПОЛЬНОГО ЗАКОНОДАТЕЛЬСТВА К РАССМОТРЕНИЮ</text:p>
      <text:p text:style-name="P9"/>
      <text:p text:style-name="P6"><text:span text:style-name="T5">«25</text:span><text:span text:style-name="T5">»</text:span><text:span text:style-name="T6"> июня</text:span><text:span text:style-name="T4"> 2015 г.<text:tab/><text:tab/><text:tab/><text:tab/><text:tab/><text:tab/><text:tab/><text:tab/><text:tab/><text:tab/> <text:s text:c="7"/></text:span>г. Москва</text:p>
      <text:p text:style-name="P6"/>
      <text:p text:style-name="P7"><text:tab/>Председатель Комиссии Федеральной антимонопольной службы по рассмотрению дела о нарушении антимонопольного законодательства (далее — <text:s/>Комиссия) на основании приказа Федеральной антимонопольной службы от 22.06.2015 <text:span text:style-name="T4">№ 496/15 </text:span>о принятии переданного дела к рассмотрению и создании Комиссии по рассмотрению дела о нарушении антимонопольного законодательства <text:span text:style-name="T4">по признакам нарушения Федерацией лыжных гонок России (</text:span><text:span text:style-name="T7">119991, г. Москва, Лужнецкая наб., д. 8</text:span><text:span text:style-name="T8">) </text:span><text:span text:style-name="T4">части 1 статьи 15 Федерального закона от 26.07.2006 № 135-ФЗ «О защите конкуренции», выразившегося</text:span><text:span text:style-name="T6"> в отказе в выдаче согласования на государственную аккредитацию общественной организации</text:span>, руководствуясь частью 4 статьи 39 <text:span text:style-name="T4">Федерального закона от 26.07.2006 № 135-ФЗ «О защите конкуренции»</text:span>, ОПРЕДЕЛИЛ:</text:p>
      <text:list xml:id="list7420572879807508313" text:style-name="L1">
        <text:list-item>
          <text:p text:style-name="P17"><text:span text:style-name="T4">Назначить дело № 1-00-73/00-18-15 к рассмотрению </text:span><text:span text:style-name="T9">на 11.08.2015 в 14:00 </text:span><text:span text:style-name="T4">по адресу: 123995, г. Москва, ул. Садовая-Кудринская, д. 11;</text:span></text:p>
        </text:list-item>
      </text:list>
      <text:p text:style-name="P8"><text:span text:style-name="T4"><text:tab/>2. </text:span>Привлечь к участию в рассмотрении дела <text:span text:style-name="T4">№ 1-00-73/00-18-15 </text:span>в качестве заявителя:</text:p>
      <text:p text:style-name="P11"><text:tab/>2.1. Региональную спортивную общественную организацию «Союз лыжников-гонщиков Красноярского края» (660036, г. Красноярск, Академгородок, 18д-116);</text:p>
      <text:p text:style-name="P8"><text:span text:style-name="T8"><text:tab/>2.2. Региональную спортивную общественную организацию Красноярского края «Краевая федерация лыжных гонок» (660100, г. Красноярск, ул. Ленинградская, д. 7 А, кв. 1);</text:span> </text:p>
      <text:p text:style-name="P15"><text:tab/>3. Привлечь к участию в рассмотрении дела <text:span text:style-name="T4">№ 1-00-73/00-18-15 </text:span>в качестве ответчика: <text:span text:style-name="T4">Федерацию лыжных гонок России (</text:span><text:span text:style-name="T7">119991, г. Москва, Лужнецкая наб., <text:s text:c="13"/>д. 8</text:span><text:span text:style-name="T8">);</text:span></text:p>
      <text:p text:style-name="P16"><text:tab/>4. Привлечь к участию в рассмотрении дела № 1-00-73/00-18-15 в качестве заинтересованного лица: Министерство спорта Красноярского края <text:s text:c="18"/>(660017, г. Красноярск, ул. Красной Армии, д. 3);</text:p>
      <text:p text:style-name="P16"><text:tab/>5. Привлечь к участию в рассмотрении дела № 1-00-73/00-18-15 в качестве лица, располагающего сведениями о рассматриваемых Комиссией обстоятельствах: Министерство спорта Российской Федерации (105064, г. Москва, ул. Казакова, д. 18);</text:p>
      <text:p text:style-name="P15"><text:tab/>6. Лицам, участвующим в деле представить в срок<text:span text:style-name="T4"> до 27.07.2015 </text:span>позицию по существу рассматриваемого вопроса.</text:p>
      <text:p text:style-name="P19"><text:span text:style-name="T1"><text:tab/>Явка лиц, участвующих в деле № 1-00-73/00-18-15 или их представителей <text:s text:c="6"/></text:span><text:soft-page-break/><text:span text:style-name="T1">(с доверенностью на участие в рассмотрении дела)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BD93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8BD93C0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14:56:07.53</meta:creation-date>
    <dc:date>2015-06-25T16:58:17.47</dc:date>
    <meta:editing-duration>PT5M2S</meta:editing-duration>
    <meta:editing-cycles>1</meta:editing-cycles>
    <meta:generator>OpenOffice.org/3.4.1$Win32 OpenOffice.org_project/341m1$Build-9593</meta:generator>
    <meta:print-date>2015-06-23T15:52:44.33</meta:print-date>
    <meta:document-statistic meta:table-count="0" meta:image-count="1" meta:object-count="0" meta:page-count="2" meta:paragraph-count="16" meta:word-count="290" meta:character-count="2283"/>
    <meta:user-defined meta:name="Поле 1"/>
    <meta:user-defined meta:name="Поле 2"/>
    <meta:user-defined meta:name="Поле 3"/>
    <meta:user-defined meta:name="Поле 4"/>
  </office:meta>
</office:document-meta>
</file>