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607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0e558-fd49-4540-bc31-81cbecdb651b" text:name="BossProviderVariable"/>
      </text:user-field-decls>
      <text:h text:style-name="P14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постановление </text:h>
      <text:h text:style-name="P6" text:outline-level="1">по делу № 11752-К/04-2015 об административном правонарушении </text:h>
      <text:p text:style-name="P8"/>
      <text:p text:style-name="P2">Настоящим ФАС России уведомляет, что «1<text:span text:style-name="T2">3</text:span>» <text:span text:style-name="T2">июля</text:span> 2015 в 14 часов 5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1752-К/04-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607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116077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36:14.70</meta:creation-date>
    <dc:date>2015-06-25T17:02:08.56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2"/>
    <meta:user-defined meta:name="Поле 1"/>
    <meta:user-defined meta:name="Поле 2"/>
    <meta:user-defined meta:name="Поле 3"/>
    <meta:user-defined meta:name="Поле 4"/>
  </office:meta>
</office:document-meta>
</file>