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4D24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10" style:family="paragraph" style:parent-style-name="Text_20_body">
      <style:paragraph-properties fo:margin-top="0cm" fo:margin-bottom="0.423cm" fo:text-align="center" style:justify-single-word="false"/>
    </style:style>
    <style:style style:name="P11" style:family="paragraph" style:parent-style-name="Text_20_body">
      <style:paragraph-properties fo:margin-top="0cm" fo:margin-bottom="0.42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309cm" style:auto-text-indent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3.5pt"/>
    </style:style>
    <style:style style:name="P17" style:family="paragraph" style:parent-style-name="Text_20_body">
      <style:paragraph-properties fo:margin-left="0cm" fo:margin-right="0cm" fo:margin-top="0.049cm" fo:margin-bottom="0cm" fo:text-align="justify" style:justify-single-word="false" fo:text-indent="9.02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049cm" fo:margin-bottom="0cm" fo:text-indent="9.024cm" style:auto-text-indent="false"/>
      <style:text-properties style:font-name="Times New Roman CYR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049cm" fo:margin-bottom="0cm" fo:text-align="justify" style:justify-single-word="false" fo:text-indent="9.024cm" style:auto-text-indent="false"/>
      <style:text-properties style:font-name="Times New Roman CYR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9.024cm" style:auto-text-indent="false"/>
      <style:text-properties style:font-name="Times New Roman CYR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indent="9.553cm" style:auto-text-indent="false" style:page-number="auto"/>
      <style:text-properties style:font-name="Times New Roman CYR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049cm" fo:margin-bottom="0cm" fo:text-indent="9.024cm" style:auto-text-indent="false"/>
      <style:text-properties style:font-name="Times New Roman CYR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9.024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font-name="Times New Roman CYR" fo:font-size="14pt" fo:background-color="#ffffff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.5pt" style:font-size-asian="10.5pt" style:font-size-complex="10.5pt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weight="bold"/>
    </style:style>
    <style:style style:name="T3" style:family="text">
      <style:text-properties fo:font-weight="bold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 CYR"/>
    </style:style>
    <style:style style:name="T7" style:family="text">
      <style:text-properties fo:color="#000000" style:font-name="Times New Roman CYR" fo:font-size="14pt" fo:background-color="#ffffff" style:font-size-asian="14pt" style:font-size-complex="14pt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style:text-line-through-style="none" style:font-name="Times New Roman CYR" fo:font-size="14pt" style:text-underline-style="none" style:text-blinking="false" fo:background-color="#ffffff" style:font-size-asian="14pt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8e2434-5ba3-4bfa-b487-6e7d646d63e8" text:name="BossProviderVariable"/>
      </text:user-field-decls>
      <text:p text:style-name="P24"/>
      <text:p text:style-name="P26"/>
      <text:p text:style-name="P9"> </text:p>
      <text:p text:style-name="P4">РЕШЕНИЕ № 223ФЗ-144/15</text:p>
      <text:p text:style-name="P5"><text:span text:style-name="T3">по результатам рассмотрения жалобы </text:span><text:span text:style-name="T2">ЗАО «АВТ Моторс»</text:span> <text:span text:style-name="T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/>
      <text:p text:style-name="P11">22.06.2015 <text:s text:c="105"/>Москва</text:p>
      <text:p text:style-name="P7"/>
      <text:p text:style-name="P1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2"><text:span text:style-name="T17">&lt;...&gt;</text:span> (далее – Комиссия ФАС России),</text:p>
      <text:p text:style-name="P12">при участии представителей:</text:p>
      <text:p text:style-name="P12"><text:span text:style-name="T1">ОАО «ЕЭТП»</text:span>: Родина З.С. - доверенность от 10.11.2015 № б/н, </text:p>
      <text:p text:style-name="P12"><text:span text:style-name="T8">ФГУП «ПОЧТА РОССИИ», </text:span><text:span text:style-name="T6">ЗАО «АВТ Моторс»</text:span><text:span text:style-name="T5"> не явились, уведомлены надлежащим образом,</text:span></text:p>
      <text:p text:style-name="P12"><text:bookmark text:name="notice_orderName"/>рассмотрев<text:span text:style-name="T5"> жалобу </text:span><text:span text:style-name="T6">ЗАО «АВТ Моторс» от 09.06.2015 № 306/15 на действия заказчика ЗАО «АВТ Моторс», о</text:span><text:span text:style-name="T8">ператора электронной площадки<text:line-break/>ОАО «ЕЭТП»</text:span><text:span text:style-name="T6"> при проведении аукциона с двумя частями заявок на право заключения договора на оказание услуг по техническому обслуживанию и ремонту грузовых автомобилей марок <text:s/>IVECO, VOLVO, HINO, прицепов и полуприцепов НОВТРАК, SCHMITZ автоколонн АТП ГЦМПП-Филиала<text:line-break/>ФГУП «ПОЧТА РОССИИ» находящийся в г. Москва и Московской области (извещение № 31502285360)</text:span><text:span text:style-name="T5">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12"/>
      <text:p text:style-name="P13">У С Т А Н О В И Л А:</text:p>
      <text:p text:style-name="P13"/>
      <text:p text:style-name="P12"><text:bookmark text:name="notice_orderName1"/>В ФАС России поступила жалоба <text:span text:style-name="T5"><text:s/></text:span><text:span text:style-name="T6">ЗАО «АВТ Моторс»</text:span><text:span text:style-name="T5"> </text:span>(далее - Заявитель) (вх. от 10.06.2015 № 58029/15) <text:span text:style-name="T6">от 09.06.2015 № 306/15 на действия заказчика ЗАО «АВТ Моторс» (далее - Заявитель), оператора электронной площадки <text:s/></text:span><text:span text:style-name="T8">ОАО «ЕЭТП» </text:span><text:span text:style-name="T6">(Оператор) при проведении аукциона с двумя частями заявок на </text:span><text:soft-page-break/><text:span text:style-name="T6">право заключения договора на оказание услуг по техническому обслуживанию и ремонту грузовых автомобилей марок IVECO, VOLVO, HINO, прицепов и полуприцепов НОВТРАК, SCHMITZ автоколонн АТП ГЦМПП-Филиала<text:line-break/>ФГУП «ПОЧТА РОССИИ» находящийся в г. Москва и Московской области (извещение № 31502285360) </text:span>(далее - Аукцион).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4"><text:span text:style-name="T15">Закупочная деятельность Заказчика регламентируется </text:span><text:span text:style-name="T13">Положением </text:span><text:span text:style-name="T14">о закупке товаров, работ, услуг для нужд ФГУП «Почта России», утвержденное приказом </text:span><text:span text:style-name="T13">№140-п </text:span><text:span text:style-name="T9">Генерального директора (далее – Положение).</text:span><text:span text:style-name="T15"> </text:span></text:p>
      <text:p text:style-name="P21"><text:span text:style-name="T7">В соответствии с частью 5 статьи 4 Федерального закона от 18.07.2011<text:line-break/>№ 223-ФЗ «О закупках товаров, работ, услуг отдельными видами юридических лиц» (далее – Закон о закупках)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1">частями 15</text:span></text:a><text:span text:style-name="T7"> и </text:span><text:a xlink:type="simple" xlink:href="consultantplus://offline/ref=75AAA6BC569F11C09D9DB456C2D8BDBC66607FA26CE9414595D2313879594F9BF53A808C1B3527D747PEN"><text:span text:style-name="T11">16</text:span></text:a><text:span text:style-name="T7"> статьи 4 Закона о закупках. </text:span></text:p>
      <text:p text:style-name="P22">22.04.2015 на официальном сайте размещено извещение и документация о проведении Аукциона (далее – Извещение, Документация), 30.04.2015 размещено изменение в Документацию.</text:p>
      <text:p text:style-name="P22">Согласно внесенным изменениям в Документацию: </text:p>
      <text:p text:style-name="P14"><text:span text:style-name="T15">дата и время начала подачи заявок - </text:span><text:span text:style-name="T16">22.04.2015 в 11:00</text:span><text:span text:style-name="T15">;</text:span></text:p>
      <text:p text:style-name="P27">дата и время окончания подачи заявок - 15.05.2015 в 11:00;</text:p>
      <text:p text:style-name="P27">дата подведения итогов - 29.05.2015.</text:p>
      <text:p text:style-name="P14"><text:soft-page-break/><text:span text:style-name="T10">начальная (максимальная) цена договора - лот № 1: </text:span><text:span text:style-name="T15">11 700 000,00 </text:span><text:span text:style-name="T10">рублей, лот № 2: 10 300 000,00 рублей.</text:span></text:p>
      <text:p text:style-name="P29">Согласно Протоколу подведения итогов от 29.05.2015 победителем признано ООО «СТС Сервис».</text:p>
      <text:p text:style-name="P23"><text:span text:style-name="T5">Из жалобы следует, что Оператором</text:span> при проведении Аукциона нарушены права и законные интересы Заявителя, выразившееся в сбое на сайте Оператора, в связи с чем Заявитель не смог подать очередное ценовое предложение по лоту № 2.</text:p>
      <text:p text:style-name="P23">Согласно пояснениям представителя Оператора протокол о завершении торгов по лоту № 2 (далее - протокол) неверно сформировался, однако ситуация <text:s/>исправлена, протокол регенерировался, был размещен в 14:00 на электронной площадке Оператора. </text:p>
      <text:p text:style-name="P23">Таким образом, довод Заявителя о том, что Оператором электронной площадки <text:span text:style-name="T5">не обеспечена техническая возможность </text:span>функционирования программных и технических средств сайта Оператора электронной площадки, <text:span text:style-name="T5">в результате чего Заявитель не смог подать очередное ценовое предложение в ходе проведения Аукциона </text:span>нашел свое подтверждение.</text:p>
      <text:p text:style-name="P30">Между Заказчиком и ООО «СТС Сервис» заключен договор на оказание услуг по техническому обслуживанию и ремонту грузовых автомобилей марки <text:s/>IVECO, прицепов и полуприцепов НОВТРАК автоколонн АТП ГЦМПП-Филиал<text:line-break/>ФГУП «ПОЧТА РОССИИ» находящийся в г. Москва и Московской области<text:line-break/>№ АТ-44-15.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7"/>
      <text:p text:style-name="P13">РЕШИЛА:</text:p>
      <text:p text:style-name="P12"/>
      <text:list xml:id="list7563752570248078792" text:style-name="L1">
        <text:list-item>
          <text:list>
            <text:list-item>
              <text:list>
                <text:list-item>
                  <text:p text:style-name="P28">Признать жалобу <text:span text:style-name="T5">жалобу </text:span><text:span text:style-name="T6">ЗАО «АВТ Моторс» от 09.06.2015 № 306/15 на действия заказчика ЗАО «АВТ Моторс», о</text:span><text:span text:style-name="T8">ператора электронной площадки ОАО «ЕЭТП»</text:span><text:span text:style-name="T6"> при проведении аукциона с двумя частями заявок на право заключения договора на оказание услуг по техническому обслуживанию и ремонту грузовых автомобилей марок <text:s/>IVECO, VOLVO, HINO, прицепов и полуприцепов НОВТРАК, SCHMITZ автоколонн АТП ГЦМПП-Филиала<text:line-break/>ФГУП «ПОЧТА РОССИИ» находящийся в г. Москва и Московской области (извещение № 31502285360) обоснованной</text:span>.</text:p>
                </text:list-item>
                <text:list-item>
                  <text:p text:style-name="P31">Предписание об устранении нарушений не выдавать в связи с заключением договора.</text:p>
                </text:list-item>
              </text:list>
            </text:list-item>
          </text:list>
        </text:list-item>
      </text:list>
      <text:p text:style-name="P15"/>
      <text:p text:style-name="P12">Решение может быть обжаловано в арбитражный суд в течение трех месяцев со дня его вынесения.</text:p>
      <text:p text:style-name="P7"> </text:p>
      <text:p text:style-name="P7"/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4D24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84D2417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2:17:09.10</meta:creation-date>
    <dc:date>2015-06-26T10:12:48.33</dc:date>
    <meta:editing-duration>PT5M11S</meta:editing-duration>
    <meta:editing-cycles>1</meta:editing-cycles>
    <meta:generator>OpenOffice.org/3.4.1$Win32 OpenOffice.org_project/341m1$Build-9593</meta:generator>
    <meta:print-date>2015-06-25T17:17:23.37</meta:print-date>
    <meta:document-statistic meta:table-count="0" meta:image-count="1" meta:object-count="0" meta:page-count="4" meta:paragraph-count="35" meta:word-count="918" meta:character-count="6718"/>
    <meta:user-defined meta:name="Поле 1"/>
    <meta:user-defined meta:name="Поле 2"/>
    <meta:user-defined meta:name="Поле 3"/>
    <meta:user-defined meta:name="Поле 4"/>
  </office:meta>
</office:document-meta>
</file>