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0911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top="0cm" fo:margin-bottom="0cm" style:page-number="auto" fo:break-before="auto" fo:break-after="auto" fo:keep-with-next="auto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italic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bold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#ffff00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.22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65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0.5pt" fo:background-color="#ffffff" style:font-size-asian="10.5pt" style:font-size-complex="10.5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fo:background-color="transparent" style:font-size-asian="14pt" style:font-size-complex="14pt"/>
    </style:style>
    <style:style style:name="T3" style:family="text">
      <style:text-properties fo:font-size="14pt" fo:font-style="italic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color="#000000"/>
    </style:style>
    <style:style style:name="T11" style:family="text">
      <style:text-properties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font-style="italic"/>
    </style:style>
    <style:style style:name="T14" style:family="text">
      <style:text-properties fo:background-color="transparent"/>
    </style:style>
    <style:style style:name="T15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35dd3-ac59-41f7-b6ad-ce71664ad401" text:name="BossProviderVariable"/>
      </text:user-field-decls>
      <text:p text:style-name="P23"> </text:p>
      <text:p text:style-name="P3">РЕШЕНИЕ</text:p>
      <text:p text:style-name="P5"><text:span text:style-name="T6">по делу </text:span>№ <text:span text:style-name="T6">3-5-15/00-08-15</text:span></text:p>
      <text:p text:style-name="P3">22 июня 2015 г.           <text:s text:c="6"/>                                                                           г. Москва</text:p>
      <text:p text:style-name="P11">Комиссия ФАС России по рассмотрению дел по признакам нарушения законодательства о рекламе в составе:</text:p>
      <text:p text:style-name="P13"><text:span text:style-name="T7">&lt;...&gt;</text:span>, </text:p>
      <text:p text:style-name="P13">рассмотрев дело № 3-5-15/00-08-15 по признакам нарушения законодательства Российской Федерации о рекламе по факту распространения осенью 2014 года на федеральных каналах рекламы услуг доступа в Интернет 4<text:span text:style-name="T7">G</text:span> сети «БиЛайн» (ОАО «ВымпелКом»),</text:p>
      <text:p text:style-name="P13">в отсутствии представителей:</text:p>
      <text:p text:style-name="P13">лица, в действ<text:span text:style-name="T14">иях которого содержатся признаки нарушения законодательства о рекламе (рекламодатель): </text:span></text:p>
      <text:p text:style-name="P16">ОАО «ВымпелКом» (адрес: ул. Восьмого марта, д.10, стр. 14, г. Москва, 127083)<text:span text:style-name="T10"> –</text:span> не явился, надлежащим образом уведомлен,</text:p>
      <text:p text:style-name="P18">заявителя:</text:p>
      <text:p text:style-name="P17"><text:span text:style-name="Основной_20_шрифт_20_абзаца"><text:span text:style-name="T15">ООО «Т2 Мобайл» (</text:span></text:span><text:span text:style-name="Основной_20_шрифт_20_абзаца"><text:span text:style-name="T16">адрес:Ленинградское шоссе, д.39А, стр.1, г. Москва, 125212)</text:span></text:span><text:span text:style-name="Основной_20_шрифт_20_абзаца"><text:span text:style-name="T15"> - </text:span></text:span><text:span text:style-name="T5"><text:s/></text:span><text:span text:style-name="T2">&lt;...&gt;</text:span><text:span text:style-name="T5"> (доверенность б/н от 09.06.2015), </text:span><text:span text:style-name="T2">&lt;...&gt;</text:span><text:span text:style-name="T5"> (доверенность б/н от 09.06.2015),</text:span></text:p>
      <text:p text:style-name="P15">УСТАНОВИЛА:</text:p>
      <text:p text:style-name="P13"><text:span text:style-name="T14">В ФАС России поступило заявление ООО «Т2 Мобайл» (бренд Теле2) о признаках нарушения законодательства о рекламе в рекламе услуг доступа в Интернет 4</text:span><text:span text:style-name="T9">G</text:span><text:span text:style-name="T14"> сети «БиЛайн» (ОАО «Вымп</text:span>елКом»), распространявшейся осенью 2014 года на федеральных телеканалах.</text:p>
      <text:p text:style-name="P13">В рекламном ролике продолжительностью 30 секунд был приведен диалог следующего содержания:</text:p>
      <text:p text:style-name="P12">- Уважаемый, такси!? Куда ехать?</text:p>
      <text:p text:style-name="P12">- Подвезти?</text:p>
      <text:p text:style-name="P12">- А сколько?</text:p>
      <text:p text:style-name="P12">- Да ни сколько!</text:p>
      <text:p text:style-name="P12">- Помедленнее!</text:p>
      <text:p text:style-name="P12">- Чем быстрее – тем бесплатнее!</text:p>
      <text:p text:style-name="P13"><text:span text:style-name="T13">Только для абонентов Билайн быстрый 4</text:span><text:span text:style-name="T8">G</text:span> <text:span text:style-name="T13">интернет безлимитно и бесплатно. Подключайтесь к Билайн!</text:span></text:p>
      <text:p text:style-name="P12">- Правда бесплатно?</text:p>
      <text:p text:style-name="P13"><text:span text:style-name="T13">- Бесплатно, даром, </text:span><text:span text:style-name="T8">no</text:span> <text:span text:style-name="T8">money</text:span><text:span text:style-name="T13">, за дармо!</text:span></text:p>
      <text:p text:style-name="P12">- Как,</text:p>
      <text:p text:style-name="P12">- За так!</text:p>
      <text:p text:style-name="P12">Билайн. Просто. Удобно. Для тебя!</text:p>
      <text:p text:style-name="P13">Представленный аудиоряд в совокупности с видеорядом воспринимается <text:soft-page-break/>как гарантия того, что «БиЛайн» предоставляет своим абонентам услугу доступа в Интернет 4<text:span text:style-name="T7">G</text:span> бесплатно и безлимитно.</text:p>
      <text:p text:style-name="P13">Однако в дисклеймерах к ролику в течение короткого времени, не более 5 секунд, с использованием мелкого, нечитаемого шрифта белого цвета приводятся дополнительные условия доступа к 4G Интернету:</text:p>
      <text:p text:style-name="P12">1. Для тарифов с включенным интернет-трафиком или опциями («Все!», «Хайвей» и др.);</text:p>
      <text:p text:style-name="P13"><text:span text:style-name="T13">2. Для абонентов Московского региона с 01.10.2014 по 15.01.2015 интернет-трафик, включенный в тариф или предоставленный в рамках опции, не расходуется при нахождении абонента в сети 4</text:span><text:span text:style-name="T8">G</text:span><text:span text:style-name="T13">; использование услуги в сети 4</text:span><text:span text:style-name="T8">G</text:span> <text:span text:style-name="T13">не ограничено;</text:span></text:p>
      <text:p text:style-name="P13"><text:span text:style-name="T13">3. Подробнее об условиях акции и ее доступности – на </text:span><text:span text:style-name="T8">beeline</text:span><text:span text:style-name="T13">.</text:span><text:span text:style-name="T8">ru</text:span><text:span text:style-name="T13">.</text:span></text:p>
      <text:p text:style-name="P13">Вместе с тем указанный текст в дисклеймерах не представляется возможным прочесть за 5 секунд, в виду достаточно мелкого шрифта и краткого времени показа, что практически не позволяет потребителям воспринимать поясняющую рекламное предложение информацию.</text:p>
      <text:p text:style-name="P13">Таким образом, в рекламе внимание потребителя фокусируется на утверждении «4<text:span text:style-name="T7">G</text:span> безлимитно и бесплатно», и содержание рекламного ролика дает потребителям основание полагать, что данная услуга предоставляется бесплатно без каких-либо ограничений и условий.</text:p>
      <text:p text:style-name="P14"><text:span text:style-name="T4">На сайте ОАО «ВымпелКом» </text:span><text:a xlink:type="simple" xlink:href="http://moskva.beeline.ru/customers/help/mobile/mobilnyy-internet/4g/"><text:span text:style-name="T4">http://moskva.beeline.ru/customers/help/mobile/mobilnyy-internet/4g/</text:span></text:a><text:span text:style-name="T4"> размещена информация об услуге доступа в Интернет 4</text:span><text:span text:style-name="T1">G</text:span><text:span text:style-name="T4">.</text:span></text:p>
      <text:p text:style-name="P13">Для того, чтобы подключить данную услугу необходимо приобрести мобильное устройство с поддержкой 4<text:span text:style-name="T7">G</text:span> в случае его отсутствия, получить <text:span text:style-name="T7">USIM</text:span>-карту с поддержкой 4<text:span text:style-name="T7">G</text:span> (предоставляется бесплатно с сохранением номера) и подключить тариф «ВСЁ» или опцию «Хайвей».</text:p>
      <text:p text:style-name="P14"><text:span text:style-name="T4">Согласно условиям опции «Хайвей», размещенным на сайте </text:span><text:a xlink:type="simple" xlink:href="http://moskva.beeline.ru/customers/products/mobile/services/details/highway-3gb-plata-vsutki/"><text:span text:style-name="T4">http://moskva.beeline.ru/customers/products/mobile/services/details/highway-3gb-plata-vsutki/</text:span></text:a><text:span text:style-name="T4">, абонентская плата за пользование составляет 13 руб. в сутки, интернет-трафик на месяц предоставляется в объеме 3 ГБ, и при исчерпании лимита предусмотрено:</text:span></text:p>
      <text:p text:style-name="P12">1. При исчерпании скоростного трафика услуга доступа в интернет будет предоставляться на скорости до 64 Кбит/с до начала следующего расчетного периода;</text:p>
      <text:p text:style-name="P12">2. На тарифах предоплатной системы расчетов при исчерпании пакета автоматически подключаются добавочные пакеты скоростного трафика стоимостью 20 руб. за каждые 150 Мб;</text:p>
      <text:p text:style-name="P12">3. Если при исчерпании скоростного трафика средств для подключения дополнительного пакета будет недостаточно, скорость может быть снижена до 64 Кбит/с;</text:p>
      <text:p text:style-name="P14"><text:span text:style-name="T3">4. Чтобы отключить автоматическое подключение добавочных пакетов </text:span><text:soft-page-break/><text:span text:style-name="T3">(</text:span><text:a xlink:type="simple" xlink:href="http://moskva.beeline.ru/customers/products/mobile/services/details/avtoprodlenie-skorosti/"><text:span text:style-name="T3">«Автопродление скорости»</text:span></text:a><text:span text:style-name="T3">), наберите номер 06747177780 или команду *115*230#.</text:span></text:p>
      <text:p text:style-name="P14"><text:span text:style-name="T4">По условиям тарифов семейства «ВСЁ!» стоимость тарифа состоит из абонентской платы, и абоненту в месяц выделяется без доплат объем интернет-трафика от 1 ГБ до 10 ГБ в зависимости от выбранного тарифа. Когда установленный лимит закончится, абоненту автоматически подключается услуга </text:span><text:a xlink:type="simple" xlink:href="http://moskva.beeline.ru/customers/products/mobile/services/details/avtoprodlenie-skorosti/"><text:span text:style-name="T4">«Автопродление скорости»</text:span></text:a><text:span text:style-name="T4"> – каждые 150 МБ дополнительного интернета будут стоить 20 рублей.</text:span></text:p>
      <text:p text:style-name="P13">Таким образом, использование потребителями бесплатного мобильного интернет-трафика в месяц при нахождении в сети 4G возможно только в объеме, включенном в тариф, с последующей оплатой трафика при превышении установленного лимита, и только для абонентов Московского региона с 01.10.2014 по 15.01.2015 использование услуги в сети 4G было не ограничено.</text:p>
      <text:p text:style-name="P13">Указанные условия влияют на выбор потребителей и являются существенными для них. Однако в рекламе информация о данных условиях указана неполно и мелким шрифтом, в противоположность наиболее привлекательному условию – 4<text:span text:style-name="T7">G</text:span> безлимитно и бесплатно, которое указано крупным, хорошо читаемым шрифтом.</text:p>
      <text:p text:style-name="P13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 которой выделено наиболее привлекательное условие (4<text:span text:style-name="T7">G</text:span> безлимитно и бесплатно).</text:p>
      <text:p text:style-name="P13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е восприятие, свидетельствует о недобросовестности рекламы.</text:p>
      <text:p text:style-name="P1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3">То обстоятельство, что нормами Федерального закона «О 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 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3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<text:soft-page-break/>воспринята потребителями, следует признавать, что данные сведения не были доведены до неопределенного круга лиц надлежащим образом, в связи с чем потребитель фактически не получил предусмотренную законом информацию.</text:p>
      <text:p text:style-name="P13">Несмотря на формальное наличие в рекламе информации об условиях использования услуги, форма предоставления данных сведений такова, что они не воспринимаются потребителями и фактически в рекламе отсутствуют.</text:p>
      <text:p text:style-name="P13">Вместе с тем информация о необходимости соответствующей оплаты трафика при превышении лимита, установленного тарифами, является для потребителя существенной и ее отсутствие искажает смысл рекламы и вводит потребителей в заблуждение относительно действительной стоимости услуг доступа в Интернет 4<text:span text:style-name="T7">G</text:span> сети «Билайн».</text:p>
      <text:p text:style-name="P13">Таким образом, в рекламе услуг доступа в Интернет 4<text:span text:style-name="T7">G</text:span> сети «Билайн», распространявшейся осенью 2014 года на федеральных телеканалах, усматриваются нарушения части 7 статьи 5 Федерального закона «О рекламе».</text:p>
      <text:p text:style-name="P13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 Федерального закона «О рекламе».</text:p>
      <text:p text:style-name="P13">Рекламодателем указанной рекламы является ОАО «ВымпелКом» (юридический адрес: ул. Восьмого Марта, д. 10, стр. 14, г. Москва, 127083, ОГРН 1027700166636; ИНН 7713076301, КПП 771301001, дата регистрации 28.07.1993).</text:p>
      <text:p text:style-name="P13">На основании части 7 статьи 5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p>
      <text:p text:style-name="P13"> </text:p>
      <text:p text:style-name="P19">РЕШИЛА:</text:p>
      <text:p text:style-name="P20">1. Признать ненадлежащей распространявшуюся осенью 2014 г. на федеральных каналах рекламу услуг доступа в Интернет 4<text:span text:style-name="T7">G</text:span> сети «БиЛайн», поскольку в ней нарушены требования части 7 статьи 5 Федерального закона «О рекламе», а именно, в данной рекламе отсутствует часть существенной информации об условиях предоставления указанных услуг, <text:span text:style-name="Основной_20_шрифт_20_абзаца"><text:span text:style-name="T17">что искажает смысл рекламы и вводит потребителей в заблуждение относительно условий предоставления услуг.</text:span></text:span></text:p>
      <text:p text:style-name="P20">2. Выдать ОАО «ВымпелКом» предписание о прекращении нарушения части 7 статьи 5 Федерального закона «О рекламе».</text:p>
      <text:p text:style-name="P11">3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рекламодателя указанной рекламы - ОАО «ВымпелКом».</text:p>
      <text:p text:style-name="P11">Решение изготовлено в полном объеме 24 июня 2015 года. Решение может <text:soft-page-break/>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091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10911F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6040(1) </text:p></draw:text-box></draw:frame><draw:frame draw:style-name="Mfr2" draw:name="SpdBarcode" text:anchor-type="paragraph" svg:x="0cm" svg:width="3.6cm" svg:height="0.78cm" draw:z-index="2"><draw:image xlink:href="Pictures/10000201000000780000001A410911F0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5:50:49.77</meta:creation-date>
    <dc:date>2015-06-26T10:24:48.87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65" meta:word-count="1205" meta:character-count="9348"/>
    <meta:user-defined meta:name="Поле 1"/>
    <meta:user-defined meta:name="Поле 2"/>
    <meta:user-defined meta:name="Поле 3"/>
    <meta:user-defined meta:name="Поле 4"/>
  </office:meta>
</office:document-meta>
</file>