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3B7E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128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background-color="#ffff00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22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pt" fo:language="ru" fo:country="RU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size-asian="10pt" style:font-size-complex="10pt"/>
    </style:style>
    <style:style style:name="T9" style:family="text">
      <style:text-properties style:font-name="Wingdings" style:font-size-asian="10pt" style:font-size-complex="10pt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language="en" fo:country="US" fo:background-color="transparent" style:font-size-asian="14pt" style:font-size-complex="14pt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dae340-198d-478c-9631-9deb5773bd68" text:name="BossProviderVariable"/>
      </text:user-field-decls>
      <text:p text:style-name="P26"> </text:p>
      <text:p text:style-name="P11"/>
      <text:p text:style-name="P11">РЕШЕНИЕ</text:p>
      <text:p text:style-name="P10"><text:span text:style-name="T1">по д</text:span><text:span text:style-name="T2">елу </text:span><text:span text:style-name="T2">№ </text:span><text:span text:style-name="T2">3-5</text:span><text:span text:style-name="T1">-11/00-08-15</text:span></text:p>
      <text:p text:style-name="P11">22 июня 2015 г.          <text:s text:c="5"/>                                                                            г. Москва</text:p>
      <text:p text:style-name="P4">Комиссия ФАС России по рассмотрению дел по признакам нарушения законодательства о рекламе в составе:</text:p>
      <text:p text:style-name="P5"><text:span text:style-name="T11">&lt;...&gt;</text:span>, </text:p>
      <text:p text:style-name="P5">рассмотрев дело № 3-5-11/00-08-15 по признакам нарушения законодательства Российской Федерации о рекламе по факту распространении ОАО «МегаФон» рекламы тарифа «Переходи на ноль» на федеральных телеканалах <text:span text:style-name="T10">в феврале-марте 2015 года</text:span>,</text:p>
      <text:p text:style-name="P5">в присутствии представителей:</text:p>
      <text:p text:style-name="P5">л<text:span text:style-name="T10">ица, в действиях которого содержатся признаки нарушения законодательства о рекламе (рекламодатель): </text:span></text:p>
      <text:p text:style-name="P19">ОАО «Мегафон» (адрес: Кадашевская набережная, д.30, г. Москва, 115035)<text:span text:style-name="T3"> –</text:span> <text:span text:style-name="T3"><text:s/></text:span><text:span text:style-name="T6">&lt;...&gt;</text:span><text:span text:style-name="T3"> (доверенность №5/646-14 от 02.10.2014),</text:span></text:p>
      <text:p text:style-name="P18">заявителя:</text:p>
      <text:p text:style-name="P17"><text:span text:style-name="Основной_20_шрифт_20_абзаца"><text:span text:style-name="T12">ООО «Т2 Мобайл» (</text:span></text:span><text:span text:style-name="Основной_20_шрифт_20_абзаца"><text:span text:style-name="T13">адрес:Ленинградское шоссе, д.39А, стр.1, г. Москва, 125212)</text:span></text:span><text:span text:style-name="Основной_20_шрифт_20_абзаца"><text:span text:style-name="T12"> - </text:span></text:span><text:span text:style-name="T15"><text:s/></text:span><text:span text:style-name="T16">&lt;...&gt;</text:span><text:span text:style-name="T15"> (доверенность б/н от 09.06.2015), </text:span><text:span text:style-name="T16">&lt;...&gt;</text:span><text:span text:style-name="T15"> (доверенность б/н от 09.06.2015),</text:span></text:p>
      <text:p text:style-name="P9">УСТАНОВИЛА:</text:p>
      <text:p text:style-name="P6">В ФАС России поступило обращение ООО «Т2 Мобайл» с претензией к рекламе тарифа «Переходи на ноль» ОАО «МегаФон», распространявшейся в феврале-марте 2015 года в эфире федеральных телеканалов.</text:p>
      <text:p text:style-name="P5"><text:span text:style-name="T10">Рекламный видеоролик (30 сек.) показывает как домашний питомец – серый кот, пытается привлечь к себе внимание членов семьи, но ему это не удается, так как все заняты разговорами по моб</text:span>ильным телефонам.</text:p>
      <text:p text:style-name="P5">Видеоряд рекламы сопровождается предложением пользоваться бесплатными звонками внутри сети:</text:p>
      <text:p text:style-name="P5">«- Все вокруг говорят по телефону? Привыкай! Переходи на ноль от МегаФона! Бесплатные звонки внутри сети.»</text:p>
      <text:p text:style-name="P5">Завершает рекламу постер, в котором крупным шрифтом приводится следующая информация:</text:p>
      <text:p text:style-name="P5">«Звони на Мегафон бесплатно. 0 руб./мин.»</text:p>
      <text:p text:style-name="P5">В рекламном видеоролике присутствуют также два дисклеймера, каждый продолжительностью около 4 секунд, в которых с использованием мелкого шрифта белого цвета приводится иная информация об условиях данного тарифа:</text:p>
      <text:p text:style-name="P5">1) «Условия тарифа зависят от региона РФ. В некоторых регионах стоимость вызова на номера «МегаФон» Домашнего региона – 0 руб. с 1-й по <text:soft-page-break/>20-ю минуту в сутки. Стоимость вызова по данному направлению с 21-й минуты в сутки зависит от региона подключения»;</text:p>
      <text:p text:style-name="P5">2) «В остальных регионах стоимость вызова на номера «МегаФон» Домашнего региона – 0 руб. со 2-й минуты разговора. Стоимость первой минуты вызова, а также минуты вызова со 121-й в сутки по данному направлению зависят от региона. Подробности на <text:span text:style-name="T11">www</text:span>.<text:span text:style-name="T11">megafon</text:span>.<text:span text:style-name="T11">ru</text:span>».</text:p>
      <text:p text:style-name="P5">Вместе с тем указанный в дисклеймерах текст не представляется возможным прочесть за 4 секунды, ввиду достаточно мелкого шрифта и краткого времени показа, что практически не позволяет потребителям воспринимать поясняющую рекламное предложение информацию. Кроме того, содержание указанных дисклеймеров трудно воспринять даже при остановке кадра.</text:p>
      <text:p text:style-name="P5">Таким образом, в рекламе внимание потребителя фокусируется на утверждении «Бесплатные звонки внутри сети. Звони на Мегафон бесплатно. 0 руб./мин.»</text:p>
      <text:p text:style-name="P5">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о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го товара либо услуги.</text:p>
      <text:p text:style-name="P3"><text:span text:style-name="T14">Согласно условиям тарифа «Переходи на ноль», размещенным на сайте ОАО «МегаФон» </text:span><text:a xlink:type="simple" xlink:href="http://moscow.megafon.ru/tariffs/alltariffs/"><text:span text:style-name="T14">http://moscow.megafon.ru/tariffs/alltariffs/</text:span></text:a><text:span text:style-name="T14">, стоимость звонков внутри сети с 1-й по 20-ю минуты в сутки составляет 0 рублей в минуту, стоимость минуты, начиная с 21-й — 1,5/мин.»</text:span></text:p>
      <text:p text:style-name="P5">В рекламе в текстовом сообщении приводится крупным шрифтом наиболее привлекательное для потребителей условие – стоимость входящего 0 рублей в минуту. Об этом же условии в ролике имеется аудиосообщение. Об изменении стоимости звонков с 21-ой минуты в рекламе фактически умалчивается.</text:p>
      <text:p text:style-name="P5">Вместе с тем условие о том, что стоимость звонка с 21-ой минуты изменяется и составит 1,5 рубля в минуту, является для потребителей существенной информацией, отсутствие которой искажает смысл рекламы и вводит потребителя в заблуждение относительно действительных условий тарифа. Однако данная существенная информация в рекламе указана формально, поскольку доводится до потребителей ненадлежащим способом и не может быть воспринята потребителями.</text:p>
      <text:p text:style-name="P5">В соответствии с частью 7 статьи 5 Федерального закона «О рекламе» не допускается реклама, в которой отсутствует часть существенной информации о <text:soft-page-break/>рекламируемом товар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5">Таким образом, в рекламе тарифа «Переходи на ноль» с утверждением «Бесплатные звонки внутри сети. 0 руб./мин.» усматриваются признаки нарушения части 7 статьи 5 Федерального закона «О рекламе».</text:p>
      <text:p text:style-name="P5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ёй 5 Федерального закона «О рекламе».</text:p>
      <text:p text:style-name="P5">Рекламодателем рассматриваемой рекламы является ОАО «Мегафон» (юридический адрес: Кадашевская наб., д. 30, г. Москва, 115035, ОГРН 1027809169585; ИНН/КПП 7812014560/770601001, дата регистрации 15.07.2002).</text:p>
      <text:p text:style-name="P5"/>
      <text:p text:style-name="P5">На основании части 7 статьи 5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 Комиссия,</text:p>
      <text:p text:style-name="P24">РЕШИЛА:</text:p>
      <text:p text:style-name="P25">1. Признать ненадле<text:span text:style-name="T10">жащей распространявшуюся с февраля 2015 года на федеральных каналах рекламу тарифа «Переходи на ноль», поскольку в ней нарушены требования части 7 статьи 5 Федерального закона «О рекламе», а именно, в данной рекламе отсутствует часть существенной информации об условиях предоставления указанных услуг, </text:span><text:span text:style-name="Основной_20_шрифт_20_абзаца"><text:span text:style-name="T17">что искажает смысл рекламы и вводит потребителей в заблуждение относительно условий предоставления услуг.</text:span></text:span></text:p>
      <text:p text:style-name="P25"><text:span text:style-name="T10">2. Выдать ОАО «Мегафон» предписани</text:span>е о прекращении нарушения части 7 статьи 5 Федерального закона «О рекламе».</text:p>
      <text:p text:style-name="P4">3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рекламодателя указанной рекламы - ОАО «Мегафон».</text:p>
      <text:p text:style-name="P4">Решение изготовлено в полном объеме 22 июн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3B7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A83B7E2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6071(1) </text:p></draw:text-box></draw:frame><draw:frame draw:style-name="Mfr2" draw:name="SpdBarcode" text:anchor-type="paragraph" svg:x="0cm" svg:width="3.6cm" svg:height="0.78cm" draw:z-index="2"><draw:image xlink:href="Pictures/10000201000000780000001AA83B7E2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6:33:37.10</meta:creation-date>
    <dc:date>2015-06-26T10:30:26.48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42" meta:word-count="858" meta:character-count="6595"/>
    <meta:user-defined meta:name="Поле 1"/>
    <meta:user-defined meta:name="Поле 2"/>
    <meta:user-defined meta:name="Поле 3"/>
    <meta:user-defined meta:name="Поле 4"/>
  </office:meta>
</office:document-meta>
</file>