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52B3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background-color="#ffff00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.22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9.657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65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9.657cm" fo:margin-right="0cm" fo:margin-top="0cm" fo:margin-bottom="0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9.65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3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fo:language="ru" fo:country="RU" style:font-size-asian="13pt" style:font-size-complex="13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background-color="transparen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background-color="transparent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style:font-size-asian="10pt" style:font-size-complex="10pt"/>
    </style:style>
    <style:style style:name="T13" style:family="text">
      <style:text-properties style:font-name="Wingdings" style:font-size-asian="10pt" style:font-size-complex="10pt"/>
    </style:style>
    <style:style style:name="T14" style:family="text">
      <style:text-properties fo:language="ru" fo:country="RU"/>
    </style:style>
    <style:style style:name="T15" style:family="text">
      <style:text-properties style:use-window-font-color="true" style:font-name="Times New Roman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Times New Roman" fo:language="en" fo:country="US" fo:font-style="normal" fo:font-weight="normal" fo:background-color="transparent" style:font-name-asian="Arial" style:font-size-asian="14pt" style:language-asian="zh" style:country-asian="CN" style:font-weight-asian="normal" style:font-name-complex="Times New Roman" style:font-size-complex="14pt" style:font-weight-complex="normal"/>
    </style:style>
    <style:style style:name="T17" style:family="text">
      <style:text-properties fo:background-color="transparent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4pt" fo:language="en" fo:country="US" fo:font-style="normal" fo:font-weight="normal" fo:background-color="transparent" style:font-name-asian="TimesNewRomanPSMT" style:font-size-asian="14pt" style:language-asian="zh" style:country-asian="CN" style:font-weight-asian="normal" style:font-name-complex="TimesNewRomanPSMT" style:font-size-complex="14pt" style:font-weight-complex="normal"/>
    </style:style>
    <style:style style:name="T20" style:family="text">
      <style:text-properties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ru" fo:country="RU" fo:font-style="normal" fo:font-weight="normal" fo:background-color="transparent" style:font-name-asian="TimesNewRomanPSMT" style:font-size-asian="14pt" style:language-asian="zh" style:country-asian="CN" style:font-weight-asian="normal" style:font-name-complex="TimesNewRomanPSMT" style:font-size-complex="14pt" style:font-weight-complex="normal"/>
    </style:style>
    <style:style style:name="T22" style:family="text">
      <style:text-properties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Times New Roman" style:font-size-complex="14pt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32381b-ba47-4c57-9386-18560d3fd2fb" text:name="BossProviderVariable"/>
      </text:user-field-decls>
      <text:p text:style-name="P29"> </text:p>
      <text:p text:style-name="P22">РЕШЕНИЕ</text:p>
      <text:p text:style-name="P21"><text:span text:style-name="T2">по делу </text:span>№ <text:span text:style-name="T2">3-5-12/00-08-15</text:span></text:p>
      <text:p text:style-name="P22">22 июня 2015 г.             <text:s text:c="7"/>                                                                        г. Москва</text:p>
      <text:p text:style-name="P4">Комиссия ФАС России по рассмотрению дел по признакам нарушения законодательства о рекламе в составе:</text:p>
      <text:p text:style-name="P5"><text:span text:style-name="T18">&lt;...&gt;</text:span>, </text:p>
      <text:p text:style-name="P7"><text:span text:style-name="T1">рассмотрев дело № 3-5-12/00-08-15 по признакам нарушения законодательства Российской Федерации о рекламе по факту распространения ОАО «МТ</text:span><text:span text:style-name="T5">С» рекламы тарифной опции «МТС Планшет </text:span><text:span text:style-name="T4">Mini</text:span><text:span text:style-name="T5">» в январе-марте 2015 года на федеральных телеканалах,</text:span></text:p>
      <text:p text:style-name="P6">в присутствии представителей:</text:p>
      <text:p text:style-name="P6">лица, в действиях которого содержатся признаки нарушения законодательства о рекламе (рекламодатель): </text:p>
      <text:p text:style-name="P12"><text:span text:style-name="T17">ОАО «Мобильные ТелеСиситемы» (адрес: ул. Марксистская, д. 4, г. Москва, 109147)</text:span><text:span text:style-name="T9"> –</text:span><text:span text:style-name="T17"> </text:span><text:span text:style-name="Основной_20_шрифт_20_абзаца"><text:span text:style-name="T8">(адрес: ул. Марксистская, д. 4 г. Москва, </text:span></text:span><text:span text:style-name="Основной_20_шрифт_20_абзаца"><text:span text:style-name="T7">109147, ОГРН 1027700149124, ИНН 7740000076, КПП 770901001, дата регистрации 01.03.2000) - </text:span></text:span><text:span text:style-name="Основной_20_шрифт_20_абзаца"><text:span text:style-name="T16">&lt;...&gt;</text:span></text:span><text:span text:style-name="Основной_20_шрифт_20_абзаца"><text:span text:style-name="T15"> (доверенность № 0189/11 от 06.06.2011),</text:span></text:span></text:p>
      <text:p text:style-name="P14">заявителя:</text:p>
      <text:p text:style-name="P13"><text:span text:style-name="Основной_20_шрифт_20_абзаца"><text:span text:style-name="T19">ООО «Т2 Мобайл» (</text:span></text:span><text:span text:style-name="Основной_20_шрифт_20_абзаца"><text:span text:style-name="T21">адрес:Ленинградское шоссе, д.39А, стр.1, г. Москва, 125212)</text:span></text:span><text:span text:style-name="Основной_20_шрифт_20_абзаца"><text:span text:style-name="T19"> - </text:span></text:span><text:span text:style-name="Основной_20_шрифт_20_абзаца"><text:span text:style-name="T22"><text:s/></text:span></text:span><text:span text:style-name="Основной_20_шрифт_20_абзаца"><text:span text:style-name="T20">&lt;...&gt;</text:span></text:span><text:span text:style-name="Основной_20_шрифт_20_абзаца"><text:span text:style-name="T22"> (доверенность б/н от 09.06.2015), </text:span></text:span><text:span text:style-name="Основной_20_шрифт_20_абзаца"><text:span text:style-name="T20">&lt;...&gt;</text:span></text:span><text:span text:style-name="Основной_20_шрифт_20_абзаца"><text:span text:style-name="T22"> (доверенность б/н от 09.06.2015),</text:span></text:span></text:p>
      <text:p text:style-name="P11"><text:span text:style-name="T23">УС</text:span>ТАНОВИЛА:</text:p>
      <text:p text:style-name="P5">В ФАС России поступило обращение ООО «Т2 Мобайл» с претензией к рекламе тарифной опции «МТС Планшет Mini», распространявшейся в январе-марте 2015 года в эфире федеральных телеканалов.</text:p>
      <text:p text:style-name="P7"><text:span text:style-name="T1">В рекламе тарифной опции «МТС Планшет Mini» в форме текста и аудио-сообщения указывалось на предоставление бесплатного трафика в объеме 500 МБ в месяц при пользовании мобильным интернетом 4</text:span><text:span text:style-name="T3">G</text:span><text:span text:style-name="T1">:</text:span></text:p>
      <text:p text:style-name="P7"><text:span text:style-name="T1">«Расправьте крылья с мобильным 4</text:span><text:span text:style-name="T3">G</text:span> <text:span text:style-name="T1">интернетом «МТС Планшет </text:span><text:span text:style-name="T3">Mini</text:span><text:span text:style-name="T1">». Каждый месяц 500 МБ бесплатно. МТС – на шаг впереди».</text:span></text:p>
      <text:p text:style-name="P5">При этом в дисклеймерах к ролику в течение короткого времени, не более 5 секунд, с использованием мелкого, нечитаемого шрифта белого цвета приводится иная информация о данной опции и условиях ее использования:</text:p>
      <text:p text:style-name="P7"><text:span text:style-name="T1">1) 4</text:span><text:span text:style-name="T3">GLTE</text:span> – <text:span text:style-name="T1">технология предоставления доступа в сеть интернет.</text:span></text:p>
      <text:p text:style-name="P7"><text:span text:style-name="T1">2) В рамках опции «МТС Планшет </text:span><text:span text:style-name="T3">Mini</text:span><text:span text:style-name="T1">» (</text:span><text:span text:style-name="T3">Mini</text:span> <text:span text:style-name="T1">= Мини) абоненту бесплатно предоставляются 500 МБ в месяц (17 МБ в день из расчета 30 дней в одном календарном месяце). За остальной трафик плата списывается только в дни пользования Интернетом.</text:span></text:p>
      <text:p text:style-name="P7"><text:span text:style-name="T1">3) Опция «МТС Планшет </text:span><text:span text:style-name="T3">Mini</text:span><text:span text:style-name="T1">» доступна для подключения только на тарифном плане «МТС Коннект-4». Опция действует при нахождении на </text:span><text:soft-page-break/><text:span text:style-name="T1">территории России в сети МТС. Стоимость подключения опции – 30 руб. Подробности на сайте </text:span><text:a xlink:type="simple" xlink:href="http://www.planshet.mts.ru/"><text:span text:style-name="T3">www</text:span></text:a><text:a xlink:type="simple" xlink:href="http://www.planshet.mts.ru/"><text:span text:style-name="T1">.</text:span></text:a><text:a xlink:type="simple" xlink:href="http://www.planshet.mts.ru/"><text:span text:style-name="T3">planshet</text:span></text:a><text:a xlink:type="simple" xlink:href="http://www.planshet.mts.ru/"><text:span text:style-name="T1">.</text:span></text:a><text:a xlink:type="simple" xlink:href="http://www.planshet.mts.ru/"><text:span text:style-name="T3">mts</text:span></text:a><text:a xlink:type="simple" xlink:href="http://www.planshet.mts.ru/"><text:span text:style-name="T1">.</text:span></text:a><text:a xlink:type="simple" xlink:href="http://www.planshet.mts.ru/"><text:span text:style-name="T3">ru</text:span></text:a></text:p>
      <text:p text:style-name="P5">Вместе с тем указанный в дисклеймерах текст не представляется возможным прочесть за 5 секунд, ввиду достаточно мелкого шрифта и краткого времени показа, что практически не позволяет потребителям воспринимать поясняющую рекламное предложение информацию. Кроме того, содержание указанных дисклеймеров трудно воспринять даже при остановке кадра.</text:p>
      <text:p text:style-name="P7"><text:span text:style-name="T1">Таким образом, в рекламе внимание потребителя фокусируется на утверждении «с мобильным 4</text:span><text:span text:style-name="T3">G</text:span> <text:span text:style-name="T1">Интернетом «МТС Планшет </text:span><text:span text:style-name="T3">Mini</text:span><text:span text:style-name="T1">». Каждый месяц 500 МБ бесплатно.», и содержание рекламы дает потребителям основание полагать, что в течение месяца имеется возможность использовать </text:span><text:span text:style-name="T1">500 Мб бесплатного трафика в любой удобный потребителю день как в полном объеме, так и частично без каких-либо дополнительных ограничений.</text:span></text:p>
      <text:p text:style-name="P7"><text:span text:style-name="T1">Согласно условиям тарифной опции «МТС Планшет </text:span><text:span text:style-name="T3">Mini</text:span><text:span text:style-name="T1">», размещенным на сайте ОАО </text:span><text:bookmark text:name="eow-title112"/><text:span text:style-name="T1">«МТС» </text:span><text:a xlink:type="simple" xlink:href="http://www.mts.ru/"><text:span text:style-name="T3">www</text:span></text:a><text:a xlink:type="simple" xlink:href="http://www.mts.ru/"><text:span text:style-name="T1">.</text:span></text:a><text:a xlink:type="simple" xlink:href="http://www.mts.ru/"><text:span text:style-name="T3">mts</text:span></text:a><text:a xlink:type="simple" xlink:href="http://www.mts.ru/"><text:span text:style-name="T1">.</text:span></text:a><text:a xlink:type="simple" xlink:href="http://www.mts.ru/"><text:span text:style-name="T3">ru</text:span></text:a><text:span text:style-name="T1">, стоимость подключения опции составляет 30 рублей, опция доступна на всей территории России в зоне действия сети МТС только абонентам г. Москвы и Московской области, в рамках опции абонентам ежедневно при выходе в Интернет предоставляется бесплатный пакет трафика 17 Мб, при превышении квоты 17 Мб пакет пошагово увеличивается в </text:span><text:span text:style-name="T1">зависимости от объема потребляемого трафика (до 50 Мб, до 100 Мб, до 500 Мб, до 1 Гб, до 5 Гб) со списанием определенных сумм (10 рублей или 20 рублей) в счет оплаты за каждое увеличение трафика, далее с наступлением новых суток вновь предоставляется бесплатный пакет 17 Мб, при превышении квоты трафика 5 Гб в сутки доступ в Интернет приостанавливается.</text:span></text:p>
      <text:p text:style-name="P7"><text:span text:style-name="T1">Таким образом, использование потребителями бесплатного мобильного интернет-трафика в объеме 500 Мб в месяц при нахождении в сети 4</text:span><text:span text:style-name="T3">G</text:span> <text:span text:style-name="T1">возможно только ежедневными порциями в объеме 17 Мб с последующей оплатой трафика при превышении данного лимита, и потребители лишены возможности по своему усмотрению использовать бесплатно в течение месяца 500 Мб трафика.</text:span></text:p>
      <text:p text:style-name="P5">Указанные условия влияют на выбор потребителей и являются существенными для них. Однако в рекламе информация о данных условиях указана неполно и мелким нечитаемым шрифтом, в противоположность наиболее привлекательному условию — каждый месяц 500 МБ бесплатно, которое сообщается актером в рекламном ролике и дополнительно указано крупным хорошо читаемым шрифтом.</text:p>
      <text:p text:style-name="P5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каждый месяц 500 МБ бесплатно).</text:p>
      <text:p text:style-name="P5"><text:soft-page-break/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5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5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5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5">Несмотря на формальное наличие в рекламе информации об условиях использования тарифной опции, форма предоставления данных сведений такова, что они не воспринимаются потребителями и фактически в рекламе отсутствуют.</text:p>
      <text:p text:style-name="P5">Вместе с тем информация об установленном ежедневном лимите использования бесплатного трафика в течении месяца при подключении тарифной опции и необходимости соответствующей оплаты трафика при превышении лимита является для потребителя существенной и ее отсутствие искажает смысл рекламы и вводит потребителей в заблуждение относительно условий использования тарифной опции и стоимости услуг при ее подключении.</text:p>
      <text:p text:style-name="P5">Таким образом, в рекламе тарифной опции «МТС Планшет <text:span text:style-name="T18">Mini</text:span>», распространявшейся с февраля 2015 г. на федеральных каналах, усматриваются признаки нарушения части 7 статьи 5 Федерального закона «О рекламе».</text:p>
      <text:p text:style-name="P5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 Федерального закона «О рекламе».</text:p>
      <text:p text:style-name="P5">Рекламодателем указанной рекламы является ОАО «Мобильные ТелеСистемы» (ОАО «МТС») (юридический адрес: 109147, г. Москва, ул. Марксистская, д. 4, ИНН 7740000076, ОГРН 1027700149124, КПП 770901001, дата регистрации 01.03.2000).</text:p>
      <text:p text:style-name="P5"><text:soft-page-break/>На основании части 7 статьи 5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 Комиссия,</text:p>
      <text:p text:style-name="P7"> </text:p>
      <text:p text:style-name="P15">РЕШИЛА:</text:p>
      <text:p text:style-name="P17"><text:span text:style-name="T1">1. Признать ненадлежащей распространявшуюся в январе-марте 2015 года на федеральных каналах рекламу тарифной опции «МТС Планшет </text:span><text:span text:style-name="T3">Mini</text:span><text:span text:style-name="T1">», поскольку в ней нарушены требования части 7 статьи 5 Федерального закона «О рекламе», а именно, в данной рекламе</text:span> <text:span text:style-name="T1">отсутствует часть существенной информации об условиях предоставления указанных услуг, </text:span><text:span text:style-name="Основной_20_шрифт_20_абзаца"><text:span text:style-name="T24">что искажает смысл </text:span></text:span><text:span text:style-name="Основной_20_шрифт_20_абзаца"><text:span text:style-name="T24">рекламы и вводит потребителей в заблуждение относительно условий предоставления услуг.</text:span></text:span></text:p>
      <text:p text:style-name="P17"><text:span text:style-name="T6">2. Выда</text:span><text:span text:style-name="T1">ть ОАО «Мобильные ТелеСистемы» предписание о прекращении нарушения части 7 статьи 5 Федерального закона «О рекламе».</text:span></text:p>
      <text:p text:style-name="P4">3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рекламодателя указанной рекламы - ОАО «Мобильные ТелеСистемы».</text:p>
      <text:p text:style-name="P4">Решение изготовлено в полном объеме 24 июн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52B3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6079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3"><draw:image xlink:href="Pictures/10000201000000780000001A1152B3E7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5-56079(1) </text:p></draw:text-box></draw:frame><draw:frame draw:style-name="Mfr2" draw:name="SpdBarcode" text:anchor-type="paragraph" svg:x="0cm" svg:width="3.6cm" svg:height="0.78cm" draw:z-index="5"><draw:image xlink:href="Pictures/10000201000000780000001A1152B3E7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6:45:44.38</meta:creation-date>
    <dc:date>2015-06-26T10:49:32.40</dc:date>
    <meta:editing-duration>PT2M2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7" meta:word-count="1178" meta:character-count="8877"/>
    <meta:user-defined meta:name="Поле 1"/>
    <meta:user-defined meta:name="Поле 2"/>
    <meta:user-defined meta:name="Поле 3"/>
    <meta:user-defined meta:name="Поле 4"/>
  </office:meta>
</office:document-meta>
</file>