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81939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3.337cm"/>
    </style:style>
    <style:style style:name="Таблица1.B" style:family="table-column">
      <style:table-column-properties style:column-width="6.824cm"/>
    </style:style>
    <style:style style:name="Таблица1.C" style:family="table-column">
      <style:table-column-properties style:column-width="6.839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B1" style:family="table-cell">
      <style:table-cell-properties fo:padding="0.049cm" fo:border="0.035cm solid #808080"/>
    </style:style>
    <style:style style:name="Таблица1.B2" style:family="table-cell">
      <style:table-cell-properties fo:padding="0.049cm" fo:border-left="0.035cm solid #808080" fo:border-right="none" fo:border-top="none" fo:border-bottom="0.035cm solid #808080"/>
    </style:style>
    <style:style style:name="Таблица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3.332cm"/>
    </style:style>
    <style:style style:name="Таблица2.B" style:family="table-column">
      <style:table-column-properties style:column-width="6.823cm"/>
    </style:style>
    <style:style style:name="Таблица2.C" style:family="table-column">
      <style:table-column-properties style:column-width="6.846cm"/>
    </style:style>
    <style:style style:name="Таблица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.B1" style:family="table-cell">
      <style:table-cell-properties fo:padding="0.049cm" fo:border="0.035cm solid #808080"/>
    </style:style>
    <style:style style:name="Таблица2.B2" style:family="table-cell">
      <style:table-cell-properties fo:padding="0.049cm" fo:border-left="0.035cm solid #808080" fo:border-right="none" fo:border-top="none" fo:border-bottom="0.035cm solid #808080"/>
    </style:style>
    <style:style style:name="Таблица2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3.334cm"/>
    </style:style>
    <style:style style:name="Таблица3.B" style:family="table-column">
      <style:table-column-properties style:column-width="6.839cm"/>
    </style:style>
    <style:style style:name="Таблица3.C" style:family="table-column">
      <style:table-column-properties style:column-width="6.828cm"/>
    </style:style>
    <style:style style:name="Таблица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3.C1" style:family="table-cell">
      <style:table-cell-properties fo:padding="0.049cm" fo:border="0.035cm solid #808080"/>
    </style:style>
    <style:style style:name="Таблица3.A2" style:family="table-cell">
      <style:table-cell-properties fo:padding="0.049cm" fo:border-left="0.035cm solid #808080" fo:border-right="none" fo:border-top="none" fo:border-bottom="0.035cm solid #808080"/>
    </style:style>
    <style:style style:name="Таблица3.C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10.79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10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10.49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10.499cm" fo:margin-right="0cm" fo:margin-top="0cm" fo:margin-bottom="0cm" fo:line-height="115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10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4c2c8a-99a8-43ca-a152-913dc0a14de2" text:name="BossProviderVariable"/>
      </text:user-field-decls>
      <text:p text:style-name="P21"/>
      <text:p text:style-name="P8"/>
      <text:p text:style-name="P8">РЕШЕНИЕ</text:p>
      <text:p text:style-name="P8">ПО ДЕЛУ № 1-10-1<text:span text:style-name="T1">67</text:span>/00-03-14</text:p>
      <text:p text:style-name="P10">г. Москва</text:p>
      <text:p text:style-name="P11">Резолютивная часть решения оглашена «15» июня 2015г.</text:p>
      <text:p text:style-name="P11">В полном объеме решение изготовлено «24» июня 2015г.</text:p>
      <text:p text:style-name="P7"> </text:p>
      <text:p text:style-name="P16">Комиссия ФАС России по рассмотрению дела о нарушении антимонопольного законодательства (далее — Комиссия) в составе: <text:span text:style-name="T1">&lt;...&gt;</text:span>, рассмотрев дело № 1-10-167/00-03-14 по признакам нарушения ОАО «Ростелеком» (191002, г. Санкт-Петербург, ул. Достоевского, д. 15) пунктов 6, 8 части 1 статьи 10 Федерального закона от 26.07.2006 № 135-ФЗ «О защите конкуренции» (далее – Закон о защите конкуренции), </text:p>
      <text:p text:style-name="P11">УСТАНОВИЛА:</text:p>
      <text:p text:style-name="P16">В Управление Федеральной антимонопольной службы по Республике Саха (Якутия) поступило заявление ООО «Гелиос-сеть» о том, что филиал «Сахателеком» ОАО «Ростелеком» установил для ООО «Гелиос-сеть» завышенные тарифы на услугу по пропуску Интернет-трафика по сравнению с тарифами, устанавливаемыми ОАО «Ростелеком» на территории иных регионов (городов Чита, Улан-Удэ, Иркутск), а также по сравнению с тарифами, устанавливаемыми для своих абонентов – юридических лиц.</text:p>
      <text:p text:style-name="P16">ООО «Гелиос-сеть» является оператором связи, предоставляющим доступ к сети Интернет своим абонентам – юридическим лицам на территории г. Якутска Республики Саха (Якутия).</text:p>
      <text:p text:style-name="P16">ОАО «Ростелеком» также является оператором связи, предоставляющим доступ к сети Интернет своим абонентам – физическим и юридическим лицам, и магистральным оператором связи, предоставляющим присоединение к своей магистральной сети связи и услуги по пропуску Интернет-трафика другим операторам связи.</text:p>
      <text:p text:style-name="P16"><text:soft-page-break/>Между ОАО «Ростелеком» и ООО «Гелиос-сеть» заключен договор о присоединении сетей электросвязи №03ТУ5-И от 25.12.2006 (представлен в режиме «коммерческая тайна»).</text:p>
      <text:p text:style-name="P16">Комиссия проанализировав условия договора о присоединении сетей электросвязи №03ТУ5-И от 25.12.2006 отмечает высокий уровень тарифов ОАО «Ростелеком» на услуги по пропуску Интернет-трафика на территории г. Якутска Республики Саха (Якутия). </text:p>
      <text:p text:style-name="P16">Представитель ОАО «Ростелеком» на заседании Комиссии пояснил, <text:s/>и Комиссией данная информация проверена, о том, что Дополнительное соглашение № 7 от 31.01.2013 к Договору № 03ТУ5-И от 25.12.2006 о присоединении сетей электросвязи расторгнуто по обоюдному согласию и с 26.02.2013 прекращено оказание услуг ОАО «Ростелеком» и соответствующая оплата услуг ООО «Гелиос-сеть» по Дополнительному соглашению № 7 от 31.01.2013 к Договору № 03ТУ5-И от 25.12.2006.</text:p>
      <text:p text:style-name="P16">С октября 2013 года ввиду введения ОАО «Ростелеком» в эксплуатацию волоконно-оптической линии связи до г. Якутска и уменьшения тарифов доступа к сети Интернет для иных клиентов ОАО «Ростелеком», ООО «Гелиос-сеть» ведет переговоры о снижении цены подключения.</text:p>
      <text:p text:style-name="P16">11.12.2013 ОАО «Ростелеком» письмом исх. № 0807/05/5615-13 направил коммерческое предложение на услугу «предоставление доступа к сети Интернет» без учета трафика со скоростью канала от 20 Мбит/с с ежемесячной платой в размере 123.956,64 руб. до 100 Мбит/с с ежемесячной платой в размере 480.378 руб.</text:p>
      <text:p text:style-name="P16">16.12.2013 ОАО «Ростелеком» письмом исх. № 08/05/14848-13 предложил ООО «Гелиос-сеть» организовать присоединение к сети передачи данных ОАО «Ростелеком» в г. Якутске для предоставления услуги <text:span text:style-name="T1">IP</text:span>-транзит объемом от 100 до 200 Мбит/с единовременной стоимостью организации и подключения 120.000 руб.</text:p>
      <text:p text:style-name="P16"><text:soft-page-break/>Согласно заявлению ООО «Гелиос-сеть» ОАО «Ростелеком» предложил ежемесячный платеж за предоставление в пользование канала Интернет в размере 29.400 руб. за 1 Мбит/с при пропускной способности 80-100 Мбит/с, 25.500 руб. за 1 Мбит/с при пропускной способности – 101-120 Мбит/с, при том, что ОАО «Ростелеком» своим абонентам-юридическим лицам предоставляет услуги доступа к сети Интернет по тарифам – 5.180 руб./мес. при скорости доступа 0,5 Мбит/с, 7.180 руб./мес. при скорости доступа 1 Мбит/с, 10.380 руб./мес. при скорости доступа – 2 Мбит/с, 18.340 руб/мес. при скорости доступа 4 Мбит/с, 31.900 руб/мес. при скорости доступа – 10 Мбит/с.</text:p>
      <text:p text:style-name="P16">Приказом от 28.02.2014 № 12 Якутским УФАС России возбуждено дело № 02-07/14А по признакам нарушения пункта 6 части 1 статьи 10 Закона о защите конкуренции.</text:p>
      <text:p text:style-name="P16">Якутское УФАС России приказом от 30.07.2014 № 30 включило в Реестр хозяйствующих субъектов, имеющих долю более чем 35 процентов или занимающих доминирующее положение на рынке определенного товара, если в отношении такого рынка федеральными законами установлены случаи признания доминирующим положения хозяйствующих субъектов, ОАО «Ростелеком» по услугам присоединения сетей передачи данных и пропуску Интернет-трафика с долей более 35% на территории городов Якутск, Мирный, Покровск и ЗАО «Компания ТрансТелеКом» по услугам присоединения сетей передачи данных и пропуску Интернет-трафика с долей более 35% на территории городов Якутск, ГП Хани, Нерюнгри, Алдан.</text:p>
      <text:p text:style-name="P16">По ходатайству Якутского УФАС России в соответствии с пунктом 1.4.1 Правил передачи антимонопольным органом заявлений, материалов, дел о нарушении антимонопольного законодательства на рассмотрение в другой антимонопольный орган, утвержденных приказом ФАС России от 01.08.2007 № 244, дело № 02-07/14А было передано на рассмотрение в ФАС России в целях проведения оценки состояния конкуренции на рынках услуг присоединения <text:soft-page-break/>сетей передачи данных и пропуску Интернет-трафика, сложившихся на территории Российской Федерации (определение Якутского УФАС России от 15.07.2014 об отложении рассмотрения дела № 02-07/14А в связи с его передачей на рассмотрение в ФАС России). </text:p>
      <text:p text:style-name="P16">Приказом от 05.11.2014 № 692/14 Федеральная антимонопольная служба приняла к рассмотрению переданное Якутским УФАС России дело №02-07/14А, возбужденное в отношении ОАО «Ростелеком» по признакам нарушения пункта 6 части 1 статьи 10 Закона о защите конкуренции и присвоило делу учетный номер 1-10-167/00-03-14.</text:p>
      <text:p text:style-name="P16">В ходе рассмотрения дела № 1-10-167/00-03-14 Комиссия установила наличие в действиях ОАО «Ростелеком» признаков нарушения пункта 8 части 1 статьи 10 Закона о защите конкуренции, выразившихся в создании дискриминационных условий путем применения для операторов связи тарифов на услуги присоединения сетей передачи данных и услуги по пропуску Интернет-трафика, не позволяющих операторам связи конкурировать с ОАО «Ростелеком» на розничном рынке услуг доступа к сети Интернет (определение об отложении рассмотрения дела № 1-10-167/00-03-14 от 05.05.2015  исх. № 03/21947/15).</text:p>
      <text:p text:style-name="P16">Изучив материалы дела, пояснения лиц, участвующих в деле, операторов связи, иных лиц, представивших информацию и материалы, Комиссия установила следующее.</text:p>
      <text:p text:style-name="P16">В силу пункта 1 статьи 18 Федерального закона от 07.07.2003 № 126-ФЗ «О связи» (далее - Закон о связи) присоединение одних сетей связи к другим и их взаимодействие осуществляется на основании заключаемых между операторами связи договоров о присоединении сетей электросвязи.</text:p>
      <text:p text:style-name="P16">Услуга присоединения - деятельность, направленная на удовлетворение потребности операторов связи в организации взаимодействия сетей электросвязи, при котором становятся возможными установление соединения и <text:soft-page-break/>передача информации между пользователями взаимодействующих сетей электросвязи (пункт 33 статьи 2 Закона о связи).</text:p>
      <text:p text:style-name="P16">Услуга по пропуску трафика - деятельность, направленная на удовлетворение потребности операторов связи в пропуске трафика между взаимодействующими сетями электросвязи (пункт 34 статьи 2 Закона о связи). </text:p>
      <text:p text:style-name="P16">Согласно пункту 7 Правил присоединения сетей электросвязи и их взаимодействия, утвержденных постановлением Правительства Российской Федерации от 28.03.2005 № 161 (далее – Правила присоединения сетей электросвязи), присоединение сетей электросвязи - это установление технико-технологического взаимодействия средств связи двух сетей связи, при котором становится возможным пропуск трафика между этими сетями, минуя другие сети связи.</text:p>
      <text:p text:style-name="P16">Таким образом, взаимосвязанность услуг присоединения и услуг по пропуску трафика заключается в том, что присоединение обеспечивает в последующем неограниченные действия по пропуску трафика через точку присоединения от одной сети связи к другой и в обратном направлении.</text:p>
      <text:p text:style-name="P16">Согласно подпункту 9 пункта 2 Правил оказания услуг связи по передаче данных, утвержденных постановлением Правительства Российской Федерации от 23.01.2006 № 32 (далее – Правила оказания услуг связи по передаче данных), предоставление доступа к сети передачи данных - совокупность действий оператора связи сети передачи данных по формированию абонентской линии и подключению с ее помощью пользовательского (оконечного) оборудования к узлу связи сети передачи данных или обеспечению возможности подключения к сети передачи данных пользовательского (оконечного) оборудования с использованием телефонного соединения или соединения по иной сети передачи данных в целях обеспечения возможности оказания абоненту услуг связи по передаче данных.</text:p>
      <text:p text:style-name="P16">Согласно подпункту 11 пункта 2 Правил оказания телематических услуг <text:soft-page-break/>связи, утвержденных постановлением Правительства Российской Федерации от 10.09.2007 № 575 (далее - Правила оказания телематических услуг связи), предоставление доступа к сети передачи данных - совокупность действий оператора связи по формированию абонентской линии, подключению с ее помощью пользовательского (оконечного) оборудования к узлу связи сети передачи данных либо по обеспечению возможности подключения к сети передачи данных пользовательского (оконечного) оборудования с использованием телефонного соединения или соединения по иной сети передачи данных в целях обеспечения возможности оказания абоненту и (или) пользователю телематических услуг связи.</text:p>
      <text:p text:style-name="P16">Предоставление доступа к информационным системам информационно-телекоммуникационной сети - обеспечение возможности приема и передачи телематических электронных сообщений (обмена телематическими электронными сообщениями) между абонентским терминалом и информационной системой информационно-телекоммуникационной сети (подпункт 10 пункта 2 Правила оказания телематических услуг связи).</text:p>
      <text:p text:style-name="P16">Согласно условиям договоров о присоединении сетей передачи данных, заключенных между ОАО «Ростелеком» и операторами сетей передачи данных и телематических услуг связи (ОАО «ВымпелКом», ФГАОУ ВПО «Северо-Восточный федеральный университет им. М.К. Аммосова», ООО «Саха Спринт Сеть», ГУП «ТЦТР» РС (Я), далее – Операторы связи) услуга по пропуску Интернет-трафика – деятельность ОАО «Ростелеком», направленная на удовлетворение потребностей Операторов связи в пропуске Интернет-трафика на сети передачи данных Операторов связи в целях предоставления пользователям доступа к информационным системам сети Интернет.</text:p>
      <text:p text:style-name="P16">Исходя из системного анализа указанных норм Закона о связи, Правил присоединения сетей электросвязи, Правил оказания услуг связи по передаче данных, Правил оказания телематических услуг связи и условий договоров о <text:soft-page-break/>присоединении сетей передачи данных Комиссия пришла к выводу, что услуги присоединения и услуги по пропуску Интернет-трафика используются операторами сети передачи данных и телематических услуг связи при организации предоставления услуг доступа к сети Интернет своим абонентам.</text:p>
      <text:p text:style-name="P16">Следовательно, потребителями услуг присоединения и услуг по пропуску Интернет-трафика являются операторы связи, а потребителями услуг доступа к сети Интернет – абоненты (физические и юридические лица). </text:p>
      <text:p text:style-name="P16">Согласно пункту 6 части 1 статьи 10 Закона о защите конкуренции з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, в том числе, экономически, технологически и иным образом не обоснованное установление различных цен (тарифов) на один и тот же товар, если иное не установлено федеральным законом.</text:p>
      <text:p text:style-name="P16">Согласно позиции Управления Роскомнадзора по Республике Саха (Якутия) (письмо исх. № 770-02/14 от 16.04.2014) технологическое различие оказания услуг связи (услуг доступа к сети Интернет) и услуг по присоединению сетей электросвязи заключается в разном составе оборудования связи, используемом для организации данных услуг. Услуги технологически не взаимосвязаны и представляются самостоятельно разным категориям потребителей (абонентам и операторам связи).</text:p>
      <text:p text:style-name="P16">Учитывая позицию Управления Роскомнадзора по Республике Саха (Якутия) Комиссия пришла к выводу, что услуги присоединения и услуги по пропуску Интернет-трафика по сравнению с услугами доступа к сети Интернет технологически различны и не могут являться одним и тем же товаром при квалификации нарушения пункта 6 части 1 статьи 10 Закона о защите конкуренции.</text:p>
      <text:p text:style-name="P16">Таким образом, Комиссия пришла к выводу, что в действиях ОАО <text:soft-page-break/>«Ростелеком», выразившихся в установлении различных цен на услуги присоединения сетей передачи данных и пропуску трафика и на услуги доступа к сети Интернет в г. Якутске, отсутствует нарушение пункта 6 части 1 статьи 10 Закона о защите конкуренции. </text:p>
      <text:p text:style-name="P16">Согласно пункту 8 части 1 статьи 10 Закона о защите конкуренции з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, в том числе, создание дискриминационных условий.</text:p>
      <text:p text:style-name="P16">Дискриминационные условия - условия доступа на товарный рынок, условия производства, обмена, потребления, приобретения, продажи, иной передачи товара, при которых хозяйствующий субъект или несколько хозяйствующих субъектов поставлены в неравное положение по сравнению с другим хозяйствующим субъектом или другими хозяйствующими субъектами (пункт 8 статьи 4 Закона о защите конкуренции).</text:p>
      <text:p text:style-name="P16">Согласно информации ОАО «Ростелеком» (письмо б/н от 24.04.2014), кроме ООО «Гелиос-сеть», имеют присоединение к сети ОАО «Ростелеком» на территории г. Якутска Республики Саха (Якутия) и используют услуги связи для дальнейшей перепродажи следующие операторы связи: ОАО «ВымпелКом», ФГАОУ ВПО «Северо-Восточный федеральный университет им. М.К. Аммосова», ООО «Саха Спринт Сеть», ГУП «ТЦТР» РС (Я). </text:p>
      <text:p text:style-name="P16">Исследовав ценовые условия договоров о присоединении сетей электросвязи, заключенных указанными операторами связи с ОАО «Ростелеком», Комиссией установлено, что размеры ежемесячной платы за услуги по пропуску Интернет-трафика следующие:</text:p>
      <text:p text:style-name="P16">- 200.017,78 руб. при скорости передачи данных 5120 кбит/с (договор № 12ТУ5-И о присоединении сетей передачи данных от 01.08.2008, заключенный между ОАО «Ростелеком» и ГУП «ТЦТР» РС (Я);</text:p>
      <text:p text:style-name="P16"><text:soft-page-break/>- 381.024 руб. при скорости передачи данных 12 Мбит/с (договор о присоединении сетей передачи данных от 07.10.2013, заключенный между ОАО «Ростелеком» и ФГАОУ ВПО «Северо-Восточный федеральный университет им. М.К. Аммосова»).</text:p>
      <text:p text:style-name="P16">ОАО «ВымпелКом» и ООО «Саха Спринт Сеть» информацию представили в режиме «коммерческая тайна».</text:p>
      <text:p text:style-name="P16">Проанализировав условия договоров о присоединении сетей электросвязи указанных операторов связи Комиссия отмечает высокий уровень тарифов ОАО «Ростелеком» на услуги по пропуску Интернет-трафика на территории г. Якутска Республики Саха (Якутия). </text:p>
      <text:p text:style-name="P16">В целях установления наличия/отсутствия влияния тарифов ОАО «Ростелеком» на услуги по пропуску Интернет-трафика на установление операторами сети передачи данных тарифов на услуги доступа к сети Интернет для своих абонентов ФАС России была запрошена информация у ОАО «ВымпелКом», ООО «Саха Спринт Сеть», ФГАОУ ВПО «Северо-Восточный федеральный университет им. М.К. Аммосова», ГУП «ТЦТР» РС (Я) о тарифах на услуги доступа к сети Интернет для своих абонентов на территории г. Якутска Республики Саха (Якутия).</text:p>
      <text:p text:style-name="P16">Согласно информации представленной операторами связи тарифы на услуги доступа к сети Интернет для абонентов – юридических лиц следующие:</text:p>
      <text:p text:style-name="P17">ОАО «Ростелеком»: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rows-spanned="2" office:value-type="string">
            <text:p text:style-name="P3">Скорость доступа к сети Интернет</text:p>
          </table:table-cell>
          <table:table-cell table:style-name="Таблица1.B1" table:number-columns-spanned="2" office:value-type="string">
            <text:p text:style-name="P4">Тарифы на услуги доступа к сети Интернет для абонентов – юридических лиц по состоянию на:</text:p>
          </table:table-cell>
          <table:covered-table-cell/>
        </table:table-row>
        <table:table-row>
          <table:covered-table-cell/>
          <table:table-cell table:style-name="Таблица1.B2" office:value-type="string">
            <text:p text:style-name="P5">ноябрь 2013 года</text:p>
          </table:table-cell>
          <table:table-cell table:style-name="Таблица1.C2" office:value-type="string">
            <text:p text:style-name="P5">июнь 2015 года</text:p>
          </table:table-cell>
        </table:table-row>
        <table:table-row>
          <table:table-cell table:style-name="Таблица1.B2" office:value-type="string">
            <text:p text:style-name="P6">до 512 Кбит/с</text:p>
          </table:table-cell>
          <table:table-cell table:style-name="Таблица1.B2" office:value-type="string">
            <text:p text:style-name="P5">5180</text:p>
          </table:table-cell>
          <table:table-cell table:style-name="Таблица1.C2" office:value-type="string">
            <text:p text:style-name="P5">5500</text:p>
          </table:table-cell>
        </table:table-row>
        <table:table-row>
          <table:table-cell table:style-name="Таблица1.B2" office:value-type="string">
            <text:p text:style-name="P6">до 1 Мбит/с</text:p>
          </table:table-cell>
          <table:table-cell table:style-name="Таблица1.B2" office:value-type="string">
            <text:p text:style-name="P5">7180</text:p>
          </table:table-cell>
          <table:table-cell table:style-name="Таблица1.C2" office:value-type="string">
            <text:p text:style-name="P5">8000</text:p>
          </table:table-cell>
        </table:table-row>
        <table:table-row>
          <table:table-cell table:style-name="Таблица1.B2" office:value-type="string">
            <text:p text:style-name="P6">до 2 Мбит/с</text:p>
          </table:table-cell>
          <table:table-cell table:style-name="Таблица1.B2" office:value-type="string">
            <text:p text:style-name="P5">10380</text:p>
          </table:table-cell>
          <table:table-cell table:style-name="Таблица1.C2" office:value-type="string">
            <text:p text:style-name="P5">12000</text:p>
          </table:table-cell>
        </table:table-row>
      </table:table>
      <text:p text:style-name="P17"/>
      <text:p text:style-name="P17"><text:soft-page-break/>ООО «Саха Спринт Сеть»: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rows-spanned="2" office:value-type="string">
            <text:p text:style-name="P3">Скорость доступа к сети Интернет</text:p>
          </table:table-cell>
          <table:table-cell table:style-name="Таблица2.B1" table:number-columns-spanned="2" office:value-type="string">
            <text:p text:style-name="P4">Тарифы на услуги доступа к сети Интернет для абонентов – юридических лиц:</text:p>
          </table:table-cell>
          <table:covered-table-cell/>
        </table:table-row>
        <table:table-row>
          <table:covered-table-cell/>
          <table:table-cell table:style-name="Таблица2.B2" office:value-type="string">
            <text:p text:style-name="P5">по 30.09.2014</text:p>
          </table:table-cell>
          <table:table-cell table:style-name="Таблица2.C2" office:value-type="string">
            <text:p text:style-name="P5">с 01.10.2014</text:p>
          </table:table-cell>
        </table:table-row>
        <table:table-row>
          <table:table-cell table:style-name="Таблица2.B2" office:value-type="string">
            <text:p text:style-name="P6">до 512 Кбит/с</text:p>
          </table:table-cell>
          <table:table-cell table:style-name="Таблица2.B2" office:value-type="string">
            <text:p text:style-name="P5">4500</text:p>
          </table:table-cell>
          <table:table-cell table:style-name="Таблица2.C2" office:value-type="string">
            <text:p text:style-name="P5">2000</text:p>
          </table:table-cell>
        </table:table-row>
        <table:table-row>
          <table:table-cell table:style-name="Таблица2.B2" office:value-type="string">
            <text:p text:style-name="P6">до 1 Мбит/с</text:p>
          </table:table-cell>
          <table:table-cell table:style-name="Таблица2.B2" office:value-type="string">
            <text:p text:style-name="P5">7100</text:p>
          </table:table-cell>
          <table:table-cell table:style-name="Таблица2.C2" office:value-type="string">
            <text:p text:style-name="P5">4000</text:p>
          </table:table-cell>
        </table:table-row>
        <table:table-row>
          <table:table-cell table:style-name="Таблица2.B2" office:value-type="string">
            <text:p text:style-name="P6">до 2 Мбит/с</text:p>
          </table:table-cell>
          <table:table-cell table:style-name="Таблица2.B2" office:value-type="string">
            <text:p text:style-name="P5">9500</text:p>
          </table:table-cell>
          <table:table-cell table:style-name="Таблица2.C2" office:value-type="string">
            <text:p text:style-name="P5">8000</text:p>
          </table:table-cell>
        </table:table-row>
      </table:table>
      <text:p text:style-name="P17"/>
      <text:p text:style-name="P17">ФГАОУ ВПО «Северо-Восточный федеральный университет им. М.К. Аммосова»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3">Скорость доступа к сети Интернет</text:p>
          </table:table-cell>
          <table:table-cell table:style-name="Таблица3.A1" office:value-type="string">
            <text:p text:style-name="P4">Ограничение трафика</text:p>
          </table:table-cell>
          <table:table-cell table:style-name="Таблица3.C1" office:value-type="string">
            <text:p text:style-name="P4">Тариф</text:p>
          </table:table-cell>
        </table:table-row>
        <table:table-row>
          <table:table-cell table:style-name="Таблица3.A2" office:value-type="string">
            <text:p text:style-name="P6">512 Кбит/с</text:p>
          </table:table-cell>
          <table:table-cell table:style-name="Таблица3.A2" office:value-type="string">
            <text:p text:style-name="P5">3 Гбайта в сутки</text:p>
          </table:table-cell>
          <table:table-cell table:style-name="Таблица3.C2" office:value-type="string">
            <text:p text:style-name="P5">15000</text:p>
          </table:table-cell>
        </table:table-row>
        <table:table-row>
          <table:table-cell table:style-name="Таблица3.A2" office:value-type="string">
            <text:p text:style-name="P6">2 Мбит/с</text:p>
          </table:table-cell>
          <table:table-cell table:style-name="Таблица3.A2" office:value-type="string">
            <text:p text:style-name="P5">3 Гбайта в сутки</text:p>
          </table:table-cell>
          <table:table-cell table:style-name="Таблица3.C2" office:value-type="string">
            <text:p text:style-name="P5">20000</text:p>
          </table:table-cell>
        </table:table-row>
      </table:table>
      <text:p text:style-name="P17"/>
      <text:p text:style-name="P16">Таким образом, Комиссией установлено, что при использовании услуг ОАО «Ростелеком» по пропуску Интернет-трафика операторы связи устанавливают тарифы на услуги доступа к сети Интернет для своих абонентов-юридических лиц на конкурирующем с ОАО «Ростелеком» уровне тарифов.</text:p>
      <text:p text:style-name="P16">Таким образом, Комиссия пришла к выводу об отсутствии нарушения пункта 8 части 1 статьи 10 Закона о защите конкуренции в действиях ОАО «Ростелеком», выразившихся в создании ОАО «Ростелеком» дискриминационных условий путем применения для операторов связи тарифов на услуги присоединения сетей передачи данных и услуги по пропуску Интернет-трафика, не позволяющих операторам связи конкурировать с ОАО «Ростелеком» на розничном рынке услуг доступа к сети Интернет.</text:p>
      <text:p text:style-name="P16">Учитывая изложенное, Комиссия пришла к выводу, что в действиях ОАО <text:soft-page-break/>«Ростелеком», выразившихся в установлении различных цен на услуги присоединения сетей передачи данных и пропуску трафика и на услуги доступа к сети Интернет в г. Якутске, в создании дискриминационных условий путем применения для операторов связи тарифов на услуги присоединения сетей передачи данных и услуги по пропуску Интернет-трафика, не позволяющих операторам связи конкурировать с ОАО «Ростелеком» на розничном рынке услуг доступа к сети Интернет отсутствуют нарушения пунктов 6, 8 части 1 статьи 10 Закона о защите конкуренции.</text:p>
      <text:p text:style-name="P16">В ходе рассмотрения дела № 1-10-167/00-03-14 у ОАО «Ростелеком» была запрошена информация о тарифах на услуги присоединения и услуги по пропуску Интернет-трафика, применяемых для операторов связи на территории городов Чита, Улан-Удэ, Иркутск с приложением копий любых трех договоров, регулирующих предоставление услуг присоединения сетей и услуг пропуска Интернет-трафика.</text:p>
      <text:p text:style-name="P16">Согласно представленной информации размеры ежемесячной платы за услуги по пропуску Интернет-трафика следующие:</text:p>
      <text:p text:style-name="P16">- 30.030 руб. при максимальной скорости 33 Мбит/с (договор № 11-16/216 о присоединении сетей передачи данных от 27.03.2014, заключенный с ИП П.В. Поздняковым, г. Улан-Удэ);</text:p>
      <text:p text:style-name="P16">- 100.136,40 руб. при максимальной скорости 105 Мбит/с (договор № 455-06 о присоединении сетей электросвязи от 18.10.2006, заключенный с ООО «Агентство Джин», г. Чита);</text:p>
      <text:p text:style-name="P16">- 73.440 руб. при максимальной скорости 135 Мбит/с (договор №07ПД-92/2014 о присоединении сетей передачи данных от 30.05.2014, заключенный с ООО «ТелеНэт Байкальск», г. Иркутск).</text:p>
      <text:p text:style-name="P16">Комиссия исследовала ценовые условия представленных договоров и договоров о присоединении сетей электросвязи, заключенных между ОАО «Ростелеком» и ОАО «ВымпелКом», ООО «Саха Спринт Сеть», ФГАОУ ВПО <text:soft-page-break/>«Северо-Восточный федеральный университет им. М.К. Аммосова», ГУП «ТЦТР» РС (Я) на территории г. Якутска Республики Саха (Якутия), и пришла к выводу о наличии признаков нарушения пункта 1 части 1 статьи 10 Закона о защите конкуренции, а именно установление, поддержание монопольно высокой цены на услуги по пропуску Интернет-трафика на территории г. Якутска Республики Саха (Якутия).</text:p>
      <text:p text:style-name="P16">Руководствуясь статьей 23, частью 1 статьи 39, частями 1-3 статьи 41, частью 1 статьи 47.1, пунктом 2 части 1 статьи 48, частью 1 статьи 49 Федерального закона от 26.07.2006 № 135-ФЗ «О защите конкуренции», Комиссия, </text:p>
      <text:p text:style-name="P9">РЕШИЛА:</text:p>
      <text:p text:style-name="P16">1.<text:span text:style-name="T2"> </text:span>Прекратить рассмотрение дела № 1-10-167/00-03-15 о нарушении антимонопольного законодательства в связи с отсутствием в действиях ОАО «Ростелеком» нарушения пунктов 6, 8 части 1 статьи 10 Федерального закона от 26.07.2006 № 135-ФЗ «О защите конкуренции».</text:p>
      <text:p text:style-name="P16">2.<text:span text:style-name="T2"> </text:span>Выделить в отдельное производство дело по признакам нарушения пункта 1 части 1 статьи 10 Федерального закона от 26.07.2006 № 135-ФЗ «О защите конкуренции».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81939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D81939F.png" xlink:type="simple" xlink:show="embed" xlink:actuate="onLoad"/></draw:frame><draw:frame draw:style-name="Mfr1" draw:name="SpdTextFrame1" text:anchor-type="paragraph" svg:x="0.499cm" svg:y="28.7cm" svg:width="4.8cm" draw:z-index="12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6:02:34.62</meta:creation-date>
    <dc:date>2015-06-26T11:06:15.54</dc:date>
    <meta:editing-duration>PT1M33S</meta:editing-duration>
    <meta:editing-cycles>1</meta:editing-cycles>
    <meta:generator>OpenOffice.org/3.4.1$Win32 OpenOffice.org_project/341m1$Build-9593</meta:generator>
    <meta:print-date>2015-06-25T11:59:56.77</meta:print-date>
    <meta:document-statistic meta:table-count="3" meta:image-count="1" meta:object-count="0" meta:page-count="12" meta:paragraph-count="103" meta:word-count="2598" meta:character-count="19524"/>
    <meta:user-defined meta:name="Поле 1"/>
    <meta:user-defined meta:name="Поле 2"/>
    <meta:user-defined meta:name="Поле 3"/>
    <meta:user-defined meta:name="Поле 4"/>
  </office:meta>
</office:document-meta>
</file>