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8F6A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439df-fe48-4990-81ef-a84fc4e78f5f" text:name="BossProviderVariable"/>
      </text:user-field-decls>
      <text:p text:style-name="P20"/>
      <text:p text:style-name="P3">Уведомление о составлении протокола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4.40-19/00-18-15, в срок установленный частью 1 статьи 32.2 Кодекса Российской Федерации об административных правонарушениях (далее - КоАП) 23.07.2015 в 15.</text:span><text:span text:style-name="T2">3</text:span><text:span text:style-name="T3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F6A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8F6A2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55:13.60</meta:creation-date>
    <dc:date>2015-06-26T11:19:57.55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