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9106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10.47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10.478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10.478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10.795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3" style:family="paragraph" style:parent-style-name="Text_20_body" style:master-page-name="First_20_Page">
      <style:paragraph-properties fo:margin-left="10.478cm" fo:margin-right="0cm" fo:margin-top="0cm" fo:margin-bottom="0cm" fo:text-indent="0cm" style:auto-text-indent="false" style:page-number="auto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e2b293-74d4-4974-8fca-ad46c54a5788" text:name="BossProviderVariable"/>
      </text:user-field-decls>
      <text:p text:style-name="P13"/>
      <text:p text:style-name="P3"> </text:p>
      <text:p text:style-name="P6"> </text:p>
      <text:p text:style-name="P9">ОПРЕДЕЛЕНИЕ</text:p>
      <text:p text:style-name="P9">ОБ ОТЛОЖЕНИИ РАССМОТРЕНИЯ ДЕЛА № 1-10-9/00-03-15</text:p>
      <text:p text:style-name="P8"> </text:p>
      <text:p text:style-name="P8">"23" июня 2015 г. <text:s text:c="90"/>г. Москва</text:p>
      <text:p text:style-name="P8"> </text:p>
      <text:p text:style-name="P7">Комиссия ФАС России по рассмотрению дела о нарушении антимонопольного законодательства (далее — Комиссия) в составе: <text:span text:style-name="T1">&lt;...&gt;</text:span>, рассмотрев дело № 1-10-9/00-03-15 по признакам нарушения ФГУП «Почта России» (место нахождения: 131000, г. Москва, Варшавское шоссе, д. 37) пункта 1 части 1 статьи 10 Федерального закона от 26.07.2006 № 135-ФЗ «О защите конкуренции», установила:</text:p>
      <text:p text:style-name="P7">Необходимость получения дополнительных доказательств.</text:p>
      <text:p text:style-name="P7">В соответствии с частями 1, 5 статьи 47 Федерального закона от 26.07.2006 № 135-ФЗ "О защите конкуренции" Комиссия </text:p>
      <text:p text:style-name="P10">определила:</text:p>
      <text:p text:style-name="P7">1. Отложить рассмотрение дела № 1-10-9/00-03-15.</text:p>
      <text:p text:style-name="P7">2. Назначить рассмотрение дела № 1-10-9/00-03-15 на "21" июля 2015 г. в 11.00 по адресу: ул. Садовая Кудринская, д.11, Зал коллегии, Москва, 125993, ФАС России. </text:p>
      <text:p text:style-name="P7">3. ФГУП «Почта России» в срок до 13.07.2015 (к указанной дате информация и документы должны находиться в распоряжении ФАС России) представить следующие дополнительные информацию и документы в подлиннике или надлежащим образом заверенных копиях:</text:p>
      <text:p text:style-name="P7">3.1 обоснование несоответствия данных о расходах по производственным процессам за 1 полугодие 2013 года по УФПС Краснодарского края – филиала ФГУП «Почта России», представленных письмом ФГУП «Почта России» исх. № 1.2.3.11-14/11697 от 15.06.2015, данным о расходах по производственным процессам и статьям затрат за 1 полугодие 2013 года по УФПС Краснодарского <text:soft-page-break/>края – филиала ФГУП «Почта России», включаемым в расчет себестоимости услуги по приему заказов от клиентов на подписку и доставку газет и журналов на 2-е полугодие 2014 года по 1 тарифной зоне, представленным на электронном носителе в приложении к письму ФГУП «Почта России» исх. № 1.2.3.11-14/9356 от 15.05.2015;</text:p>
      <text:p text:style-name="P7">3.2 обоснование несоответствия данных о количестве газет и журналов за 1 полугодие 2013 года УФПС Чукотского автономного округа-филиала ФГУП «Почта России», представленных письмом ФГУП «Почта России» исх. № 1.2.3.11-14/11697 от 15.06.2015, данным о количестве газет и журналов за 1 полугодие 2013 года УФПС Чукотского автономного округа-филиала ФГУП «Почта России», используемых при расчете себестоимости услуги по приему заказов от клиентов на подписку и доставку газет и журналов на 2-е полугодие 2014 года по 5 тарифной зоне, представленным на электронном носителе в приложении к письму ФГУП «Почта России» исх. № 1.2.3.11-14/9356 от 15.05.2015;</text:p>
      <text:p text:style-name="P7">3.3 экономическое обоснование планируемого ФГУП «Почта России» увеличения расходов на 2-е полугодие 2014 года по статьям расходов, указанных на стр. 12 Технико-экономического обоснования планируемых мероприятий, затрат на их реализацию, а также ожидаемого эффекта от их выполнения на 2014 год (Приложение № 2 к письму ФГУП «Почта России» от 22.11.2013 № 3.2.1-08/27436) (экономическое обоснование должно содержать численные (цифровые) расчеты планируемого увеличения расходов по статьям расходов с документальным подтверждением расходов и причин их планируемого увеличения, например, приказ ФГУП «Почта России» об увеличении заработной платы и т.п.);</text:p>
      <text:p text:style-name="P7">3.4 экономическое обоснование снижения расходов на услугу по приему заказов на подписку и доставку газет и журналов во 2-м полугодии 2014 года по сравнению с расходами на данную услугу в 1-м полугодии 2014 года на 19,4%, а <text:soft-page-break/>также снижения расходов на данную услугу в 2014 году по сравнению с расходами на данную услугу в 2013 году на 6,06% (экономическое обоснование должно содержать расчеты, подтверждающие численные значения снижения расходов);</text:p>
      <text:p text:style-name="P7">3.5 калькуляцию себестоимости по статьям затрат и производственным процессам услуги по приему заказов от клиентов на подписку и по доставке периодических печатных изданий по состоянию на 2-е полугодие 2008 года; </text:p>
      <text:p text:style-name="P7">3.6 экономическое обоснование существенного увеличения затрат по производственным процессам оказания услуги по приему заказов на подписку и доставке газет и журналов со 2-го полугодия 2007 года по 1–е полугодие 2013 года с учетом сведений о калькуляции себестоимости на услугу по приему заказов от клиентов на подписку и доставке периодических печатных изданий по состоянию на 2 полугодие 2007 года, направленных сотрудниками ФГУП "Почта России" в электронном виде в адрес ФАС России и приобщенных к материалам дела № 1-10-9/0-03-15, а также с учетом сведений по пункту 3.5 настоящего определения (экономическое обоснование должно содержать данные, подтвержденные документально данными бухгалтерского, статистического и оперативно-технического учета, а также данными о деятельности ФГУП «Почта России» в стоимостном и натуральных выражениях);</text:p>
      <text:p text:style-name="P7">3.7 перечень услуг, входящих в статью «прочие неосновные виды деятельности», в состав затрат которых в рамках ведения раздельного учета доходов и расходов учитываются затраты на доставку тиражей периодических печатных изданий, осуществляемую в рамках исполнения заключенных государственных и муниципальных контрактов по тарифам, отличным от установленных ФГУП «Почта России», а также затраты на доставленные льготным категориям граждан дополнительные тиражи ежедневной газеты «Российская газета»;</text:p>
      <text:p text:style-name="P7"><text:soft-page-break/>3.8 письмо Мининформсвязи России исх. № БА-П31-1593 от 05.05.2006, а также письма Мининформсвязи России, подтверждающие информацию, представленную в письме ФГУП «Почта России» исх. № 1.5.3/юр/962 от 19.06.2014 об индексировании тарифов на услугу по приему заказов от клиентов на подписку и доставке газет и журналов на 1-е полугодие 2008 года – на 8,5%, на 2-е полугодие 2008 года – на 4,5% в соответствии с указаниями Мининформсвязи России. </text:p>
      <text:p text:style-name="P7">Лица, участвующие в деле, могут представить иные заверенные документы и материалы, имеющие существенное значение для вынесения решения по рассматриваемому делу.</text:p>
      <text:p text:style-name="P7">Явка лиц, участвующих в деле (с доверенностями на участие в рассмотрении дела), обязательна. </text:p>
      <text:p text:style-name="P7">В случае невозможности присутствия на заседании представителей Заявителей, представить ходатайство о рассмотрении дела в отсутствие Заявителей.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91068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191068B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1:41:57.91</meta:creation-date>
    <dc:date>2015-06-26T11:26:49.66</dc:date>
    <meta:editing-duration>PT2M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28" meta:word-count="812" meta:character-count="5987"/>
    <meta:user-defined meta:name="Поле 1"/>
    <meta:user-defined meta:name="Поле 2"/>
    <meta:user-defined meta:name="Поле 3"/>
    <meta:user-defined meta:name="Поле 4"/>
  </office:meta>
</office:document-meta>
</file>