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84E9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Text_20_body" style:master-page-name="First_20_Page">
      <style:paragraph-properties fo:margin-left="8.943cm" fo:margin-right="0cm" fo:margin-top="0cm" fo:margin-bottom="0cm" fo:text-indent="0cm" style:auto-text-indent="false" style:page-number="auto">
        <style:tab-stops>
          <style:tab-stop style:position="7.241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a338d6-e8a3-45a0-8776-493181a367bc" text:name="BossProviderVariable"/>
      </text:user-field-decls>
      <text:p text:style-name="P20"/>
      <text:p text:style-name="P13">Уведомление о составлении протокола</text:p>
      <text:p text:style-name="P14"/>
      <text:p text:style-name="P9"><text:span text:style-name="T1">Настоящим уведомляю, что в случае неуплаты административного штрафа по делу об административном правонарушении № 4-14.40-14/00-18-15, в срок установленный частью 1 статьи 32.2 Кодекса Российской Федерации об административных правонарушениях (далее - КоАП) 23.07.2015 в 14.</text:span><text:span text:style-name="T2">4</text:span><text:span text:style-name="T3">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1"> </text:span><text:span text:style-name="T13">(адрес: 103473, г. Москва, <text:s text:c="18"/>Суворовская пл, д. 1</text:span><text:span text:style-name="T12">; дата регистрации в качестве юридического <text:s text:c="23"/>лица — 24.03.1994; ИНН 7728029110</text:span><text:span text:style-name="T10">; </text:span><text:span text:style-name="T12">КПП 770701001; ОГРН 1027700034493)</text:span><text:span text:style-name="Основной_20_шрифт_20_абзаца"><text:span text:style-name="T7"> </text:span></text:span><text:span text:style-name="T1">по части <text:s/>1 статьи 20.25</text:span><text:span text:style-name="T5"> </text:span><text:span text:style-name="T1">КоАП.</text:span></text:p>
      <text:p text:style-name="P8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1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Копия протокола будет направлена лицу, в отношении которого он составлен, по почте.</text:p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84E9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D84E98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50:17.37</meta:creation-date>
    <dc:date>2015-06-26T12:36:51</dc:date>
    <meta:editing-duration>PT2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4" meta:character-count="2018"/>
    <meta:user-defined meta:name="Поле 1"/>
    <meta:user-defined meta:name="Поле 2"/>
    <meta:user-defined meta:name="Поле 3"/>
    <meta:user-defined meta:name="Поле 4"/>
  </office:meta>
</office:document-meta>
</file>