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03C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9.502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 style:font-size-asian="14pt" style:font-size-complex="14pt"/>
    </style:style>
    <style:style style:name="T3" style:family="text">
      <style:text-properties style:font-name="Times New Roman CYR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language="en" fo:country="US" fo:background-color="#ffffff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8bb4a-edd7-4589-aa10-32d1cf37e992" text:name="BossProviderVariable"/>
      </text:user-field-decls>
      <text:p text:style-name="P23"/>
      <text:p text:style-name="P4"/>
      <text:p text:style-name="P9">РЕШЕНИЕ № 223ФЗ-146/15</text:p>
      <text:p text:style-name="P9">по результатам рассмотрения жалобы <text:span text:style-name="T1">ООО «ГАЙРАТ»</text:span> на действия (бездействие),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7">22.06.2015 <text:s text:c="105"/>Москва</text:p>
      <text:p text:style-name="P11"/>
      <text:p text:style-name="P11"/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2"><text:span text:style-name="T12">&lt;...&gt;</text:span> (далее – Комиссия ФАС России),</text:p>
      <text:p text:style-name="P12">при участии представителей:</text:p>
      <text:p text:style-name="P12">ОАО «ЕЭТП»: <text:span text:style-name="T12">&lt;...&gt;</text:span> – доверенность от 10.11.2014 № б/н,</text:p>
      <text:p text:style-name="P15"><text:span text:style-name="T4">Представители </text:span><text:span text:style-name="T7">ОАО Междугородной и </text:span><text:span text:style-name="T1">Международной электрической </text:span><text:span text:style-name="T7">связи «Ростелеком»</text:span><text:span text:style-name="T4"> и </text:span><text:span text:style-name="T7">ООО «ГАЙРАТ»</text:span><text:span text:style-name="T4"> не явились, уведомлены надлежащим образом,</text:span></text:p>
      <text:p text:style-name="P12">рассмотрев жалобу <text:span text:style-name="T1">ООО «ГАЙРАТ» от 11.06.2015 № 6/9 на действия (бездействия) заказчика ОАО Междугородной и Международной электрической связи «Ростелеком»</text:span><text:span text:style-name="T14">, оператора электронной площадки ОАО «ЕЭТП»</text:span><text:span text:style-name="T1"> при проведении открытого аукциона на право заключения договора на выполнение работ по установке, замене или модернизации систем охраны и охранной сигнализации в Северо-Осетинском филиале <text:s/>(извещение № 31502339453)</text:span> в соответствии со статьей 18.1 Федерального закона от 26.07.2006 № 135-ФЗ <text:s text:c="15"/>«О защите конкуренции» (далее - Закона о защите конкуренции)</text:p>
      <text:p text:style-name="P7"/>
      <text:p text:style-name="P9">У С Т А Н О В И Л А:</text:p>
      <text:p text:style-name="P20"/>
      <text:p text:style-name="P16"><text:span text:style-name="T5">В ФАС России поступила жалоба </text:span><text:span text:style-name="T8">ООО «ГАЙРАТ» (далее - Заявитель) <text:s/>от 11.06.2015 № 6/9 (вх. от 15.06.2015 № </text:span><text:span text:style-name="T2">59169-ЭП/15) </text:span><text:span text:style-name="T8">на действия (бездействия) заказчика ОАО Междугородной и Международной электрической <text:s text:c="25"/>связи «Ростелеком» (далее - Заказчик)</text:span><text:span text:style-name="T9">, оператора электронной площадки <text:s text:c="26"/>ОАО «ЕЭТП» (далее</text:span><text:span text:style-name="T8"> - </text:span><text:span text:style-name="T9">Оператор) </text:span><text:span text:style-name="T8">при проведении открытого аукциона на право заключения договора на выполнение работ по установке, замене или </text:span><text:soft-page-break/><text:span text:style-name="T8">модернизации систем охраны и охранной сигнализации в Северо-Осетинском филиале (извещение № 31502339453) <text:s/></text:span><text:span text:style-name="T5">(далее – Аукцион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ах товаров, работ, услуг ОАО «Ростелеком», утвержденным решением Совета директоров ОАО «Ростелеком» 30.12.2013 № 26 (далее – Положение о <text:span text:style-name="T14">закупке).</text:span></text:p>
      <text:p text:style-name="P16"><text:span text:style-name="T9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<text:span text:style-name="T6">https://www.roseltorg.ru/</text:span></text:a><text:span text:style-name="T9">, регулируются Регламентом </text:span><text:span text:style-name="T17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ОАО «ЕЭТП» </text:span><text:span text:style-name="T18">&lt;...&gt;</text:span><text:span text:style-name="T9"> (далее – Регламент).</text:span></text:p>
      <text:p text:style-name="P17"><text:span text:style-name="T4">Из жалобы следует, </text:span>что при проведении Аукциона нарушены права и законные интересы Заявителя в части <text:span text:style-name="T13">ограничения участия </text:span><text:span text:style-name="T3">ООО «ГАЙРАТ»</text:span><text:span text:style-name="T13"> в Аукционе, а именно: <text:s/>невозможности подать ценовое предложение по причине технической</text:span><text:span text:style-name="T13"> ошибки на ЭТП.</text:span></text:p>
      <text:p text:style-name="P13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4">Рассмотрев представленные материалы и выслушав пояснения представителя Оператора, Комиссия ФАС России установила следующее. </text:p>
      <text:p text:style-name="P17"><text:span text:style-name="T1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</text:span><text:soft-page-break/><text:span text:style-name="T19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11">статьи 4 Закона о закупках. </text:span></text:p>
      <text:p text:style-name="P13">08.05.2015 на официальном сайте размещено извещение о проведении Аукциона, Аукционная документация (далее — Извещение, Документация).</text:p>
      <text:p text:style-name="P13">Согласно Извещению:</text:p>
      <text:p text:style-name="P15"><text:span text:style-name="T10">Дата и время окончания подачи заявок - </text:span><text:span text:style-name="T11">01.06.2015 в 08:00 </text:span><text:span text:style-name="T10">(МСК);</text:span></text:p>
      <text:p text:style-name="P15"><text:span text:style-name="T10">Дата и время рассмотрения заявок - </text:span><text:span text:style-name="T11">03.06.2015 в 23:59 </text:span><text:span text:style-name="T10">(МСК);</text:span></text:p>
      <text:p text:style-name="P15"><text:span text:style-name="T10">Дата и время проведения итогов - </text:span><text:span text:style-name="T11">10.06.2015 в 23:59</text:span><text:span text:style-name="T10"> (МСК).</text:span></text:p>
      <text:p text:style-name="P15"><text:span text:style-name="T15">Согласно </text:span><text:span text:style-name="T13">Протоколу подведения итогов Закупки от 0</text:span><text:span text:style-name="T12">5</text:span><text:span text:style-name="T13">.06.2015 <text:s text:c="29"/>№ 03/31502339453 </text:span><text:span text:style-name="T15">на участие в Аукционе <text:s/>подано </text:span><text:span text:style-name="T16">2</text:span><text:span text:style-name="T15"> заявки, допущено к участию в Аукционе </text:span><text:span text:style-name="T16">2</text:span><text:span text:style-name="T15"> заявки: участника №1 ООО «ГАЙРАТ» и участника №2 </text:span><text:span text:style-name="T15">ООО «Агентство охраны «Максимум». Победителем признан участник <text:s text:c="20"/>ООО «Агентство охраны «Максимум».</text:span></text:p>
      <text:p text:style-name="P12">Согласно пояснениям Оператора технических сбоев на электронной торговой площадке Оператора, которые могли препятствовать Заявителю подавать ценовые предложения в ходе Аукциона, не установлено. </text:p>
      <text:p text:style-name="P12">Представителем Оператора представлено графическое изображение экрана компьютера (скриншот) о ходе проведения Аукциона, о подаче участниками ценовых предложений, согласно которому <text:span text:style-name="T15">подано 16 ценовых предложений. Последнее ценовое предложение - 1 011 024,00 рублей.</text:span></text:p>
      <text:p text:style-name="P13">Документального подтверждения наличия технического сбоя на электронной площадке ОАО «ЕЭТП», который мог привести к проблемам доступа и подачи ценовых предложений, Заявителем не представлено. </text:p>
      <text:p text:style-name="P13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8">РЕШИЛА:</text:p>
      <text:p text:style-name="P19"/>
      <text:p text:style-name="P22">Признать жалобу <text:span text:style-name="T1">ООО «ГАЙРАТ» от 11.06.2015 № 6/9 на действия (бездействия) заказчика ОАО Междугородной и Международной электрической связи «Ростелеком»</text:span><text:span text:style-name="T14">, оператора электронной площадки ОАО «ЕЭТП»</text:span><text:span text:style-name="T1"> при проведении открытого аукциона на право заключения договора на выполнение работ по установке, замене или модернизации систем охраны и охранной </text:span><text:soft-page-break/><text:span text:style-name="T1">сигнализации в Северо-Осетинском филиале (извещение № 31502339453)</text:span> необоснованной. </text:p>
      <text:p text:style-name="P22">Решение может быть обжаловано в арбитражный суд в течение трех месяцев со дня его вынесения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03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C903C5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24:46.63</meta:creation-date>
    <dc:date>2015-06-26T16:26:36.86</dc:date>
    <meta:editing-duration>PT8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957" meta:character-count="7501"/>
    <meta:user-defined meta:name="Поле 1"/>
    <meta:user-defined meta:name="Поле 2"/>
    <meta:user-defined meta:name="Поле 3"/>
    <meta:user-defined meta:name="Поле 4"/>
  </office:meta>
</office:document-meta>
</file>