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E88A96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074cm" fo:margin-right="0cm" fo:margin-top="0cm" fo:margin-bottom="0cm" fo:text-indent="0cm" style:auto-text-indent="false"/>
    </style:style>
    <style:style style:name="P4" style:family="paragraph" style:parent-style-name="Text_20_body">
      <style:paragraph-properties fo:margin-left="0.074cm" fo:margin-right="0cm" fo:margin-top="0cm" fo:margin-bottom="0cm" fo:text-indent="0cm" style:auto-text-indent="false"/>
      <style:text-properties fo:font-size="14pt"/>
    </style:style>
    <style:style style:name="P5" style:family="paragraph" style:parent-style-name="Text_20_body">
      <style:paragraph-properties fo:margin-left="0.074cm" fo:margin-right="0cm" fo:margin-top="0cm" fo:margin-bottom="0cm" fo:text-align="center" style:justify-single-word="false" fo:text-indent="0cm" style:auto-text-indent="false"/>
      <style:text-properties fo:font-size="14pt"/>
    </style:style>
    <style:style style:name="P6" style:family="paragraph" style:parent-style-name="Text_20_body">
      <style:paragraph-properties fo:margin-left="0.074cm" fo:margin-right="0cm" fo:margin-top="0cm" fo:margin-bottom="0cm" fo:text-align="end" style:justify-single-word="false" fo:text-indent="0cm" style:auto-text-indent="false"/>
      <style:text-properties fo:font-size="14pt"/>
    </style:style>
    <style:style style:name="P7" style:family="paragraph" style:parent-style-name="Text_20_body">
      <style:paragraph-properties fo:margin-left="0.074cm" fo:margin-right="0cm" fo:margin-top="0cm" fo:margin-bottom="0cm" fo:text-align="justify" style:justify-single-word="false" fo:text-indent="0cm" style:auto-text-indent="false"/>
      <style:text-properties fo:font-size="14pt" fo:background-color="#ffffff"/>
    </style:style>
    <style:style style:name="P8" style:family="paragraph" style:parent-style-name="Text_20_body">
      <style:paragraph-properties fo:margin-left="0.074cm" fo:margin-right="0cm" fo:margin-top="0cm" fo:margin-bottom="0cm" fo:text-align="center" style:justify-single-word="false" fo:text-indent="0cm" style:auto-text-indent="false"/>
      <style:text-properties fo:font-size="14pt" fo:font-weight="bold" fo:background-color="#ffffff"/>
    </style:style>
    <style:style style:name="P9" style:family="paragraph" style:parent-style-name="Text_20_body">
      <style:paragraph-properties fo:margin-left="0.074cm" fo:margin-right="0cm" fo:margin-top="0cm" fo:margin-bottom="0cm" fo:text-indent="0cm" style:auto-text-indent="false"/>
      <style:text-properties style:text-line-through-style="none" style:text-underline-style="none" style:text-blinking="false"/>
    </style:style>
    <style:style style:name="P10" style:family="paragraph" style:parent-style-name="Text_20_body">
      <style:paragraph-properties fo:margin-left="0.074cm" fo:margin-right="0cm" fo:margin-top="0cm" fo:margin-bottom="0cm" fo:text-align="center" style:justify-single-word="false" fo:text-indent="0cm" style:auto-text-indent="false"/>
    </style:style>
    <style:style style:name="P11" style:family="paragraph" style:parent-style-name="Text_20_body">
      <style:paragraph-properties fo:margin-left="0.074cm" fo:margin-right="0cm" fo:margin-top="0cm" fo:margin-bottom="0cm" fo:text-indent="0cm" style:auto-text-indent="false"/>
      <style:text-properties fo:color="#000000" fo:font-size="14pt"/>
    </style:style>
    <style:style style:name="P12" style:family="paragraph" style:parent-style-name="Text_20_body">
      <style:paragraph-properties fo:margin-left="0.074cm" fo:margin-right="0cm" fo:margin-top="0cm" fo:margin-bottom="0cm" fo:text-align="justify" style:justify-single-word="false" fo:text-indent="0cm" style:auto-text-indent="false"/>
      <style:text-properties fo:color="#000000" fo:font-size="14pt"/>
    </style:style>
    <style:style style:name="P13" style:family="paragraph" style:parent-style-name="Text_20_body">
      <style:paragraph-properties fo:margin-left="0.074cm" fo:margin-right="0cm" fo:margin-top="0cm" fo:margin-bottom="0cm" fo:text-align="justify" style:justify-single-word="false" fo:text-indent="0cm" style:auto-text-indent="false"/>
      <style:text-properties fo:color="#000000" fo:font-size="14pt" fo:background-color="#ffffff"/>
    </style:style>
    <style:style style:name="P14" style:family="paragraph" style:parent-style-name="Text_20_body">
      <style:paragraph-properties fo:margin-left="0.074cm" fo:margin-right="0cm" fo:margin-top="0cm" fo:margin-bottom="0cm" fo:text-align="justify" style:justify-single-word="false" fo:text-indent="0cm" style:auto-text-indent="false"/>
      <style:text-properties fo:color="#000000"/>
    </style:style>
    <style:style style:name="P15" style:family="paragraph" style:parent-style-name="Text_20_body">
      <style:paragraph-properties fo:margin-left="0.074cm" fo:margin-right="0cm" fo:margin-top="0cm" fo:margin-bottom="0cm" fo:text-align="justify" style:justify-single-word="false" fo:text-indent="0cm" style:auto-text-indent="false"/>
      <style:text-properties fo:color="#000000" fo:background-color="#ffffff"/>
    </style:style>
    <style:style style:name="P16" style:family="paragraph" style:parent-style-name="Text_20_body">
      <style:paragraph-properties fo:margin-left="0.074cm" fo:margin-right="0cm" fo:margin-top="0cm" fo:margin-bottom="0cm" fo:text-align="justify" style:justify-single-word="false" fo:text-indent="0cm" style:auto-text-indent="false"/>
    </style:style>
    <style:style style:name="P17" style:family="paragraph" style:parent-style-name="Text_20_body">
      <style:paragraph-properties fo:margin-left="0.074cm" fo:margin-right="0cm" fo:margin-top="0cm" fo:margin-bottom="0cm" fo:text-align="justify" style:justify-single-word="false" fo:text-indent="0cm" style:auto-text-indent="false"/>
      <style:text-properties fo:background-color="#ffffff"/>
    </style:style>
    <style:style style:name="P18" style:family="paragraph" style:parent-style-name="Text_20_body">
      <style:paragraph-properties fo:margin-left="0.074cm" fo:margin-right="0cm" fo:margin-top="0cm" fo:margin-bottom="0cm" fo:text-align="justify" style:justify-single-word="false" fo:text-indent="0cm" style:auto-text-indent="false"/>
      <style:text-properties style:font-name="TimesNewRomanPSMT" fo:font-size="14pt" fo:background-color="#ffffff"/>
    </style:style>
    <style:style style:name="P19" style:family="paragraph" style:parent-style-name="Table_20_Contents">
      <style:paragraph-properties fo:margin-left="0.074cm" fo:margin-right="0cm" fo:margin-top="0cm" fo:margin-bottom="0cm" fo:text-align="justify" style:justify-single-word="false" fo:text-indent="0cm" style:auto-text-indent="false" fo:padding="0cm" fo:border="none"/>
      <style:text-properties fo:font-size="14pt" fo:background-color="#ffffff"/>
    </style:style>
    <style:style style:name="P20" style:family="paragraph" style:parent-style-name="Table_20_Contents">
      <style:paragraph-properties fo:margin-left="0.074cm" fo:margin-right="0cm" fo:margin-top="0cm" fo:margin-bottom="0cm" fo:text-align="end" style:justify-single-word="false" fo:text-indent="0cm" style:auto-text-indent="false" fo:padding="0cm" fo:border="none"/>
      <style:text-properties fo:font-size="14pt" fo:background-color="#ffffff"/>
    </style:style>
    <style:style style:name="P21" style:family="paragraph" style:parent-style-name="Table_20_Contents">
      <style:paragraph-properties fo:margin-left="0.074cm" fo:margin-right="0cm" fo:margin-top="0cm" fo:margin-bottom="0cm" fo:text-align="end" style:justify-single-word="false" fo:text-indent="0cm" style:auto-text-indent="false" fo:padding="0cm" fo:border="none"/>
      <style:text-properties fo:background-color="#ffffff"/>
    </style:style>
    <style:style style:name="P22" style:family="paragraph" style:parent-style-name="Text_20_body">
      <style:paragraph-properties fo:margin-left="0.074cm" fo:margin-right="0cm" fo:text-align="justify" style:justify-single-word="false" fo:text-indent="0cm" style:auto-text-indent="false"/>
    </style:style>
    <style:style style:name="P23" style:family="paragraph" style:parent-style-name="Text_20_body">
      <style:paragraph-properties fo:margin-left="0.074cm" fo:margin-right="0cm" fo:text-align="center" style:justify-single-word="false" fo:text-indent="0cm" style:auto-text-indent="false"/>
      <style:text-properties fo:font-size="14pt" fo:font-weight="bold" fo:background-color="#ffffff"/>
    </style:style>
    <style:style style:name="P24" style:family="paragraph" style:parent-style-name="Text_20_body">
      <style:paragraph-properties fo:margin-left="9.971cm" fo:margin-right="0cm" fo:margin-top="0cm" fo:margin-bottom="0cm" fo:text-indent="0cm" style:auto-text-indent="false"/>
    </style:style>
    <style:style style:name="P25" style:family="paragraph" style:parent-style-name="Text_20_body">
      <style:paragraph-properties fo:margin-left="9.971cm" fo:margin-right="0cm" fo:margin-top="0cm" fo:margin-bottom="0cm" fo:text-indent="0cm" style:auto-text-indent="false"/>
      <style:text-properties fo:font-size="14pt"/>
    </style:style>
    <style:style style:name="P26" style:family="paragraph" style:parent-style-name="Text_20_body" style:master-page-name="First_20_Page">
      <style:paragraph-properties fo:margin-left="9.971cm" fo:margin-right="0cm" fo:text-indent="0cm" style:auto-text-indent="false" style:page-number="auto"/>
    </style:style>
    <style:style style:name="P27" style:family="paragraph" style:parent-style-name="Text_20_body">
      <style:paragraph-properties fo:margin-left="9.971cm" fo:margin-right="0cm" fo:margin-top="0cm" fo:margin-bottom="0cm" fo:text-indent="0cm" style:auto-text-indent="false"/>
      <style:text-properties style:text-line-through-style="none" style:text-underline-style="none" style:text-blinking="false"/>
    </style:style>
    <style:style style:name="P28" style:family="paragraph" style:parent-style-name="Text_20_body">
      <style:paragraph-properties fo:margin-left="0.074cm" fo:margin-right="0cm" fo:margin-top="0cm" fo:margin-bottom="0cm" fo:text-align="justify" style:justify-single-word="false" fo:text-indent="0cm" style:auto-text-indent="false"/>
    </style:style>
    <style:style style:name="P29" style:family="paragraph" style:parent-style-name="Table_20_Contents">
      <style:paragraph-properties fo:margin-left="0.074cm" fo:margin-right="0cm" fo:margin-top="0cm" fo:margin-bottom="0cm" fo:text-align="justify" style:justify-single-word="false" fo:text-indent="0cm" style:auto-text-indent="false" fo:padding="0cm" fo:border="none"/>
      <style:text-properties fo:font-size="14pt" fo:background-color="#ffffff"/>
    </style:style>
    <style:style style:name="P30" style:family="paragraph" style:parent-style-name="Table_20_Contents">
      <style:paragraph-properties fo:margin-left="0.074cm" fo:margin-right="0cm" fo:margin-top="0cm" fo:margin-bottom="0cm" fo:text-align="end" style:justify-single-word="false" fo:text-indent="0cm" style:auto-text-indent="false" fo:padding="0cm" fo:border="none"/>
      <style:text-properties fo:font-size="14pt" fo:background-color="#ffffff"/>
    </style:style>
    <style:style style:name="T1" style:family="text">
      <style:text-properties fo:background-color="#ffffff"/>
    </style:style>
    <style:style style:name="T2" style:family="text">
      <style:text-properties fo:font-size="14pt"/>
    </style:style>
    <style:style style:name="T3" style:family="text">
      <style:text-properties fo:font-size="14pt" fo:background-color="#ffffff"/>
    </style:style>
    <style:style style:name="T4" style:family="text">
      <style:text-properties fo:font-size="14pt" fo:language="ru" fo:country="RU"/>
    </style:style>
    <style:style style:name="T5" style:family="text">
      <style:text-properties fo:font-size="14pt" fo:language="en" fo:country="US" fo:background-color="#ffffff"/>
    </style:style>
    <style:style style:name="T6" style:family="text">
      <style:text-properties style:font-name="TimesNewRomanPSMT" fo:font-size="14pt" fo:background-color="#ffffff"/>
    </style:style>
    <style:style style:name="T7" style:family="text">
      <style:text-properties fo:color="#000000"/>
    </style:style>
    <style:style style:name="T8" style:family="text">
      <style:text-properties fo:color="#000000" fo:font-size="14pt"/>
    </style:style>
    <style:style style:name="T9" style:family="text">
      <style:text-properties fo:color="#000000" fo:font-size="14pt" fo:background-color="#ffffff"/>
    </style:style>
    <style:style style:name="T10" style:family="text">
      <style:text-properties fo:color="#000000" fo:background-color="#ffffff"/>
    </style:style>
    <style:style style:name="T11" style:family="text">
      <style:text-properties style:font-name="serif" fo:font-size="14pt"/>
    </style:style>
    <style:style style:name="T12" style:family="text">
      <style:text-properties style:text-position="33% 80%" fo:font-size="14pt"/>
    </style:style>
    <style:style style:name="T13" style:family="text">
      <style:text-properties style:text-position="33% 80%" fo:font-size="14pt" fo:background-color="#ffffff"/>
    </style:style>
    <style:style style:name="T14" style:family="text">
      <style:text-properties fo:font-variant="normal" fo:text-transform="none"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c42a331-8c2f-4381-99a3-1076bdd646e9" text:name="BossProviderVariable"/>
      </text:user-field-decls>
      <text:p text:style-name="P26"> </text:p>
      <text:p text:style-name="P27"/>
      <text:p text:style-name="P10"> </text:p>
      <text:p text:style-name="P5">РЕШЕНИЕ </text:p>
      <text:p text:style-name="P5">по делу № 1-10-119/00-03-14 о нарушении</text:p>
      <text:p text:style-name="P5">антимонопольного законодательства</text:p>
      <text:p text:style-name="P3"> </text:p>
      <text:p text:style-name="P3"/>
      <text:p text:style-name="P3"> </text:p>
      <text:p text:style-name="P3"/>
      <text:p text:style-name="P3"> </text:p>
      <text:p text:style-name="P11">Резолютивная часть решения объявлена 23.06.2015</text:p>
      <text:p text:style-name="P4">Решение изготовлено в полном объеме 24.06.2015                         </text:p>
      <text:p text:style-name="P6">г. Москва</text:p>
      <text:p text:style-name="P3"/>
      <text:p text:style-name="P22"><text:span text:style-name="T2"><text:tab/>Комиссия Федеральной антимонопольной службы по рассмотрению дела о нарушении антимонопольного законодательства (далее – Комиссия) </text:span><text:span text:style-name="T3">в составе: </text:span><text:span text:style-name="T5">&lt;...&gt;</text:span><text:span text:style-name="T3">,  рассмотрев дело о нарушении антимонопольного законодательства № 1-10-119/00-03-14, возбужденное в отношении открытого акционерного общества «Российские железные дороги» (ул. Новая Басманная, д. 2, г. Москва, 107174; далее – ОАО «РЖД») по признакам нарушения пунктов 5, 8 части 1 статьи 10 Федерального закона от 26.07.2006 № 135-ФЗ «О защите конкуренции» (далее — Закон о защите конкуренции),</text:span><text:span text:style-name="T1"> </text:span></text:p>
      <text:p text:style-name="P23"/>
      <text:p text:style-name="P23">УСТАНОВИЛА:</text:p>
      <text:p text:style-name="P23"/>
      <text:p text:style-name="P16"><text:span text:style-name="T1"><text:tab/> </text:span><text:span text:style-name="T3">В ФАС России поступило заявление ООО «Межрегиональная пассажирская компания» (далее - ООО «МРПК») № 703 от 20.05.2014, содержащее информацию о признаках нарушения ОАО «РЖД» пункта 5 части 1 статьи 10 Закона о защите конкуренции, в части экономически или технологически не обоснованном отказе либо уклонение от заключения договора с отдельными покупателями (заказчиками) в случае наличия возможности 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далее — Заявление), </text:span><text:span text:style-name="T6">выразившихся в уклонении от заключения договора аренды подвижного состава для осуществления пригородных перевозок на территории Белгородской области.</text:span></text:p>
      <text:p text:style-name="P18"><text:tab/>В ходе рассмотрения заявления ФАС России  установлено.</text:p>
      <text:p text:style-name="P7"><text:soft-page-break/><text:tab/>1. ОАО «РЖД» создано в соответствии с постановлением Правительства Российской Федерации от 18.09.2003 № 585 «О создании открытого акционерного общества «Российские железные дороги». </text:p>
      <text:p text:style-name="P7"><text:tab/>В ходе первого этапа реформы железнодорожного транспорта ОАО «РЖД» приняло от Министерства путей сообщения Российской Федерации функции хозяйственного управления на железнодорожном транспорте с правом заниматься хозяйственной деятельностью. При этом главными целями деятельности общества являются обеспечение потребностей государства, юридических и физических лиц в железнодорожных перевозках, работах и услугах, осуществляемых (оказываемых) обществом, а также извлечение прибыли.   </text:p>
      <text:p text:style-name="P12"><text:tab/>ОАО «РЖД» является субъектом естественной монополии; приказом ФСТ России от 29.12.2004 № 435-т «О включении (исключении) организаций в (из) Реестр (а) субъектов естественных монополий на транспорте» ОАО «РЖД» включено в реестр субъектов естественных монополий на транспорте по осуществлению деятельности «в сфере оказания услуг железнодорожных перевозок и услуг по использованию инфраструктуры железнодорожного транспорта общего пользования».</text:p>
      <text:p text:style-name="P12"><text:tab/>Учитывая изложенное, согласно части 5 статьи 5 Закона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12"><text:tab/>Согласно пункту 1 статьи 8 Федерального закона от 17.08.1995 № 147-ФЗ «О естественных монополиях» (далее — Закон о естественных монополиях) субъекты естественной монополии не вправе отказываться от заключения договора с отдельными потребителями на производство (реализацию) товаров, в отношении которых применяется регулирование в соответствии с Законом о естественных монополиях, при наличии у субъекта естественной монополии возможности произвести (реализовать) такие товары.</text:p>
      <text:p text:style-name="P16"><text:span text:style-name="T8"><text:tab/>Согласно пункту 3 статьи 8 Закон о естественных монополиях</text:span><text:span text:style-name="T7"> </text:span><text:span text:style-name="T8">субъекты естественных монополий обязаны предоставлять доступ на товарные рынки и (или) производить (реализовывать) товары и услуги, в отношении которых применяется регулирование в соответствии с Законом о естественных монополиях, на недискриминационных условиях.</text:span></text:p>
      <text:p text:style-name="P7"><text:tab/>В соответствии с  Порядком проведения анализа состояния конкуренции на товарном рынке, утвержденного приказом  ФАС России от 28.04.2010 № 220, был проведен анализа состояния конкуренции на рынке предоставления подвижного состава (в аренду) для осуществления перевозок пассажиров железнодорожным транспортом общего пользования в пригородном сообщении  и установлено, что ОАО «РЖД» занимает доминирующее положение на рынке предоставления подвижного состава (в аренду) для осуществления перевозок пассажиров железнодорожным транспортом общего <text:soft-page-break/>пользования в пригородном сообщении на территории Российской Федерации.  </text:p>
      <text:p text:style-name="P16"><text:span text:style-name="T9"><text:tab/>В соответствии со статье</text:span><text:span text:style-name="T8">й 4 Закон о естественных монополиях железнодорожные перевозки отнесены к естественно-монопольным сферам деятельности.</text:span></text:p>
      <text:p text:style-name="P16"><text:span text:style-name="T7">         </text:span><text:span text:style-name="T9">Железнодорожная перевозка не может быть осуществлена без подвижного состава. Согласно статье 2 Федерального закона от 10.01.2003 № 17-ФЗ «О железнодорожном транспорте в Российской Федераций» </text:span><text:span text:style-name="T3">железнодорожным подвижным составом считаются локомотивы, грузовые вагоны, пассажирские вагоны локомотивной тяги и мотор-вагонный подвижной состав, а также иной предназначенный для обеспечения осуществления перевозок и функционирования инфраструктуры железнодорожный подвижной состав.</text:span></text:p>
      <text:p text:style-name="P16"><text:span text:style-name="T10">         </text:span><text:span text:style-name="T9">Организация т</text:span><text:span text:style-name="T8">ранспортного обслуживания населения в пригородном железнодорожном сообщении находится в компетенции органов власти субъектов Российской Федерации (пункт 12 статья 26.3  Федеральный закон от 06.10.1999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span></text:p>
      <text:p text:style-name="P14">         <text:span text:style-name="T2">Создание пригородных пассажирских компаний, осуществляющих перевозку пассажиров железнодорожным транспортом общего пользования в пригородном сообщении, в форме открытых акционерных обществ с участием региональных или муниципальных органов власти было предусмотрено Постановлением Правительства Российской Федерации от 18.05.2001 № 384 «О программе структурной реформе на железнодорожном транспорте». В следствии реализации данного Постановления при создании пригородных пассажирских компаний передача в собственность подвижного состава данным хозяйствующим субъектам не осуществлена.</text:span></text:p>
      <text:p text:style-name="P12"><text:tab/>На территории Российской Федерации в период 2014-2015 гг.  функционирует <text:span text:style-name="T1">25 пр</text:span>игородных пассажирских компаний, осуществляющих перевозку пассажиров в пригородном сообщении железнодорожным транспортом общего пользования (за исключением трансферных перевозок вокзал-аэропорт), и входящих в группу лиц (аффилированные лица) ОАО «РЖД». ООО «МРПК» является пригородной пассажирской компанией, не входящей в группу лиц ОАО «РЖД».</text:p>
      <text:p text:style-name="P15">         <text:span text:style-name="T2">Подвижной состав для перевозок пассажиров в пригородном сообщении по территории Российской Федерации находится в собственности ОАО «РЖД».</text:span></text:p>
      <text:p text:style-name="P7"><text:tab/>2. ООО «МРПК» письмом от 13.03.2014 № 647 направило в ОАО «РЖД» запрос о предоставлении подвижного состава (рельсовых автобусов (далее - РА) в аренду для осуществления перевозок пассажиров в пригородном сообщении по территории Белгородской области.</text:p>
      <text:p text:style-name="P7"><text:tab/>ОАО «РЖД» письмом от 10.04.2014 №  2039/цдмв отказало в предоставлении РА со ссылкой на то, что по территории Белгородской области пригородные пассажирские  перевозки осуществляет ОАО «ППК» Черноземье» <text:soft-page-break/>(входит в группу лиц ОАО «РЖД») и на необходимость 100 % компенсации выпадающих доходов ОАО «ППК Черноземье».</text:p>
      <text:p text:style-name="P7"><text:tab/>Технических, технологических оснований невозможности предоставления РА по запросу ООО «МРПК» ОАО «РЖД» в ФАС России предоставлено не было.</text:p>
      <text:p text:style-name="P16"><text:span text:style-name="T3"><text:tab/>Учитывая изложенное, ФАС России направил в адрес ОАО «РЖД» предупреждение о прекращении действий (бездействия) которые содержат признаки нарушения антимонопольного законодательства (далее - предупреждение) от 10.07.2014 № КА/27762/14, согласно которому ОАО «РЖД» необходимо было</text:span> <text:span text:style-name="T11">заключить договор аренды подвижного состава с ООО «МРПК» в соответствии с требованиями законодательства Российской Федерации в срок до 25.07.2014».</text:span></text:p>
      <text:p text:style-name="P7"><text:tab/>В установленный срок ОАО «РЖД» предупреждение не выполнило. </text:p>
      <text:p text:style-name="P17"> <text:tab/><text:span text:style-name="T2">На основании части 8 статьи 39</text:span><text:span text:style-name="T12">1</text:span><text:span text:style-name="T2"> Закона  о защите конкуренции и статьи 3.5 главы 3 Приказа ФАС России от 14.12.2011 № 874 «Об утверждении порядка выдачи предупреждения о прекращении действий (бездействия), которые содержат признаки нарушения антимонопольного законодательства» </text:span><text:span text:style-name="T2">25.09.2014 ФАС России было возбуждено дело № 1-10-119/00-03-14 и создана Комиссия по </text:span><text:span text:style-name="T2">рассмотрению дела о нарушении антимонопольного законодательства в отношении ОАО «РЖД».</text:span></text:p>
      <text:p text:style-name="P16"> <text:tab/><text:span text:style-name="T3">В ходе рассмотрения материалов и представленных доказательств, Комиссией было установлено следующее.</text:span></text:p>
      <text:p text:style-name="P7"><text:tab/>Письмом ОАО «РЖД» от 14.11.2014 № Цют-9/212 представлены договоры аренды моторвагонного подвижного состава, используемого для осуществления перевозок пассажиров железнодорожным транспортом общего пользования в пригородном сообщении (далее - МВПС), со всем пригородными пассажирскими компаниями (далее - ППК). </text:p>
      <text:p text:style-name="P7"><text:tab/>РА приписки Юго-Восточной железной дороги — филиала ОАО «РЖД» и курсирующие по территории Белгородской области находятся согласно представленным договорам у ОАО «ППК «Черноземье»  (договор аренды <text:span text:style-name="T7"> железнодорожного подвижного состава с экипажем от 27.12.2011 № 7200).</text:span></text:p>
      <text:p text:style-name="P13">ОАО «РЖД» письмом от 14.11.2014 № Цют-9/212 представлена  информация по <text:s/>РА, закупленным в период 2013-2014 гг. (163 ед. РА с учетом закупок 2014) и переданным ППК,  входящим в группу лиц ОАО «РЖД», в рамках исполнения заключенных с данными ППК  договорами аренды МВПС.</text:p>
      <text:p text:style-name="P13"><text:tab/>По представленным ОАО «РЖД» данным МВПС в период 2014-2015 гг. находится либо в аренде согласно договорам аренды МВПС (РА) у ППК, либо находятся в режиме передислокации от одной ППК, входящей в группу лиц ОАО «РЖД», к другой ППК, также входящей в группу лиц ОАО «РЖД». В период передислокации МВПС (РА) числится в договоре аренды у той ППК от которой осуществляется его передислокация.</text:p>
      <text:p text:style-name="P13"><text:tab/>В частности: МВПС (РА) приписки Юго-Восточной железной дороги-<text:soft-page-break/>филиала ОАО «РЖД», курсирующий по территории Белгородской области, находился в аренде у ОАО «ППК «Черноземье», в том числе РА -2 № 16 и РА-2 № 52 (договор аренды  железнодорожного подвижного состава с экипажем от 27.12.2011 № 7200). При этом 05.09.2014 и 17.10.2014 Центральная дирекция моторвагонного подвижного состава- филиала ОАО «РЖД»  своими распоряжениями передислоцирует РА -2 № 16 и РА-2 № 52 с Юго-Восточной железной догори на Калининградскую железную дорогу (распоряжение от 17.10.2014 № ЦДМВ-235/р и от 05.09.2014№ЦДМВ-196/р Центральной дирекции моторвагонного подвижного состава - филиала ОАО «РЖД»), не изымая РА из договора аренды  железнодорожного подвижного состава с экипажем  у ОАО «ППК «Черноземье» (от 27.12.2011 № 7200) в период передислокации.</text:p>
      <text:p text:style-name="P13"><text:tab/>Таким образом, МВПС (РА), принадлежащие ОАО «РЖД» на праве собственности, в рассматриваемый период либо находились по договорам аренды у ППК, входящих в группу лиц (аффилированные лица) ОАО «РЖД», либо передислоцировались по территории Российской Федерации от одной ППК к другой в рамках группы лиц (аффилированные лица) ОАО «РЖД».</text:p>
      <text:p text:style-name="P13"><text:tab/>При этом необходимо отметить, что МВПС (РА) могли не эксплуатироваться ППК, поскольку в рассматриваемый период было закрыто более 106 маршрутов пригородного пассажирского сообщения (письмо ОАО «РЖД» от 06.02.2015 <text:s/>№710/цдмв).</text:p>
      <text:p text:style-name="P13"><text:tab/>Вместе с тем, Комиссией установлено, что МВПС в качестве замещения в рамках исполнения договоров аренды/дополнительного предоставления в целях открытия новых пригородных пассажирских железнодорожных маршрутов ОАО «РЖД» предоставлялся только ППК, входящим в группу лиц ОАО «РЖД», ППК, не входящим в группу лиц ОАО «РЖД», - ООО «МРПК», МВПС в рассматриваемый период по дополнительным заявкам ООО «МРПК» не предоставлялся, в рамках заключенного договора аренды от 06.12.2013 № 255/13/с ООО «МРПК» изымался.</text:p>
      <text:p text:style-name="P15">          <text:span text:style-name="T2">Так, в ходе рассмотрения дела № 1-10-119/00-03-14 Комиссией было приобщено к делу № 1-10-119/00-03-14 заявление ООО «МРПК» по вопросу ограничения ОАО «РЖД» с 02.08.2014 в одностороннем порядке выдачи МВПС ООО «МРПК» по 5 маршрутам, курсирующим на территории Саратовской области: Саратов 1 - Ртищево - 1; Саратов -1 - Ершово;  Саратов -1 - Овражная;  Ершов - Озинки и Ртищево - 1 - Балашов- 1 (телеграммы Приволжской железной дороги - филиала ОАО «РЖД» № 189А от 02.008.2014 и Юго-Восточной железной дороги - филиала ОАО «РЖД» 293 от 02.08.2014), в связи с образовавшейся задолженностью ООО «МРПК» перед ОАО «РЖД» по договору аренды железнодорожного подвижного состава с экипажем № 255/13/цдмв от 06.12.2013.</text:span></text:p>
      <text:p text:style-name="P15">         <text:span text:style-name="T2">Согласно Протоколу совещания у заместителя Саратовского транспортного прокурора Е.А. Пузина по вопросу обеспечения перевозок пассажиров </text:span><text:soft-page-break/><text:span text:style-name="T2">Саратовской области в пригородном сообщении железнодорожным транспортом от 27.02.2015 задолженность ООО МРПК» перед ОАО «РЖД» составляет 22 352 673 руб., задолженность ОАО «Саратовская ППК» - дочернее зависимое общество ОАО «РЖД» перед ОАО «РЖД» составляет 672 760 000 руб. </text:span></text:p>
      <text:p text:style-name="P15">         <text:span text:style-name="T2">Вместе с тем, ОАО «РЖД» в рассматриваемый период без наличия волеизъявления ОАО «Саратовская ППК» не ограничивает выдачу ей подвижного состава для ОАО «Саратовская ППК», в тоже время отказывает в предоставлении  подвижного состава для ООО «МРПК».</text:span></text:p>
      <text:p text:style-name="P15">         <text:span text:style-name="T2">ООО «МРПК» и ОАО «Саратовская ППК» осуществляют деятельность по перевозке пассажиров железнодорожным транспортом в пригородном сообщении на территории Саратовской области.</text:span></text:p>
      <text:p text:style-name="P15">         <text:span text:style-name="T2">По итогам прямой линии с Президентом Российской Федерации 16.04.2015, было поручение незамедлительно восстановить движение железнодорожного транспорта общего пользования в пригородном сообщении по маршруту Балашов - Саратов (пункт 5 перечня поручений Президента Российской Федерации от 25.04.2015 ПР-812) ОАО «РЖД» восстановило </text:span><text:span text:style-name="T2">движение на маршруте Балашов - Саратов (телеграмма  ОАО «РЖД» 285 от 08.05.15, телеграмма Приволжской железной дороги 642 А 8/5 1436) о назначении пригородных поездов 6163/6164 Саратов-1 - Ртищево - 1, 6063/6064 Ртищево - 1 - Балашов - 1  с выдачей подвижного состава ОАО «Саратовская ППК».  </text:span></text:p>
      <text:p text:style-name="P15">         <text:span text:style-name="T2">Письмом от 20.05.2015 № 2820/цдмв ОАО «РЖД» представила информацию,  а том что с января до августа 2014  эксплуатация пригородного поезда на всем участке Саратов-1 - Балашов - Саратов -1  осуществлялась ООО «МРПК» на основании запросов на выдачу МВПС в рейс по договору аренды железнодорожного подвижного состава с экипажем от 06.12.2013 <text:s text:c="21"/>№ 255/13/цдмв. При этом протяженность маршрута составляет 311 км., что в свою очередь не соответствует протяженности, установленной для пригородных поездов приказом Минтранса России от 18.07.2007 № 99 «О критериях определения категории поездов для перевозки пассажиров в зависимости от скорости их движения и расстояния следования», и составляющей не более 200 км. </text:span></text:p>
      <text:p text:style-name="P13"><text:tab/>Определением об отложении дела № 1-10-119/00-03-14 о нарушении антимонопольного законодательства от 01.06.2015 № АГ/27833/15 Комиссия определила считать дело № 1-10-119/00-03-14, возбужденным по признакам нарушения пунктов 5 и 8 части 1 статьи 10 Закона о защите конкуренции.  </text:p>
      <text:p text:style-name="P15"><text:s text:c="4"/>    <text:span text:style-name="T2">Пунктом 8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создание дискриминационных условий.       </text:span><text:soft-page-break/><text:span text:style-name="T2"><text:tab/>Учитывая изложенное, действия по созданию разных условий функционирования для ППК, входящих в группу лиц ОАО «РЖД», и для ППК, не входящих в группу лиц ОАО «РЖД», в части предоставления услуг инфраструктуры и услуг предоставления МВПС в аренду на территории Российской Федерации, имеют признаки нарушения пункта 8 части 1 статьи 10 Закона о защите конкуренции.</text:span></text:p>
      <text:p text:style-name="P15">         <text:span text:style-name="T2">ОАО «РЖД» письмом от 22.06.2015 № Цют-9/101 обратилось о выделении в отдельное производство дел</text:span><text:span text:style-name="T4">а</text:span><text:span text:style-name="T2"> по признакам нарушения пункта 8 части 1 статьи 10 Закона о защите конкуренции.</text:span></text:p>
      <text:p text:style-name="P17">         <text:span text:style-name="T2">Руководствуясь  статьей  23, частью 1 статьи 39, частями 1 - 3 статьи  41, статьи  47</text:span><text:span text:style-name="T12">1</text:span><text:span text:style-name="T2">, пунктом 2 части 1 статьи 48, <text:s/>частью 1 статьи 49 Закона о защите конкуренции, Комиссия</text:span></text:p>
      <text:p text:style-name="P17"> </text:p>
      <text:p text:style-name="P8">РЕШИЛА:</text:p>
      <text:p text:style-name="P8"/>
      <text:p text:style-name="P16"><text:span text:style-name="T2"><text:tab/>1.</text:span><text:span text:style-name="T14"> </text:span><text:span text:style-name="T3">На основании пункта 2 части 1 статьи 48 Закона о защите конкуренции дело  № 1-10-119/00-03-14, возбужденное по признакам нарушения пункта 5 </text:span><text:span text:style-name="T3">части 1 статьи 10 Закона о защите конкуренции в отношении ОАО «РЖД»  </text:span><text:span text:style-name="T3">производство прекратить.</text:span></text:p>
      <text:p text:style-name="P16"><text:span text:style-name="T2"><text:tab/>2.</text:span><text:span text:style-name="T14"> </text:span><text:span text:style-name="T3">На основании статьи 47</text:span><text:span text:style-name="T13">1 </text:span><text:span text:style-name="T3">Закона о защите конкуренции выделить в отдельное производство дело по признакам нарушения пункта 8 части 1 статьи 10 Закона о защите конкуренции в отношении ОАО «РЖД»  на рынке предоставления услуг инфраструктуры железнодорожного транспорта общего пользования и рынке предоставления подвижного состава в аренду для осуществления перевозок пассажиров железнодорожным транспортом общего пользования в пригородном сообщении на территории Российской Федерации.</text:span></text:p>
      <text:p text:style-name="P16"><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E88A96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5E88A96E.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4T12:59:18.80</meta:creation-date>
    <dc:date>2015-06-26T16:29:06.42</dc:date>
    <meta:editing-duration>PT3M19S</meta:editing-duration>
    <meta:editing-cycles>1</meta:editing-cycles>
    <meta:generator>OpenOffice.org/3.4.1$Win32 OpenOffice.org_project/341m1$Build-9593</meta:generator>
    <meta:print-date>2015-06-24T17:23:13.74</meta:print-date>
    <meta:document-statistic meta:table-count="0" meta:image-count="1" meta:object-count="0" meta:page-count="7" meta:paragraph-count="61" meta:word-count="2136" meta:character-count="16591"/>
    <meta:user-defined meta:name="Поле 1"/>
    <meta:user-defined meta:name="Поле 2"/>
    <meta:user-defined meta:name="Поле 3"/>
    <meta:user-defined meta:name="Поле 4"/>
  </office:meta>
</office:document-meta>
</file>