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557B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1.605cm" style:rel-column-width="4095*"/>
    </style:style>
    <style:style style:name="Таблица3.P" style:family="table-column">
      <style:table-column-properties style:column-width="1.612cm" style:rel-column-width="411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P1" style:family="table-cell">
      <style:table-cell-properties fo:padding="0.097cm" fo:border="0.002cm solid #000000"/>
    </style:style>
    <style:style style:name="Таблица3.J2" style:family="table-cell">
      <style:table-cell-properties fo:padding="0.097cm" fo:border-left="0.002cm solid #000000" fo:border-right="none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P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1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9.252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ccffff" style:font-size-asian="13pt" style:font-size-complex="13pt"/>
    </style:style>
    <style:style style:name="P22" style:family="paragraph" style:parent-style-name="Text_20_body">
      <style:paragraph-properties fo:margin-top="0cm" fo:margin-bottom="0cm" fo:line-height="110%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9cm" style:auto-text-indent="false" style:writing-mode="lr-tb">
        <style:tab-stops>
          <style:tab-stop style:position="1.244cm"/>
        </style:tab-stops>
      </style:paragraph-properties>
      <style:text-properties fo:color="#000000" style:text-position="0% 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026cm" fo:margin-right="0cm" fo:margin-top="0cm" fo:margin-bottom="0cm" fo:line-height="115%" fo:text-align="end" style:justify-single-word="false" fo:text-indent="0cm" style:auto-text-indent="false" style:writing-mode="lr-tb">
        <style:tab-stops/>
      </style:paragraph-properties>
      <style:text-properties fo:color="#000000" style:text-position="0% 100%"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1.508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.026cm" fo:margin-right="0cm" fo:margin-top="0cm" fo:margin-bottom="0cm" fo:line-height="110%" fo:text-align="justify" style:justify-single-word="false" fo:text-indent="0.397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hyphenation-ladder-count="no-limit"/>
      <style:text-properties style:font-name="Times New Roman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37" style:family="paragraph" style:parent-style-name="Table_20_Contents">
      <style:text-properties style:font-name="Times New Roman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language="en" fo:country="US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line-height="150%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3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ccffff" style:font-size-asian="13pt" style:font-size-complex="13pt"/>
    </style:style>
    <style:style style:name="P45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244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8" style:family="paragraph" style:parent-style-name="Text_20_body" style:list-style-name="L2">
      <style:paragraph-properties fo:margin-left="0.053cm" fo:margin-right="0cm" fo:margin-top="0cm" fo:margin-bottom="0cm" fo:line-height="100%" fo:text-align="justify" style:justify-single-word="false" fo:text-indent="2.54cm" style:auto-text-indent="false">
        <style:tab-stops>
          <style:tab-stop style:position="1.24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 style:list-style-name="L4">
      <style:paragraph-properties fo:margin-left="0.026cm" fo:margin-right="0cm" fo:margin-top="0cm" fo:margin-bottom="0cm" fo:line-height="110%" fo:text-align="justify" style:justify-single-word="false" fo:text-indent="1.244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Text_20_body" style:list-style-name="L4">
      <style:paragraph-properties fo:margin-left="0.026cm" fo:margin-right="0cm" fo:margin-top="0cm" fo:margin-bottom="0cm" fo:line-height="110%" fo:text-align="justify" style:justify-single-word="false" fo:text-indent="1.244cm" style:auto-text-indent="false"/>
      <style:text-properties fo:color="#000000" style:font-name="Times New Roman" fo:font-size="11pt" style:font-size-asian="11pt" style:font-size-complex="11pt"/>
    </style:style>
    <style:style style:name="P51" style:family="paragraph" style:parent-style-name="Text_20_body" style:master-page-name="Landscape">
      <style:paragraph-properties fo:margin-left="0cm" fo:margin-right="0cm" fo:margin-top="0cm" fo:margin-bottom="0cm" fo:line-height="100%" fo:text-align="end" style:justify-single-word="false" fo:text-indent="1.459cm" style:auto-text-indent="false" style:page-number="auto" style:writing-mode="lr-tb">
        <style:tab-stops>
          <style:tab-stop style:position="1.244cm"/>
        </style:tab-stops>
      </style:paragraph-properties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5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>
        <style:tab-stops/>
      </style:paragraph-properties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55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able_20_Contents" style:master-page-name="First_20_Page">
      <style:paragraph-properties fo:hyphenation-ladder-count="no-limit" style:page-number="auto"/>
      <style:text-properties style:font-name="Times New Roman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57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fo:background-color="transparen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background-color="#ffffff" style:font-size-asian="14pt" style:font-size-complex="14pt"/>
    </style:style>
    <style:style style:name="T11" style:family="text">
      <style:text-properties style:font-name="Times New Roman" fo:font-style="normal" fo:background-color="#ffffff" style:font-size-asian="14pt" style:font-style-asian="normal" style:font-size-complex="14pt" style:font-style-complex="normal"/>
    </style:style>
    <style:style style:name="T12" style:family="text">
      <style:text-properties style:font-name="Times New Roman" fo:language="ru" fo:country="RU" style:font-size-asian="14pt" style:font-size-complex="14pt"/>
    </style:style>
    <style:style style:name="T13" style:family="text">
      <style:text-properties style:font-name="Times New Roman" fo:language="ru" fo:country="RU" fo:background-color="#ffffff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style="italic" fo:background-color="transparent" style:font-style-asian="italic" style:font-style-complex="italic"/>
    </style:style>
    <style:style style:name="T16" style:family="text">
      <style:text-properties fo:background-color="transparen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language="ru" fo:country="RU" style:font-size-asian="9pt" style:font-size-complex="9pt"/>
    </style:style>
    <style:style style:name="T19" style:family="text">
      <style:text-properties fo:color="#000000" style:font-name="Times New Roman" fo:language="ru" fo:country="RU" style:font-name-asian="TimesNewRomanPSMT" style:font-name-complex="TimesNewRomanPSMT"/>
    </style:style>
    <style:style style:name="T20" style:family="text">
      <style:text-properties fo:color="#000000" style:font-name="TimesNewRomanPSMT" fo:language="ru" fo:country="RU" style:font-name-asian="TimesNewRomanPSMT" style:font-name-complex="TimesNewRomanPSMT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style:font-name-asian="TimesNewRomanPSMT" style:font-name-complex="TimesNewRomanPSMT"/>
    </style:style>
    <style:style style:name="T23" style:family="text">
      <style:text-properties fo:color="#000000" fo:font-size="13pt" fo:language="ru" fo:country="RU" style:font-size-asian="13pt" style:font-size-complex="13pt"/>
    </style:style>
    <style:style style:name="T24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T25" style:family="text">
      <style:text-properties style:font-name-asian="TimesNewRomanPSMT" style:font-name-complex="TimesNewRomanPSMT"/>
    </style:style>
    <style:style style:name="T26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9b5104-1592-4791-9296-23de9a5689c8" text:name="BossProviderVariable"/>
      </text:user-field-decls>
      <text:p text:style-name="P43"/>
      <text:p text:style-name="P44"/>
      <text:p text:style-name="P10">ОПРЕДЕЛЕНИЕ</text:p>
      <text:p text:style-name="P11"><text:span text:style-name="T2">ОБ ОТЛОЖЕНИИ РАССМОТРЕНИЯ ДЕЛА </text:span><text:span text:style-name="T5">№ 1-10-207/00-05-14</text:span></text:p>
      <text:p text:style-name="P22"/>
      <text:p text:style-name="P22"/>
      <text:p text:style-name="P22">«<text:span text:style-name="T6">25</text:span>» июня 2015 г. <text:s text:c="90"/>г. Москва</text:p>
      <text:p text:style-name="P22"/>
      <text:p text:style-name="P25">Комиссия Федеральной антимонопольной службы по рассмотрению дела № 1-10-207/00-05-14 о нарушении антимонопольного законодательства (далее – Комиссия) в составе: <text:span text:style-name="T14">&lt;...&gt;</text:span>,</text:p>
      <text:p text:style-name="P28"><text:span text:style-name="T9">рассмотрев дело № 1-10-207/00-05-14, возбужденное по признакам нарушения ПАО «Уралкалий» (</text:span><text:span text:style-name="T10">место нахождения: ул. Пятилетки, д. 63, <text:s text:c="13"/>г. Березники, Пермский край, 618426) пункта 1 части 1 статьи 10 Федерального закона от 26.07.2006 № 135-ФЗ «О защите конкуренции» </text:span><text:span text:style-name="T11">(далее – Закон о защите конкуренции),</text:span><text:span text:style-name="T10"> выразившегося в установлении монопольно высокой цены на карналлит обогащенный </text:span><text:span text:style-name="T13">в Российской Федерации в 2013 и 2014 году</text:span><text:span text:style-name="T12">,</text:span></text:p>
      <text:p text:style-name="P9">УСТАНОВИЛА:</text:p>
      <text:p text:style-name="P9"/>
      <text:p text:style-name="P4">В ФАС России поступило ходатайство ОАО «Соликамский магниевый завод» об отложении рассмотрения дела № <text:span text:style-name="T9">1-10-207/00-05-14 сроком на один месяц в связи с проведением переговоров между ОАО «Соликамский магниевый завод» и ПАО «Уралкалий» (вх. ФАС России от 22.06.2015 № 62104/15).</text:span></text:p>
      <text:p text:style-name="P4"><text:span text:style-name="T9">Кроме того, в</text:span> целях обеспечения полного и всестороннего рассмотрения обстоятельств дела <text:span text:style-name="T9">№ 1-10-207/00-05-14</text:span> необходимо получить дополнительные материалы и информацию. </text:p>
      <text:p text:style-name="P29">В соответствии с частями 1, 5 статьи 47 Закона о защите конкуренции Комиссия</text:p>
      <text:p text:style-name="P6"/>
      <text:p text:style-name="P5">ОПРЕДЕЛИЛА:</text:p>
      <text:p text:style-name="P3"/>
      <text:list xml:id="list6535955321309903727" text:style-name="L1">
        <text:list-item>
          <text:list>
            <text:list-item>
              <text:list>
                <text:list-item>
                  <text:p text:style-name="P45">Отложить рассмотрение дела № 1-10-207/00-05-14.</text:p>
                </text:list-item>
              </text:list>
            </text:list-item>
          </text:list>
        </text:list-item>
      </text:list>
      <text:list xml:id="list5219993342223483397" text:style-name="L2">
        <text:list-item>
          <text:list>
            <text:list-item>
              <text:list>
                <text:list-item>
                  <text:p text:style-name="P46">Назначить рассмотрение дела № 1-10-207/00-05-14 на<text:span text:style-name="T7"> <text:s text:c="17"/>«29»  июля </text:span>201<text:span text:style-name="T14">5 </text:span>г. в 14 часов 00 минут, по адресу: ул. Садовая Кудринская, 11<text:span text:style-name="T16">, Зал Коллегии</text:span>, г. Москва.</text:p>
                </text:list-item>
                <text:list-item>
                  <text:p text:style-name="P46">ПАО «Уралкалий» (место нахождения: ул. Пятилетки, д. 63,<text:line-break/>г. Березняки, Пермский край, 618426) в срок до 08.07.2015 г. представить следующие документы и информацию:</text:p>
                  <text:p text:style-name="P48"><text:s text:c="2"/>3.1. <text:span text:style-name="T6">Сведения о поставках карналлита обогащенного производства ПАО «Уралкалий» и организаций группы лиц ПАО «Уралкалий» в адрес российских и иностранных покупателей в период с 01.01.2015 г. по дату получения настоящего определения согласно Приложению 1.</text:span></text:p>
                </text:list-item>
              </text:list>
            </text:list-item>
          </text:list>
        </text:list-item>
      </text:list>
      <text:p text:style-name="P32"><text:soft-page-break/><text:span text:style-name="T21">3.2. </text:span><text:span text:style-name="T20">Копии договоров со всеми неотъемлемыми приложениями и </text:span><text:span text:style-name="T26">дополнительными соглашениями (в том числе исполненных, расторгнутых и (или) недействующих), в соответствии с которыми </text:span><text:span text:style-name="T22">ПАО «Уралкалий» и организации группы лиц ПАО «Уралкалий»</text:span><text:span text:style-name="T26"> <text:s/>осуществляли реализацию карналлита обогащенного иностранным и отечественным покупателям</text:span><text:span text:style-name="T20"> <text:s/></text:span><text:span text:style-name="T22">в период с 01.01.2015 г. по дату получения настоящего определения.</text:span></text:p>
      <text:list xml:id="list36469113" text:continue-numbering="true" text:style-name="L2">
        <text:list-item>
          <text:list>
            <text:list-item>
              <text:list>
                <text:list-item>
                  <text:p text:style-name="P47"><text:span text:style-name="T3">ОАО «Соликамский магниевый завод»</text:span><text:span text:style-name="T23"> </text:span><text:span text:style-name="T21">(место нахождения:<text:line-break/>ул. Правды, д. 9, г. Соликамск, Пермский край, 618541) в срок до 08.07.2015</text:span><text:span text:style-name="T4"> г. </text:span><text:span text:style-name="T3">п</text:span><text:span text:style-name="T4">редставить </text:span><text:span text:style-name="T3">следующие документы и информацию:</text:span></text:p>
                </text:list-item>
              </text:list>
            </text:list-item>
          </text:list>
        </text:list-item>
      </text:list>
      <text:list xml:id="list2803826456170267494" text:style-name="L3">
        <text:list-item>
          <text:list>
            <text:list-item>
              <text:p text:style-name="P42"><text:span text:style-name="T25">Копии документов, подтверждающих закупки ОАО «Соликамский магниевый завод» карналлита обогащенного в период с <text:s/></text:span><text:span text:style-name="T19">01.01.2015 г. по дату получения настоящего определения (к</text:span><text:span text:style-name="T22">опии договоров со всеми неотъемлемыми приложениями и </text:span><text:span text:style-name="T25">дополнительными соглашениями (в том числе исполненных, </text:span><text:span text:style-name="T19">расторгнутых и (или) недействующих), копии отгрузочных и платежных документов, товарных накладных и иных подтверждающих документов).</text:span></text:p>
            </text:list-item>
          </text:list>
        </text:list-item>
      </text:list>
      <text:p text:style-name="P7"/>
      <text:p text:style-name="P33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25">Все представленные в ФАС России документы и материалы должны быть прошиты, пронумерованы и заверены надлежащим образом.</text:p>
      <text:p text:style-name="P25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26"/>
      <text:p text:style-name="P26">Кроме того, не позднее 08.07.2015 г. л<text:span text:style-name="T1">ицам, участвующим в рассмотрении дела № </text:span>1-10-207/00-05-14<text:span text:style-name="T1">,</text:span> <text:span text:style-name="T16">надлежит представить в ФАС России по электронной почте </text:span><text:span text:style-name="T15">ryabova</text:span><text:span text:style-name="T24">@fas.gov.ru</text:span><text:span text:style-name="T16"> запрашиваемую в </text:span><text:span text:style-name="T8">настоящем определении</text:span><text:span text:style-name="T16"> информацию.</text:span></text:p>
      <text:p text:style-name="P27"/>
      <text:p text:style-name="P27">Приложение: на 1 л. в 1 экз.</text:p>
      <text:p text:style-name="P35"/>
      <text:p text:style-name="P35">Примечание:</text:p>
      <text:list xml:id="list545209623028841280" text:style-name="L4">
        <text:list-header>
          <text:p text:style-name="P49">1. С материалами дела можно ознакомиться в ФАС России, контактный тел. (499) 755-23-23 доб. 088-<text:span text:style-name="T14">701</text:span>.</text:p>
          <text:p text:style-name="P49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    <text:p text:style-name="P50">3. Для обеспечения пропусков в здание ФАС России фамилии представителей необходимо сообщить за 3 дня до рассмотрения дела.</text:p>
        </text:list-header>
      </text:list>
      <text:p text:style-name="P34"/>
      <text:p text:style-name="P54"><text:soft-page-break/></text:p>
      <text:p text:style-name="P51">Приложение 1</text:p>
      <text:p text:style-name="P30"/>
      <text:p text:style-name="P30">Сведения о поставках карналлита обогащенного производства ПАО «Уралкалий» и организаций группы лиц ПАО «Уралкалий» в адрес российских и иностранных покупателей в период с 01.01.2015 г. по дату получения настоящего определения</text:p>
      <text:p text:style-name="P31"/>
      <text:p text:style-name="P31"/>
      <text:p text:style-name="P12">Наименование и адрес местонахождения организации</text:p>
      <table:table table:name="Таблица3" table:style-name="Таблица3">
        <table:table-column table:style-name="Таблица3.A" table:number-columns-repeated="15"/>
        <table:table-column table:style-name="Таблица3.P"/>
        <table:table-row>
          <table:table-cell table:style-name="Таблица3.A1" table:number-rows-spanned="2" office:value-type="string">
            <text:p text:style-name="P56">Наименование товаров(с указанием марки)</text:p>
          </table:table-cell>
          <table:table-cell table:style-name="Таблица3.A1" table:number-rows-spanned="2" office:value-type="string">
            <text:p text:style-name="P56">Наименование и юридический адрес поставщика товара</text:p>
          </table:table-cell>
          <table:table-cell table:style-name="Таблица3.A1" table:number-rows-spanned="2" office:value-type="string">
            <text:p text:style-name="P36">Наименование и отгрузочные реквизиты Грузополучателя </text:p>
          </table:table-cell>
          <table:table-cell table:style-name="Таблица3.A1" table:number-rows-spanned="2" office:value-type="string">
            <text:p text:style-name="P36">Номер и дата заключения договора поставки </text:p>
          </table:table-cell>
          <table:table-cell table:style-name="Таблица3.A1" table:number-rows-spanned="2" office:value-type="string">
            <text:p text:style-name="P56">Спецификация, дополнительное соглашение, приложение или иной документ, по которому осуществлялась отгрузка товара </text:p>
          </table:table-cell>
          <table:table-cell table:style-name="Таблица3.A1" table:number-rows-spanned="2" office:value-type="string">
            <text:p text:style-name="P56">Дата подписания спецификации или иного документа, указанного в столбце №6</text:p>
          </table:table-cell>
          <table:table-cell table:style-name="Таблица3.A1" table:number-rows-spanned="2" office:value-type="string">
            <text:p text:style-name="P56">Период поставки (месяц, год) </text:p>
          </table:table-cell>
          <table:table-cell table:style-name="Таблица3.A1" table:number-rows-spanned="2" office:value-type="string">
            <text:p text:style-name="P36">Условия оплаты товара </text:p>
          </table:table-cell>
          <table:table-cell table:style-name="Таблица3.A1" table:number-rows-spanned="2" office:value-type="string">
            <text:p text:style-name="P56">Базис поставки по договору (в редакции Инкотермс 2000) </text:p>
          </table:table-cell>
          <table:table-cell table:style-name="Таблица3.A1" table:number-columns-spanned="2" office:value-type="string">
            <text:p text:style-name="P36">Цена товара на базисе договора без учёта НДС <text:span text:style-name="T17">за 1 </text:span><text:span text:style-name="T18">Тн </text:span></text:p>
          </table:table-cell>
          <table:covered-table-cell/>
          <table:table-cell table:style-name="Таблица3.A1" table:number-columns-spanned="2" office:value-type="string">
            <text:p text:style-name="P36">Цена товара, приведенная к базису поставки <text:span text:style-name="T14">EXW</text:span> (в редакции Инкотермс 2000) без учёта НДС <text:span text:style-name="T17">за 1 </text:span><text:span text:style-name="T18">Тн </text:span></text:p>
          </table:table-cell>
          <table:covered-table-cell/>
          <table:table-cell table:style-name="Таблица3.A1" table:number-rows-spanned="2" office:value-type="string">
            <text:p text:style-name="P56">Объем товара, согласованный к отгрузке в текущем периоде поставки спецификацией или иным документом, указанным в столбце №6, тонн </text:p>
          </table:table-cell>
          <table:table-cell table:style-name="Таблица3.A1" table:number-rows-spanned="2" office:value-type="string">
            <text:p text:style-name="P36">Объём фактически отгруженного товара, тонн </text:p>
          </table:table-cell>
          <table:table-cell table:style-name="Таблица3.P1" table:number-rows-spanned="2" office:value-type="string">
            <text:p text:style-name="P36">Примечан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2" office:value-type="string">
            <text:p text:style-name="P38">Руб</text:p>
          </table:table-cell>
          <table:table-cell table:style-name="Таблица3.J2" office:value-type="string">
            <text:p text:style-name="P39">$ US</text:p>
          </table:table-cell>
          <table:table-cell table:style-name="Таблица3.J2" office:value-type="string">
            <text:p text:style-name="P38">Руб</text:p>
          </table:table-cell>
          <table:table-cell table:style-name="Таблица3.J2" office:value-type="string">
            <text:p text:style-name="P39">$ US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float" office:value="1">
            <text:p text:style-name="P38">1</text:p>
          </table:table-cell>
          <table:table-cell table:style-name="Таблица3.A3" office:value-type="float" office:value="2">
            <text:p text:style-name="P38">2</text:p>
          </table:table-cell>
          <table:table-cell table:style-name="Таблица3.A3" office:value-type="float" office:value="3">
            <text:p text:style-name="P38">3</text:p>
          </table:table-cell>
          <table:table-cell table:style-name="Таблица3.A3" office:value-type="float" office:value="4">
            <text:p text:style-name="P38">4</text:p>
          </table:table-cell>
          <table:table-cell table:style-name="Таблица3.A3" office:value-type="float" office:value="5">
            <text:p text:style-name="P38">5</text:p>
          </table:table-cell>
          <table:table-cell table:style-name="Таблица3.A3" office:value-type="float" office:value="6">
            <text:p text:style-name="P38">6</text:p>
          </table:table-cell>
          <table:table-cell table:style-name="Таблица3.A3" office:value-type="float" office:value="7">
            <text:p text:style-name="P38">7</text:p>
          </table:table-cell>
          <table:table-cell table:style-name="Таблица3.A3" office:value-type="float" office:value="8">
            <text:p text:style-name="P57">8</text:p>
          </table:table-cell>
          <table:table-cell table:style-name="Таблица3.A3" office:value-type="float" office:value="9">
            <text:p text:style-name="P38">9</text:p>
          </table:table-cell>
          <table:table-cell table:style-name="Таблица3.A3" office:value-type="float" office:value="10">
            <text:p text:style-name="P38">10</text:p>
          </table:table-cell>
          <table:table-cell table:style-name="Таблица3.J2" office:value-type="string">
            <text:p text:style-name="P38">11</text:p>
          </table:table-cell>
          <table:table-cell table:style-name="Таблица3.A3" office:value-type="float" office:value="12">
            <text:p text:style-name="P38">12</text:p>
          </table:table-cell>
          <table:table-cell table:style-name="Таблица3.A3" office:value-type="float" office:value="13">
            <text:p text:style-name="P38">13</text:p>
          </table:table-cell>
          <table:table-cell table:style-name="Таблица3.J2" office:value-type="string">
            <text:p text:style-name="P38">14</text:p>
          </table:table-cell>
          <table:table-cell table:style-name="Таблица3.J2" office:value-type="string">
            <text:p text:style-name="P38">15</text:p>
          </table:table-cell>
          <table:table-cell table:style-name="Таблица3.P3" office:value-type="string">
            <text:p text:style-name="P38">16</text:p>
          </table:table-cell>
        </table:table-row>
        <table:table-row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J2" office:value-type="string">
            <text:p text:style-name="P37"/>
          </table:table-cell>
          <table:table-cell table:style-name="Таблица3.P3" office:value-type="string">
            <text:p text:style-name="P37"/>
          </table:table-cell>
        </table:table-row>
      </table:table>
      <text:p text:style-name="P13">Примечание:</text:p>
      <text:list xml:id="list8219090352002807788" text:style-name="L5">
        <text:list-header>
          <text:p text:style-name="P52">1. Форма заполняется с разбивкой продукции по маркам.</text:p>
          <text:p text:style-name="P52">2. Форма заполняется в хронологическом порядке.</text:p>
          <text:p text:style-name="P52">3. В столбце 8 должны быть указаны сведения о поставке в конкретный месяц.</text:p>
        </text:list-header>
      </text:list>
      <text:list xml:id="list8353752013940500137" text:style-name="L6">
        <text:list-header>
          <text:p text:style-name="P53">4. При незаполнении указывается причина.</text:p>
        </text:list-header>
      </text:list>
      <text:p text:style-name="P14"/>
      <text:p text:style-name="P14"/>
      <text:p text:style-name="P14"/>
      <text:p text:style-name="P15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557B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F557B7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0:32:19.12</meta:creation-date>
    <dc:date>2015-06-26T16:31:35.43</dc:date>
    <meta:editing-duration>PT14M12S</meta:editing-duration>
    <meta:editing-cycles>1</meta:editing-cycles>
    <meta:generator>OpenOffice.org/3.4.1$Win32 OpenOffice.org_project/341m1$Build-9593</meta:generator>
    <meta:print-date>2015-06-25T15:29:45.80</meta:print-date>
    <meta:document-statistic meta:table-count="1" meta:image-count="1" meta:object-count="0" meta:page-count="4" meta:paragraph-count="72" meta:word-count="756" meta:character-count="5627"/>
    <meta:user-defined meta:name="Поле 1"/>
    <meta:user-defined meta:name="Поле 2"/>
    <meta:user-defined meta:name="Поле 3"/>
    <meta:user-defined meta:name="Поле 4"/>
  </office:meta>
</office:document-meta>
</file>