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7C9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41055-6185-45cc-8030-e14b3b9b3919" text:name="BossProviderVariable"/>
      </text:user-field-decls>
      <text:p text:style-name="P20"/>
      <text:p text:style-name="P3">Уведомление о составлении протокола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4.40-15/00-18-15, в срок установленный частью 1 статьи 32.2 Кодекса Российской Федерации об административных правонарушениях (далее - КоАП) 23.07.2015 в 14.</text:span><text:span text:style-name="T2">5</text:span><text:span text:style-name="T3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7C9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967C9D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54:17.32</meta:creation-date>
    <dc:date>2015-06-26T16:35:41.13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