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CFAC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name-asian="Times New Roman2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14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8.999cm" fo:margin-right="0cm" style:line-height-at-least="0.651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999cm" fo:margin-right="0cm" style:line-height-at-least="0.651cm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7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P21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T1" style:family="text">
      <style:text-properties fo:color="#000000" style:font-name="Times New Roman" fo:language="ru" fo:country="RU" fo:background-color="transparent"/>
    </style:style>
    <style:style style:name="T2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size-complex="14pt"/>
    </style:style>
    <style:style style:name="T3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T4" style:family="text">
      <style:text-properties fo:color="#000000" style:font-name="Times New Roman" fo:font-size="14pt" fo:language="en" fo:country="US" style:font-name-asian="Times New Roman2" style:font-size-asian="14pt" style:language-asian="ru" style:country-asian="RU" style:font-size-complex="14pt"/>
    </style:style>
    <style:style style:name="T5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6" style:family="text">
      <style:text-properties style:font-name="Times New Roman" fo:font-size="14pt" fo:background-color="transparent" style:font-name-asian="Times New Roman2" style:font-size-asian="14pt" style:language-asian="ru" style:country-asian="RU" style:font-size-complex="14pt"/>
    </style:style>
    <style:style style:name="T7" style:family="text"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style:font-name="Times New Roman1" fo:font-size="14pt" style:font-name-asian="Times New Roman2" style:font-size-asian="14pt" style:language-asian="ru" style:country-asian="RU" style:font-size-complex="14pt"/>
    </style:style>
    <style:style style:name="T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cdea71-187a-4a9f-a2b0-e67959507e36" text:name="BossProviderVariable"/>
      </text:user-field-decls>
      <text:p text:style-name="P21"/>
      <text:p text:style-name="P8"/>
      <text:p text:style-name="P11"/>
      <text:p text:style-name="P13">УВЕДОМЛЕНИЕ</text:p>
      <text:p text:style-name="P9"/>
      <text:p text:style-name="P10"><text:span text:style-name="T5">о назначении времени и места рассмотрения </text:span><text:span text:style-name="T8">материалов</text:span><text:span text:style-name="T2"> дела об административном правонарушении № </text:span><text:span text:style-name="T4">4-14.32-207/00-22-15</text:span></text:p>
      <text:p text:style-name="P7"/>
      <text:p text:style-name="P18"/>
      <text:p text:style-name="P19"><text:span text:style-name="T5">ФАС России уведомляет, что 13.07.2015 в 11.00 по адресу: </text:span><text:span text:style-name="T6">119017, г. Москва, Пыжевский переулок, д. 6, </text:span><text:span text:style-name="T7">каб. 211</text:span><text:span text:style-name="T5"> состоится рассмотрение </text:span><text:span text:style-name="T3">дела об административном правонарушении № 4-14.32-207/00-22-15. </text:span></text:p>
      <text:p text:style-name="P20"/>
      <text:p text:style-name="P20"/>
      <text:p text:style-name="P20"/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ACFAC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ACFAC87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8:00:35.64</meta:creation-date>
    <dc:date>2015-06-26T16:37:04.45</dc:date>
    <meta:editing-duration>PT1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40" meta:character-count="325"/>
    <meta:user-defined meta:name="Поле 1"/>
    <meta:user-defined meta:name="Поле 2"/>
    <meta:user-defined meta:name="Поле 3"/>
    <meta:user-defined meta:name="Поле 4"/>
  </office:meta>
</office:document-meta>
</file>