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B7F7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2c819e-d755-4ded-aa81-e8e8d4fc4e47" text:name="BossProviderVariable"/>
      </text:user-field-decls>
      <text:h text:style-name="P16" text:outline-level="1">УВЕДОМЛЕНИЕ</text:h>
      <text:h text:style-name="P9" text:outline-level="1">о назначении времени и места рассмотрения жалобы на постановление </text:h>
      <text:h text:style-name="P9" text:outline-level="1">по делу № 113-14.9ч.1/14 об административном правонарушении </text:h>
      <text:p text:style-name="P11"/>
      <text:p text:style-name="P7">Настоящим ФАС России уведомляет, что «13» июля 2015 в 14 часов 40 минут по адресу: 123995, г. Москва, ул. Садовая-Кудринская, д. 11, этаж 4,<text:line-break/>Овальный зал, состоится рассмотрение жалобы В.А. Полончикова на постановление по делу № 113-14.9ч.1/14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B7F7E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0B7F7E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4:30:41.09</meta:creation-date>
    <dc:date>2015-06-26T16:48:09.53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7" meta:character-count="417"/>
    <meta:user-defined meta:name="Поле 1"/>
    <meta:user-defined meta:name="Поле 2"/>
    <meta:user-defined meta:name="Поле 3"/>
    <meta:user-defined meta:name="Поле 4"/>
  </office:meta>
</office:document-meta>
</file>