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9CAB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font-size="14pt" fo:font-weight="bold" style:font-size-asian="14pt" style:font-size-complex="14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paragraph-properties fo:margin-left="0cm" fo:margin-right="0cm" fo:margin-top="0.049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176cm" fo:margin-bottom="0cm" fo:text-indent="0cm" style:auto-text-indent="false"/>
      <style:text-properties fo:font-size="14pt" style:font-size-asian="14pt" style:font-size-complex="14pt"/>
    </style:style>
    <style:style style:name="P9" style:family="paragraph" style:parent-style-name="Text_20_body">
      <style:paragraph-properties fo:margin-top="0cm" fo:margin-bottom="0.423cm" fo:text-align="center" style:justify-single-word="false"/>
    </style:style>
    <style:style style:name="P10" style:family="paragraph" style:parent-style-name="Text_20_body">
      <style:paragraph-properties fo:margin-top="0cm" fo:margin-bottom="0.42cm"/>
      <style:text-properties fo:font-size="14pt" style:font-size-asian="14pt" style:font-size-complex="14pt"/>
    </style:style>
    <style:style style:name="P11" style:family="paragraph" style:parent-style-name="Text_20_body">
      <style:paragraph-properties fo:margin-top="0cm" fo:margin-bottom="0cm"/>
      <style:text-properties fo:font-size="10.5pt" style:font-size-asian="10.5pt" style:font-size-complex="10.5pt"/>
    </style:style>
    <style:style style:name="P12" style:family="paragraph" style:parent-style-name="Text_20_body">
      <style:paragraph-properties fo:margin-left="0cm" fo:margin-right="0cm" fo:margin-top="0cm" fo:margin-bottom="0cm" fo:text-indent="9.553cm" style:auto-text-indent="false"/>
      <style:text-properties style:font-name="Times New Roman CYR" fo:font-size="14pt" style:font-size-asian="14pt" style:font-size-complex="14pt"/>
    </style:style>
    <style:style style:name="P13" style:family="paragraph" style:parent-style-name="Text_20_body">
      <style:paragraph-properties fo:margin-left="0cm" fo:margin-right="0cm" fo:margin-top="0cm" fo:margin-bottom="0cm" fo:text-indent="9.553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indent="9.608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indent="1.309cm" style:auto-text-indent="false"/>
      <style:text-properties fo:font-size="13.5pt"/>
    </style:style>
    <style:style style:name="P16" style:family="paragraph" style:parent-style-name="Text_20_body">
      <style:paragraph-properties fo:margin-left="0cm" fo:margin-right="0cm" fo:margin-top="0cm" fo:margin-bottom="0cm" fo:text-align="justify" style:justify-single-word="false" fo:text-indent="1.309cm" style:auto-text-indent="false"/>
      <style:text-properties fo:font-size="13.5pt"/>
    </style:style>
    <style:style style:name="P17" style:family="paragraph" style:parent-style-name="Text_20_body">
      <style:paragraph-properties fo:margin-left="0cm" fo:margin-right="0cm" fo:margin-top="0cm" fo:margin-bottom="0cm" fo:text-align="justify" style:justify-single-word="false" fo:text-indent="1.309cm" style:auto-text-indent="false"/>
      <style:text-properties fo:font-size="13.5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309cm" style:auto-text-indent="false"/>
      <style:text-properties fo:font-size="14pt"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309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309cm" style:auto-text-indent="false"/>
    </style:style>
    <style:style style:name="P22" style:family="paragraph" style:parent-style-name="Text_20_body">
      <style:paragraph-properties fo:margin-left="0cm" fo:margin-right="0cm" fo:margin-top="0cm" fo:margin-bottom="0cm" fo:text-align="justify" style:justify-single-word="false" fo:text-indent="1.309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309cm" style:auto-text-indent="false"/>
      <style:text-properties fo:color="#000000" fo:font-size="14pt" style:font-size-asian="14pt" style:font-size-complex="14pt"/>
    </style:style>
    <style:style style:name="P24" style:family="paragraph" style:parent-style-name="Text_20_body" style:master-page-name="First_20_Page">
      <style:paragraph-properties fo:margin-left="0cm" fo:margin-right="0cm" fo:margin-top="0cm" fo:margin-bottom="0cm" fo:text-indent="9.553cm" style:auto-text-indent="false" style:page-number="auto"/>
      <style:text-properties fo:font-size="14pt" style:font-size-asian="14pt" style:font-size-complex="14pt"/>
    </style:style>
    <style:style style:name="P25" style:family="paragraph" style:parent-style-name="Text_20_body">
      <style:paragraph-properties fo:margin-left="0cm" fo:margin-right="0cm" fo:margin-top="0cm" fo:margin-bottom="0cm" fo:text-indent="0cm" style:auto-text-indent="false"/>
      <style:text-properties fo:font-size="10.5pt" style:font-size-asian="10.5pt" style:font-size-complex="10.5pt"/>
    </style:style>
    <style:style style:name="T1" style:family="text">
      <style:text-properties style:font-name="Times New Roman CYR" fo:language="en" fo:country="US"/>
    </style:style>
    <style:style style:name="T2" style:family="text">
      <style:text-properties style:font-name="Times New Roman CYR" fo:language="ru" fo:country="RU"/>
    </style:style>
    <style:style style:name="T3" style:family="text">
      <style:text-properties fo:language="en" fo:country="US"/>
    </style:style>
    <style:style style:name="T4" style:family="text">
      <style:text-properties fo:language="en" fo:country="US" fo:background-color="#ffffff"/>
    </style:style>
    <style:style style:name="T5" style:family="text">
      <style:text-properties fo:font-weight="bold"/>
    </style:style>
    <style:style style:name="T6" style:family="text">
      <style:text-properties fo:background-color="#ffffff"/>
    </style:style>
    <style:style style:name="T7" style:family="text">
      <style:text-properties fo:color="#000000"/>
    </style:style>
    <style:style style:name="T8" style:family="text">
      <style:text-properties fo:color="#000000" style:font-name="Times New Roman CYR"/>
    </style:style>
    <style:style style:name="T9" style:family="text">
      <style:text-properties fo:color="#000000" style:font-name="Times New Roman CYR" fo:language="en" fo:country="US"/>
    </style:style>
    <style:style style:name="T10" style:family="text">
      <style:text-properties fo:color="#000000" style:font-name="Times New Roman CYR" fo:background-color="#ffffff" style:font-size-asian="14pt" style:font-size-complex="14pt"/>
    </style:style>
    <style:style style:name="T11" style:family="text">
      <style:text-properties fo:color="#000000" style:text-line-through-style="none" fo:font-size="14pt" style:text-underline-style="none" style:text-blinking="false" fo:background-color="#ffffff" style:font-size-asian="14pt" style:font-size-complex="14pt"/>
    </style:style>
    <style:style style:name="T12" style:family="text">
      <style:text-properties fo:color="#000000" fo:background-color="#ffffff" style:font-size-asian="14pt" style:font-size-complex="14pt"/>
    </style:style>
    <style:style style:name="T13" style:family="text">
      <style:text-properties fo:color="#000000" fo:font-size="14pt" fo:background-color="#ffffff" style:font-size-asian="14pt" style:font-size-complex="14pt"/>
    </style:style>
    <style:style style:name="T14" style:family="text">
      <style:text-properties fo:color="#000000" fo:font-size="14pt" fo:language="en" fo:country="US" fo:background-color="#ffffff" style:font-size-asian="14pt" style:font-size-complex="14pt"/>
    </style:style>
    <style:style style:name="T15" style:family="text">
      <style:text-properties fo:color="#000000" style:font-name="Times New Roman" fo:font-weight="normal" style:font-weight-asian="normal" style:font-weight-complex="normal"/>
    </style:style>
    <style:style style:name="T16" style:family="text">
      <style:text-properties fo:font-size="14pt"/>
    </style:style>
    <style:style style:name="T17" style:family="text">
      <style:text-properties fo:font-size="14pt" style:font-size-asian="14pt" style:font-size-complex="14pt"/>
    </style:style>
    <style:style style:name="T18" style:family="text">
      <style:text-properties fo:font-size="14pt" fo:background-color="#ffffff" style:font-size-asian="14pt" style:font-size-complex="14pt"/>
    </style:style>
    <style:style style:name="T19" style:family="text">
      <style:text-properties fo:language="ru" fo:country="RU"/>
    </style:style>
    <style:style style:name="T20" style:family="text">
      <style:text-properties style:font-name="Times New Roman"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5882c0-c2c1-45bf-95c4-eccd871cec52" text:name="BossProviderVariable"/>
      </text:user-field-decls>
      <text:p text:style-name="P24"/>
      <text:p text:style-name="P5"> </text:p>
      <text:p text:style-name="P3">РЕШЕНИЕ № 223ФЗ-145/15</text:p>
      <text:p text:style-name="P4"><text:span text:style-name="T5">по результатам рассмотрения жалобы ООО «Кримоборудование»</text:span> <text:span text:style-name="T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9"> </text:p>
      <text:p text:style-name="P10">22.06.2015 <text:s text:c="105"/>Москва</text:p>
      <text:p text:style-name="P18"/>
      <text:p text:style-name="P18"/>
      <text:p text:style-name="P1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8"><text:span text:style-name="T3">&lt;...&gt;</text:span> (далее – Комиссия ФАС России),</text:p>
      <text:p text:style-name="P18">при участии представителей:</text:p>
      <text:p text:style-name="P18"><text:span text:style-name="T19">АО «</text:span><text:span text:style-name="T3">OTC</text:span><text:span text:style-name="T9">»</text:span>: <text:span text:style-name="T3">&lt;...&gt;</text:span> - доверенность от 01.01.2014 № 13-39, </text:p>
      <text:p text:style-name="P18">ООО «Кримоборудование»: <text:span text:style-name="T3">&lt;...&gt;</text:span> - доверенность от 02.06.2015 № 5,</text:p>
      <text:p text:style-name="P18">ГУП «Московский Метрополитен»<text:span text:style-name="T7"> не явились, уведомлены надлежащим образом,</text:span></text:p>
      <text:p text:style-name="P18"><text:bookmark text:name="notice_orderName"/>рассмотрев<text:span text:style-name="T7"> жалобу </text:span><text:span text:style-name="T8">ООО «Кримоборудование» от 08.06.2015 № 15/06 на действия заказчика ГУП «Московский метрополитен», оператора электронной площадки АО «ОТС» при проведении а</text:span><text:span text:style-name="T7">укциона в электронной форме на право заключения договора на поставку сортировщика банкнот (извещение<text:line-break/>№ 31502315880) </text:span>в соответствии со статьей 18.1 Федерального закона от 26.07.2006 № 135-ФЗ «О защите конкуренции» (далее - Закон о защите конкуренции),</text:p>
      <text:p text:style-name="P18"/>
      <text:p text:style-name="P19">У С Т А Н О В И Л А:</text:p>
      <text:p text:style-name="P19"/>
      <text:p text:style-name="P18"><text:bookmark text:name="notice_orderName1"/>В ФАС России поступила жалоба <text:span text:style-name="T8">ООО «Кримоборудование»</text:span><text:span text:style-name="T7"> </text:span>(далее - Заявитель) (вх. от 11.06.2015 № 58974-ЭП/15, от 15.06.2015 № 59022/15) <text:span text:style-name="T8">от 08.06.2015 № 15/06 на действия заказчика ГУП «Московский метрополитен» (далее - Заявитель), оператора электронной площадки АО «ОТС» (Оператор) </text:span><text:soft-page-break/><text:span text:style-name="T8">при проведении а</text:span><text:span text:style-name="T7">укциона в электронной форме на право заключения договора на поставку сортировщика банкнот (извещение № 31502315880)</text:span><text:span text:style-name="T8"> </text:span>(далее - Аукцион).</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Закупочная деятельность Заказчика регламентируется <text:span text:style-name="T20">Положением о закупках товаров, работ, услуг для нужд Государственного унитарного предприятия города Москвы «Московский ордена Ленина и ордена Трудового Кр</text:span><text:span text:style-name="T15">асного Знамени метрополитен имени В.И. Ленина», утвержденным приказом ГУП «Метрополитен» от 23.08.2013 №1588 (далее – Положение).</text:span> </text:p>
      <text:p text:style-name="P21"><text:span text:style-name="T13">Вопросы, связанные с информационно-техническим обеспечением проведения Оператором ЭТП корпоративных закупок товаров, работ, услуг и <text:s/>торгов с использованием электронной площадки, имеющей адрес в сети «Интернет»: </text:span><text:a xlink:type="simple" xlink:href="http://otc.ru/tender"><text:span text:style-name="T11">http://otc.ru/tender</text:span></text:a><text:span text:style-name="T13">, регулируется Регламентом работы электронной площадки «</text:span><text:span text:style-name="T14">O</text:span><text:span text:style-name="T13">Т</text:span><text:span text:style-name="T14">C</text:span><text:span text:style-name="T13">-</text:span><text:span text:style-name="T14">TENDER</text:span><text:span text:style-name="T13">» АО «ОТС», утвержденным приказом Генерального директора АО «ОТС» № 04 от 30.03.2015 (далее – Регламент).</text:span></text:p>
      <text:p text:style-name="P18"><text:span text:style-name="T7">Из жалобы следует, </text:span>что при проведении Аукциона нарушены права и законные интересы Заявителя при подаче очередного ценового предложения в ходе проведения Аукциона.</text:p>
      <text:p text:style-name="P22">Таким образом, Заявитель требует признать действия Оператора и Заказчика при проведении Аукциона не соответствующими нормам действующего законодательства, а результаты Аукциона недействительными.</text:p>
      <text:p text:style-name="P22">Представитель Оператора с доводами жалобы не согласился и указал, что при проведении Аукциона действовал в соответствии с требованиями действующего законодательства Российской Федерации, Регламентом и Документацией.</text:p>
      <text:p text:style-name="P23">Рассмотрев представленные материалы и выслушав пояснения представителе Оператора, Заявителя, Комиссия ФАС России установила следующее. </text:p>
      <text:p text:style-name="P20">В соответствии с частью 5 статьи 4 Закона о закупках при закупке на официальном сайте в информационно-телекоммуникационной сети «Интернет» <text:soft-page-break/>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20">29.04.2015 на официальном сайте размещено извещение о проведении Аукциона, Аукционная документация (далее — Извещение, Документация).</text:p>
      <text:p text:style-name="P20">Согласно Извещению:</text:p>
      <text:p text:style-name="P21"><text:span text:style-name="T18">дата начала подачи заявок - </text:span><text:span text:style-name="T17">29.04.2015</text:span><text:span text:style-name="T18">;</text:span></text:p>
      <text:p text:style-name="P21"><text:span text:style-name="T18">дата и время окончания подачи заявок - </text:span><text:span text:style-name="T17">20.05.2015 в 10:00</text:span><text:span text:style-name="T18">;</text:span></text:p>
      <text:p text:style-name="P20">дата подведения итогов - 27.05.2015 в 16:00;</text:p>
      <text:p text:style-name="P21"><text:span text:style-name="T18">начальная (максимальная) цена договора - </text:span><text:span text:style-name="T17">5 060 000, 00</text:span><text:span text:style-name="T18"> рублей.</text:span></text:p>
      <text:p text:style-name="P20">Согласно Протоколу рассмотрения заявок № 31502315880/1 всего подано 4 заявки на участие в Аукционе, из них допущены к участию в Аукционе 2 заявки, отклонены 2 заявки.</text:p>
      <text:p text:style-name="P20">Согласно пояснениям представителя Заявителя 27.06.2015 в 11:00 электронная площадка долгое время не реагировала на действия пользователя. При повторной попытке входа на электронную площадку появилось ок<text:tab/>но с сообщением об ошибке авторизации. Данная ситуация имела место до 16:00. В результате технического сбоя на электронной площадке Заявителю не удалось подать заявку на снижение цены.</text:p>
      <text:p text:style-name="P17"><text:span text:style-name="T7">Согласно пояснениям Оператора технических сбоев на электронной торговой площадке Оператора, которые могли препятствовать Заявителю подавать ценовые предложения в ходе Аукциона, не установлено.</text:span><text:span text:style-name="T16"> 27.05.2015 в период с 8:00 по 24:00 электронная площадка функционировала надлежащим образом, что подтверждено информацией о наличии размещаемых процедур на электронной площадке. </text:span></text:p>
      <text:p text:style-name="P20">В ходе проведения Аукциона было подано 12 ценовых предложений, из которых 6 подано Заявителем. </text:p>
      <text:p text:style-name="P20">В соответствии с пунктом 2.8 Регламента при совершении действий с использованием функционала электронной площадки участнику закупки необходимо учитывать настройки персонального компьютера, с которого производятся действия с использованием электронной площадки, количество времени, необходимое для передачи данных по сети «Интернет» (скорость передачи данных), а также работоспособность канала передачи данных сети «Интернет», обеспечиваемых провайдером участник. </text:p>
      <text:p text:style-name="P22">Представителем Заявителя представлено графическое изображение <text:soft-page-break/>экрана компьютера (скриншот), однако из представленного скриншота не представляется возможным сделать однозначный вывод, что во время подачи очередного ценового предложения на электронной площадке Оператора произошел технический сбой, так как на представленном скриншоте отсутствует дата.</text:p>
      <text:p text:style-name="P22">Иных документов, подтверждающих факт наличия сбоя, технических неисправностей в работе электронной торговой площадки Оператора, возникших по вине Оператора, Заявителем не представлено. </text:p>
      <text:p text:style-name="P16">Таким образом, довод Заявителя о том, что Оператором <text:span text:style-name="T7">не обеспечена техническая возможность </text:span>функционирования программных и технических средств сайта электронной площадки Оператора, <text:span text:style-name="T7">в результате чего Заявитель не смог подать очередное ценовое предложение в ходе Аукциона,</text:span> не нашел своего подтверждения.</text:p>
      <text:p text:style-name="P16"><text:span text:style-name="T12">По итогам Аукциона между Заказчиком и ООО ДИИП 2000 заключен договор № 26769 от 05.06.2015 </text:span><text:span text:style-name="T10">на поставку сортировщиков банкнот.</text:span></text:p>
      <text:p text:style-name="P15">На основании вышеизложенного и в соответствии с частью 20 статьи 18.1 Закона о защите конкуренции Комиссия ФАС России</text:p>
      <text:p text:style-name="P7"/>
      <text:p text:style-name="P19">РЕШИЛА:</text:p>
      <text:p text:style-name="P18"/>
      <text:p text:style-name="P18">Признать жалобу <text:span text:style-name="T8">ООО «Кримоборудование» от 08.06.2015 № 15/06 на действия заказчика ГУП «Московский метрополитен», оператора электронной площадки АО «ОТС» при проведении а</text:span><text:span text:style-name="T7">укциона в электронной форме на право заключения договора на поставку сортировщика банкнот (извещение<text:line-break/>№ 31502315880)</text:span><text:span text:style-name="T8"> необоснованной</text:span>. </text:p>
      <text:p text:style-name="P18">Решение может быть обжаловано в арбитражный суд в течение трех месяцев со дня его вынесения.</text:p>
      <text:p text:style-name="P7">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9CAB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F9CAB08.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1:18:15.19</meta:creation-date>
    <dc:date>2015-06-26T16:53:14.73</dc:date>
    <meta:editing-duration>PT3M9S</meta:editing-duration>
    <meta:editing-cycles>1</meta:editing-cycles>
    <meta:generator>OpenOffice.org/3.4.1$Win32 OpenOffice.org_project/341m1$Build-9593</meta:generator>
    <meta:print-date>2015-06-25T10:58:46.07</meta:print-date>
    <meta:document-statistic meta:table-count="0" meta:image-count="1" meta:object-count="0" meta:page-count="4" meta:paragraph-count="46" meta:word-count="1081" meta:character-count="8432"/>
    <meta:user-defined meta:name="Поле 1"/>
    <meta:user-defined meta:name="Поле 2"/>
    <meta:user-defined meta:name="Поле 3"/>
    <meta:user-defined meta:name="Поле 4"/>
  </office:meta>
</office:document-meta>
</file>