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EE4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8.985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985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8.985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8.985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/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9.038cm" fo:margin-right="0cm" fo:margin-top="0cm" fo:margin-bottom="0cm" fo:line-height="100%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9.038cm" fo:margin-right="0cm" fo:margin-top="0cm" fo:margin-bottom="0cm" fo:line-height="100%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9.038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34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name="Wingdings" style:font-size-asian="10pt" style:font-size-complex="10pt"/>
    </style:style>
    <style:style style:name="T3" style:family="text"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font-name-asian="TimesNewRomanPSMT" style:language-asian="en" style:country-asian="US" style:font-style-asian="normal" style:font-name-complex="TimesNewRomanPSMT" style:font-style-complex="normal"/>
    </style:style>
    <style:style style:name="T18" style:family="text">
      <style:text-properties fo:font-variant="normal" fo:text-transform="none" style:font-name="Times New Roman" fo:font-size="12pt" fo:letter-spacing="normal" fo:language="ru" fo:country="RU" fo:font-style="normal" fo:font-weight="normal" fo:background-color="#ffffff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19" style:family="text">
      <style:text-properties fo:font-variant="normal" fo:text-transform="none" style:font-name="TimesNewRomanPSMT" fo:letter-spacing="normal" fo:font-style="normal" style:font-name-asian="TimesNewRomanPSMT" style:language-asian="en" style:country-asian="US" style:font-style-asian="normal" style:font-name-complex="TimesNewRomanPSMT" style:font-style-complex="normal"/>
    </style:style>
    <style:style style:name="T20" style:family="text">
      <style:text-properties fo:font-variant="normal" fo:text-transform="none" style:font-name="TimesNewRomanPSMT" fo:font-size="12pt" fo:letter-spacing="normal" fo:font-style="normal" style:font-name-asian="TimesNewRomanPSMT" style:font-size-asian="12pt" style:language-asian="en" style:country-asian="US" style:font-style-asian="normal" style:font-name-complex="TimesNewRomanPSMT" style:font-size-complex="12pt" style:font-style-complex="normal"/>
    </style:style>
    <style:style style:name="T21" style:family="text">
      <style:text-properties fo:font-variant="normal" fo:text-transform="none" style:font-name="TimesNewRomanPSMT" fo:font-size="12pt" fo:letter-spacing="normal" fo:language="ru" fo:country="RU" fo:font-style="normal" fo:font-weight="normal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NewRomanPSMT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23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2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NewRomanPSMT" fo:letter-spacing="normal" fo:language="ru" fo:country="RU" style:text-underline-style="none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fo:letter-spacing="normal" fo:language="ru" fo:country="RU" style:text-underline-style="none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fo:letter-spacing="normal" fo:language="ru" fo:country="RU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222222" fo:letter-spacing="normal" fo:font-style="normal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fo:font-size="12pt" fo:letter-spacing="normal" fo:language="ru" fo:country="RU" fo:font-style="normal" fo:font-weight="normal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31" style:family="text">
      <style:text-properties fo:font-variant="normal" fo:text-transform="none" style:text-line-through-style="none" fo:letter-spacing="normal" fo:language="ru" fo:country="RU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fo:letter-spacing="normal" fo:language="ru" fo:country="RU" style:text-underline-style="none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text-line-through-style="none" fo:font-size="13pt" fo:letter-spacing="normal" style:text-underline-style="non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bold" style:font-weight-asian="bold" style:font-weight-complex="bold"/>
    </style:style>
    <style:style style:name="T39" style:family="text">
      <style:text-properties style:font-name="Times New Roman" fo:font-size="13pt" fo:font-weight="bold" style:font-size-asian="13pt" style:font-size-complex="13pt"/>
    </style:style>
    <style:style style:name="T4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style:font-name="Times New Roman" fo:font-size="13pt" fo:background-color="transparent" style:font-size-asian="13pt" style:font-size-complex="13pt"/>
    </style:style>
    <style:style style:name="T4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6cb7b3-0ab6-4db5-9620-01d86c5b4077" text:name="BossProviderVariable"/>
      </text:user-field-decls>
      <text:p text:style-name="P34"><text:span text:style-name="T35">ОПРЕДЕЛЕНИЕ</text:span></text:p>
      <text:p text:style-name="P16">об отложении рассмотрения дела № 3-6-6/00-08-15 по признакам нарушения законодательства Российской Федерации о рекламе</text:p>
      <text:p text:style-name="P17">«08» июня 2015 г.                       <text:s text:c="3"/>                       <text:s text:c="24"/>                          г. Москва</text:p>
      <text:p text:style-name="P3">Председатель Комиссии</text:p>
      <text:p text:style-name="P4">Кашеваров А.Б. - заместитель руководителя ФАС России;</text:p>
      <text:p text:style-name="P4">Члены Комиссии:</text:p>
      <text:p text:style-name="P4">Карташов Н.Н. - начальник Управления контроля рекламы и недобросовестной конкуренции,</text:p>
      <text:p text:style-name="P4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5"><text:span text:style-name="T37">Дегтярева А.В.</text:span> – ведущий специалист-эксперт отдела контроля законодательства о рекламе Управления контроля рекламы и недобросовестной конк<text:span text:style-name="T5">уренции,</text:span></text:p>
      <text:p text:style-name="P25"><text:span text:style-name="apple-style-span"><text:span text:style-name="T12">рассмотрев </text:span></text:span><text:span text:style-name="apple-style-span"><text:span text:style-name="T10">материалы о </text:span></text:span><text:span text:style-name="Основной_20_шрифт_20_абзаца"><text:span text:style-name="T9">распространении 13 октября 2014 года в дошкольном отделении «Мишутка» ГБОУ «Гимназии 1565 «Свиблово» г. Москва» во время проведения детского утренника рекламы продукта «ПедиаШур», изданной НИИ «Гигиены и охраны здоровья детей и подростков. Научный центр здоровья детей» в виде брошюры «Азбука здоровья»</text:span></text:span><text:span text:style-name="apple-style-span"><text:span text:style-name="T12">,</text:span></text:span></text:p>
      <text:p text:style-name="P20">УСТАНОВИЛА:</text:p>
      <text:p text:style-name="P18"><text:span text:style-name="T44">Необходимость получения результатов клинических исследований <text:s/></text:span><text:span text:style-name="Основной_20_шрифт_20_абзаца"><text:span text:style-name="T14">продукта <text:s/>«ПедиаШур».</text:span></text:span></text:p>
      <text:p text:style-name="P19">На основании изложенного,</text:p>
      <text:p text:style-name="P16">ОПРЕДЕЛИЛА:</text:p>
      <text:p text:style-name="P10"><text:tab/>1. Рассмотрение дела <text:span text:style-name="T34">№ </text:span><text:span text:style-name="T11">3-6-6/00-08-15</text:span> отложить.</text:p>
      <text:p text:style-name="P11"><text:tab/>2. Назначить дело <text:span text:style-name="T34">№ </text:span><text:span text:style-name="T11">3-6-6/00-08-15</text:span> к рассмотрению на <text:span text:style-name="T36">21</text:span><text:span text:style-name="T38"> июля </text:span><text:span text:style-name="T35">2015 года в 11 часов 00 минут</text:span> по адресу: <text:span text:style-name="T7">.г. Москва, Пыжевский пер., д. 6, </text:span><text:span text:style-name="T6">301 </text:span><text:span text:style-name="T8">к.</text:span><text:span text:style-name="T7"> (третий этаж) (т. 8 (499) 755-23-23 вн. 088-674)</text:span>.</text:p>
      <text:p text:style-name="P26"><text:span text:style-name="apple-style-span"><text:span text:style-name="T15">3. ООО «ЭББОТТ ЛЭБОРАТОРИЗ» надлеж</text:span></text:span><text:span text:style-name="T43">ит в срок до </text:span><text:span text:style-name="T40">« 15 » июля 2015 года </text:span><text:span text:style-name="T43">представить в ФАС России </text:span><text:span text:style-name="Основной_20_шрифт_20_абзаца"><text:span text:style-name="T15">результаты клинических исследований <text:s/></text:span></text:span><text:span text:style-name="Основной_20_шрифт_20_абзаца"><text:span text:style-name="T16">продукта <text:s/>«ПедиаШур».</text:span></text:span></text:p>
      <text:p text:style-name="P24"><text:span text:style-name="Основной_20_шрифт_20_абзаца"><text:span text:style-name="T33"/></text:span></text:p>
      <text:p text:style-name="P24"><text:span text:style-name="Основной_20_шрифт_20_абзаца"><text:span text:style-name="T31">Все документы должны быть заверены печатью и подписью руководителя <text:s text:c="2"/></text:span></text:span><text:span text:style-name="Основной_20_шрифт_20_абзаца"><text:span text:style-name="T26">ООО</text:span></text:span><text:span text:style-name="Основной_20_шрифт_20_абзаца"><text:span text:style-name="T27"> «</text:span></text:span><text:span text:style-name="Strong_20_Emphasis"><text:span text:style-name="T28">ЭББОТТ ЛЭБОРАТОРИЗ</text:span></text:span><text:span text:style-name="Основной_20_шрифт_20_абзаца"><text:span text:style-name="T27">»</text:span></text:span><text:span text:style-name="Основной_20_шрифт_20_абзаца"><text:span text:style-name="T32">.</text:span></text:span></text:p>
      <text:p text:style-name="P22"/>
      <text:p text:style-name="P23"><text:span text:style-name="T41">Явка представителя </text:span><text:span text:style-name="T3">Федеральное государственное бюджетное учреждение «Научный центр здоровья детей» Российской Академии медицинских наук (ФГБНУ НЦЗД), Общероссийская общественная организация «Всероссийское общество развития школьной и университетской медицины и здоровья», </text:span><text:span text:style-name="Основной_20_шрифт_20_абзаца"><text:span text:style-name="T25">ООО «</text:span></text:span><text:span text:style-name="Strong_20_Emphasis"><text:span text:style-name="T25">ЭББОТТ ЛЭБОРАТОРИЗ</text:span></text:span><text:span text:style-name="Основной_20_шрифт_20_абзаца"><text:span text:style-name="T25">»</text:span></text:span><text:span text:style-name="T41"> для участия в рассмотрен</text:span><text:span text:style-name="T42">ии дела по признакам нарушения законодательства Российской Федерации о рекламе </text:span><text:span text:style-name="T39">обязательна</text:span><text:span text:style-name="T42"> (для представителей организаций - с подлинной доверенностью на представление интересов организации по делу </text:span><text:span text:style-name="T4">№ </text:span><text:span text:style-name="T13">3-6-6/00-08-15</text:span><text:span text:style-name="T42">).</text:span></text:p>
      <text:p text:style-name="P21"><text:soft-page-break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3EE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C3EE44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6005(1) </text:p></draw:text-box></draw:frame><draw:frame draw:style-name="Mfr2" draw:name="SpdBarcode" text:anchor-type="paragraph" svg:x="0cm" svg:width="3.6cm" svg:height="0.78cm" draw:z-index="2"><draw:image xlink:href="Pictures/10000201000000780000001AEC3EE44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5:15:26.99</meta:creation-date>
    <dc:date>2015-06-26T16:57:34.08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4" meta:word-count="294" meta:character-count="2381"/>
    <meta:user-defined meta:name="Поле 1"/>
    <meta:user-defined meta:name="Поле 2"/>
    <meta:user-defined meta:name="Поле 3"/>
    <meta:user-defined meta:name="Поле 4"/>
  </office:meta>
</office:document-meta>
</file>