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5140D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2pt" fo:language="ru" fo:country="RU"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5" style:family="paragraph" style:parent-style-name="Text_20_body">
      <style:paragraph-properties fo:margin-left="10.504cm" fo:margin-right="0cm" fo:margin-top="0cm" fo:margin-bottom="0cm" style:line-height-at-least="0.64cm" fo:text-align="justify" style:justify-single-word="false" fo:text-indent="0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10.504cm" fo:margin-right="0cm" fo:margin-top="0cm" fo:margin-bottom="0cm" style:line-height-at-least="0.64cm" fo:text-align="justify" style:justify-single-word="false" fo:text-indent="0cm" style:auto-text-indent="false"/>
      <style:text-properties style:font-name="Times New Roman"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17cm" style:auto-text-indent="false"/>
      <style:text-properties style:font-name="Times New Roman" fo:font-size="14pt" style:font-size-asian="14pt" style:font-size-complex="14pt"/>
    </style:style>
    <style:style style:name="P18" style:family="paragraph" style:parent-style-name="Heading_20_1"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Text_20_body" style:list-style-name="L5">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4" style:family="paragraph" style:parent-style-name="Text_20_body" style:list-style-name="L6">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list-style-name="L7">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6" style:family="paragraph" style:parent-style-name="Text_20_body" style:list-style-name="L9">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7" style:family="paragraph" style:parent-style-name="Text_20_body" style:list-style-name="L8">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8" style:family="paragraph" style:parent-style-name="Text_20_body" style:list-style-name="L1">
      <style:paragraph-properties fo:margin-left="0cm" fo:margin-right="0cm" fo:margin-top="0cm" fo:margin-bottom="0cm" style:line-height-at-least="0.64cm" fo:text-align="justify" style:justify-single-word="false" fo:text-indent="1.032cm" style:auto-text-indent="false"/>
      <style:text-properties style:font-name="Times New Roman" fo:font-size="14pt" style:font-size-asian="14pt" style:font-size-complex="14pt"/>
    </style:style>
    <style:style style:name="P29" style:family="paragraph" style:parent-style-name="Text_20_body" style:list-style-name="L2">
      <style:paragraph-properties fo:margin-left="0cm" fo:margin-right="0cm" fo:margin-top="0cm" fo:margin-bottom="0cm" style:line-height-at-least="0.64cm" fo:text-align="justify" style:justify-single-word="false" fo:text-indent="1.244cm" style:auto-text-indent="false">
        <style:tab-stops/>
      </style:paragraph-properties>
      <style:text-properties style:font-name="Times New Roman" fo:font-size="14pt" style:font-size-asian="14pt" style:font-size-complex="14pt"/>
    </style:style>
    <style:style style:name="P30" style:family="paragraph" style:parent-style-name="Text_20_body" style:list-style-name="L3">
      <style:paragraph-properties fo:margin-left="0cm" fo:margin-right="0cm" fo:margin-top="0cm" fo:margin-bottom="0cm" style:line-height-at-least="0.64cm" fo:text-align="justify" style:justify-single-word="false" fo:text-indent="1.244cm" style:auto-text-indent="false"/>
      <style:text-properties style:font-name="Times New Roman" fo:font-size="14pt" style:font-size-asian="14pt" style:font-size-complex="14pt"/>
    </style:style>
    <style:style style:name="P31" style:family="paragraph" style:parent-style-name="Text_20_body" style:list-style-name="L4">
      <style:paragraph-properties fo:margin-left="0cm" fo:margin-right="0cm" fo:margin-top="0cm" fo:margin-bottom="0cm" style:line-height-at-least="0.64cm" fo:text-align="justify" style:justify-single-word="false" fo:text-indent="1.27cm" style:auto-text-indent="false">
        <style:tab-stops/>
      </style:paragraph-properties>
      <style:text-properties style:font-name="Times New Roman" fo:font-size="14pt" style:font-size-asian="14pt" style:font-size-complex="14pt"/>
    </style:style>
    <style:style style:name="P32" style:family="paragraph" style:parent-style-name="Text_20_body" style:list-style-name="L5">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use-window-font-color="true"/>
    </style:style>
    <style:style style:name="T4" style:family="text">
      <style:text-properties style:use-window-font-color="true" fo:background-color="#ffffff"/>
    </style:style>
    <style:style style:name="T5" style:family="text">
      <style:text-properties style:use-window-font-color="true" fo:language="ru" fo:country="RU"/>
    </style:style>
    <style:style style:name="T6" style:family="text">
      <style:text-properties style:use-window-font-color="true" fo:language="ru" fo:country="RU" fo:background-color="#ffffff"/>
    </style:style>
    <style:style style:name="T7" style:family="text">
      <style:text-properties style:use-window-font-color="true" fo:language="ru" fo:country="RU" fo:background-color="transparent"/>
    </style:style>
    <style:style style:name="T8" style:family="text">
      <style:text-properties fo:color="#000000"/>
    </style:style>
    <style:style style:name="T9" style:family="text">
      <style:text-properties fo:color="#000000" fo:language="ru" fo:country="RU" fo:background-color="transparent"/>
    </style:style>
    <style:style style:name="T10" style:family="text">
      <style:text-properties fo:color="#000000" fo:font-size="12pt" fo:language="ru" fo:country="RU" style:font-size-asian="12pt" style:font-size-complex="12pt"/>
    </style:style>
    <style:style style:name="T11" style:family="text">
      <style:text-properties fo:language="en" fo:country="US"/>
    </style:style>
    <style:style style:name="T12" style:family="text">
      <style:text-properties fo:font-variant="normal" fo:text-transform="none"/>
    </style:style>
    <style:style style:name="T13" style:family="text">
      <style:text-properties fo:font-variant="normal" fo:text-transform="none" fo:color="#000000"/>
    </style:style>
    <style:style style:name="T14" style:family="text">
      <style:text-properties style:text-position="33% 8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455a501-45e3-40cb-ac8a-c79116833c10" text:name="BossProviderVariable"/>
      </text:user-field-decls>
      <text:h text:style-name="P18" text:outline-level="1">РЕШЕНИЕ </text:h>
      <text:p text:style-name="P5">о рассмотрении жалобы на постановление по</text:p>
      <text:p text:style-name="P5">делу об административном правонарушении № <text:span text:style-name="T1">01а-15/07-04-14</text:span></text:p>
      <text:p text:style-name="P4"/>
      <text:p text:style-name="P13">«<text:span text:style-name="T1">23</text:span>» <text:span text:style-name="T1">июня</text:span> 201<text:span text:style-name="T1">5</text:span> г. <text:s text:c="2"/>                                                         <text:s text:c="7"/>   <text:s text:c="4"/>    <text:s/>            г. Москва</text:p>
      <text:p text:style-name="P4"/>
      <text:p text:style-name="P4">Я, <text:span text:style-name="T1">заместитель р</text:span>уководителя Федеральной антимонопольной службы <text:span text:style-name="T1">Кашеваров А.Б.</text:span><text:span text:style-name="T4">, рассмотрев материалы жалобы на постановление по делу об административном правонарушении № </text:span><text:span text:style-name="T6">01а-15/07-04-14</text:span><text:span text:style-name="T4"> от </text:span><text:span text:style-name="T6">02.04.2015</text:span><text:span text:style-name="T4"> о наложении штрафа по делу об административном правонарушении в отношении ООО «</text:span><text:span text:style-name="T6">Росгосстрах</text:span><text:span text:style-name="T4">» (место нахождения: 140002, Московская область, г. Люберцы, ул. Парковая, д. 3; </text:span><text:span text:style-name="T6">дата регистрации в качестве юридического лица — 18.11.2002; ИНН 5027089703, ОГРН 1025003213641, КПП 502701001</text:span><text:span text:style-name="T4">) (далее — Жалоба),</text:span> <text:span text:style-name="T3">в </text:span><text:span text:style-name="T5">отсутствии</text:span><text:span text:style-name="T3"> </text:span><text:span text:style-name="T5">законного представителя</text:span><text:span text:style-name="T3">, надлежащим образом уведомленного о времени и месте рассмотрения жалобы</text:span>, <text:span text:style-name="T9">в присутствии защитника Г.А. Малышкина (по доверенности от 14.07.2014 № 1390‑Дхк), О.Н. Добровольской (по доверенности от 15.01.2015 № 178-Дхк), которым разъяснены права лица, в отношении которого ведётся производство</text:span><text:span text:style-name="T7">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2">,</text:span></text:p>
      <text:p text:style-name="P7"/>
      <text:p text:style-name="P6">УСТАНОВИЛ:</text:p>
      <text:p text:style-name="P6"/>
      <text:p text:style-name="P9">Решением Комиссии Кировского УФАС России по делу № 07/04-14 в действиях ООО «Росгосстрах» был установлен факт нарушения ООО «Росгосстрах» пункта 10 части 1 статьи 10 Федерального закона «О защите конкуренции» № 135-Ф3 от 26.07.2006 г., выразившийся в злоупотреблении доминирующим положением на рынке ОСАГО Кировской области путем нарушения порядка ценообразования, установленного законодательством Российской Федерации при заключении договоров ОСАГО.</text:p>
      <text:p text:style-name="P9">ООО «Росгосстрах» не согласившись с данным решением обжаловало его в судебном порядке. Решением Арбитражного суда Кировской области по делу № А28-8584/2014 от 04.12.2014 г. оставлено в силе. Постановлением арбитражного суда апелляционной инстанции по делу № А28-8584/2014 от 30.03.2015 г. решение Кировского УФАС России оставлено без изменения.</text:p>
      <text:p text:style-name="P9">На основании указанного решения в отношении ООО «Росгосстрах» было возбуждено дело об административном правонарушении № 01а-15/07-04-14 по <text:soft-page-break/>факту нарушения пункта 10 части 1 статьи 10 Федерального Закона от 26.07.2006 года № 135-ФЭ «О защите конкуренции», ответственность за которое предусмотрена частью 1 статьи 14.31 КоАП.</text:p>
      <text:p text:style-name="P9">Нарушение выразилось в следующем. В управление Федеральной антимонопольной службы по Кировской области поступали обращения физических лиц, проживающих в городе Кирове и районах области, в которых они указывали на то, что в офисах продаж ООО «Росгосстрах» на территории Кировской области коэффициент страховых тарифов применяется в нарушение требований Постановления Правительства РФ от 08.12.2005 № 739 «Об утверждении страховых тарифов по обязательному страхованию гражданской ответственности владельцев транспортных средств, их структуры и порядка применения страховщиками при определении страховой премии» (действовали ранее) при заключении договора обязательного страхования автогражданской ответственности (далее - договор ОСАГО)</text:p>
      <text:p text:style-name="P9">Как следует из обращений, находящихся в материалах дела № 07/04-14, при заключении договоров ОСАГО в филиале ООО «Росгосстрах» на территории Кировской области, а также непосредственно в филиале ООО «Росгосстрах» страховая премия (цена договора) завышается, так как ООО «Росгосстрах» не применяет понижающий коэффициент (КБМ) при расчете страховой премии.</text:p>
      <text:p text:style-name="P9">ООО «Росгосстрах», вне зависимости от наличия или отсутствия страховых выплат при наступлении страховых случаев, произошедших в период действия предыдущих договоров страхования, при расчете страховой премии по договору ОСАГО применяет коэффициент КБМ равный 1 для физических лиц, обратившихся в ООО «Росгосстрах» на территории Кировской области с целью заключения договора ОСАГО.</text:p>
      <text:p text:style-name="P9">Согласно статье 3 Закона Российской Федерации от 27.11.1992 № 4015-1 «Об организации страхового дела в Российской Федерации» (далее - Закон об организации страхового дела) страхование осуществляется в форме добровольного страхования и обязательного страхования. Условия и порядок осуществления обязательного страхования определяются федеральными законами о конкретных видах обязательного страхования.</text:p>
      <text:p text:style-name="P9">Правовые, экономические и организационные основы обязательного страхования гражданской ответственности владельцев транспортных средств определяются Федеральным законом от 25.04.2002 № 40-ФЗ «Об обязательном страховании гражданской ответственности владельцев транспортных средств» (далее - Закон об ОСАГО).</text:p>
      <text:p text:style-name="P9"><text:soft-page-break/>Так владельцы транспортных средств согласно статье 4 Закона об ОСАГО обязаны на условиях и в порядке, которые установлены настоящим Федеральным законом и в соответствии с ним, страховать риск своей гражданской ответственности, которая может наступить вследствие причинения вреда жизни, здоровью или имуществу других лиц при использовании транспортных средств.</text:p>
      <text:p text:style-name="P9">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 за исключением случаев, предусмотренных пунктами 3 и 4 статьи 4 Закона об ОСАГО.</text:p>
      <text:p text:style-name="P9">Таким образом, заключение договора ОСАГО является обязательным условием для владельца транспортного средства.</text:p>
      <text:p text:style-name="P9">В соответствии со пунктом 1 статьи 9 Закона об ОСАГО страховые премии по договорам обязательного страхования рассчитываются как произведение базовых ставок и коэффициентов страховых тарифов.</text:p>
      <text:p text:style-name="P9">Страховые тарифы утверждены Постановлением Правительства РФ от 08.12.2005 № 739 «Об утверждении страховых тарифов по обязательному страхованию гражданской ответственности владельцев транспортных средств, их структуры и порядка применения страховщиками при определении страховой премии (далее - Постановление № 739, действующее на момент совершения правонарушения).</text:p>
      <text:p text:style-name="P9">Согласно статье 6 Федерального закона № 267-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с 1 января 2013 года до 30 июня 2014 года включительно при осуществлении обязательного страхования гражданской ответственности владельцев транспортных средств (далее - обязательное страхование) страховщик при заключении договора обязательного страхования в целях расчета страховой премии использует сведения о страховании, имеющиеся у страхователя на основании части 10 статьи 15 Федерального закона «Об обязательном страховании гражданской ответственности владельцев транспортных средств» (далее - сведения о страховании) и предоставленные страховщику, либо имеющиеся у страховщика, либо содержащиеся в автоматизированной информационной системе обязательного страхования. В случаях отсутствия сведений о страховании, а также отсутствия в месте заключения договора обязательного страхования необходимой информационно-телекоммуникационной инфраструктуры, обеспечивающей техническую <text:soft-page-break/>возможность получения содержащихся в автоматизированной информационной системе обязательного страхования сведений о страховании, при заключении договора обязательного страхования в целях расчета страховой премии страховщик использует данные, указанные в заявлении о заключении договора обязательного страхования. В этом случае значение коэффициента, предусмотренного подпунктом «б» пункта 2 статьи 9 Федерального закона «Об обязательном страховании гражданской ответственности владельцев транспортных средств», не может быть ниже значения такого коэффициента, применяемого в случае отсутствия информации о предыдущих договорах обязательного страхования.</text:p>
      <text:p text:style-name="P9">Согласно пункту 6 статьи 9 Закона об ОСАГО установленные законом страховые тарифы обязательны для применения страховщиками. Страховщики не вправе применять ставки и (или) коэффициенты, отличные от установленных страховых тарифов.</text:p>
      <text:p text:style-name="P9">Пунктом 3 Постановления № 739 определено, что коэффициент страховых тарифов зависит от наличия или отсутствия страховых выплат при наступлении страховых случаев, произошедших в период действия предыдущих договоров ОСАГО.</text:p>
      <text:p text:style-name="P9">В соответствии с таблицей применения коэффициента КБМ, утвержденной Постановлением № 739, в случаях отсутствия страховых выплат при наступлении страховых случаев, произошедших в период действия предыдущих договоров ОСАГО, коэффициент КБМ применяется с понижающим значением.</text:p>
      <text:p text:style-name="P9">Раздел 3 Постановления № 739 содержит формулу для расчета страховой премии в отношении транспортных средств, находящихся в собственности физических лиц: Т= ТБ х КТ хКБМ х КВС х КО хКМ х КСхКН.</text:p>
      <text:p text:style-name="P9">КБМ-коэффициент страховых тарифов в зависимости от наличия или отсутствия страховых выплат при наступлении страховых случаев, произошедших в период действия предыдущих договоров обязательного страхования гражданской ответственности владельцев транспортных средств.</text:p>
      <text:p text:style-name="P9">В соответствии с Постановлением Правительства № 739 коэффициент КБМ применяется при заключении, изменении или продлении договора обязательного страхования со сроком действия 1 год.</text:p>
      <text:p text:style-name="P9">Информация о предыдущих договорах обязательного страхования (в том числе досрочно прекращенных), необходимая для определения класса собственника транспортного средства (водителя), может быть получена из представленных страхователем сведений о страховании и (или) на основании <text:soft-page-break/>имеющихся у страховщика данных о наличии (отсутствии) страховых выплат (далее - информация).</text:p>
      <text:p text:style-name="P9">Для определения класса учитывается информация по договорам обязательного страхования, прекратившим свое действие не более чем за 1 год до даты заключения договора обязательного страхования.</text:p>
      <text:p text:style-name="P9">КБМ определен по таблице, приведенной в Постановлении Правительства № 739, который зависит от наличия или отсутствия страховых выплат при наступлении страховых случаев, произошедших в период действия предыдущих договоров ОСАГО.</text:p>
      <text:p text:style-name="P9">То есть коэффициент КБМ является понижающим/повышающим при расчете страховой премии.</text:p>
      <text:p text:style-name="P9">Однако, при заключении договоров ОСАГО следующим физическим лицам: Добровольскому В.М., Шабалину В.В., Долгушину И.В., Сакерину В.А., Чераневу А.И., Коткову А.К., Верещагину А.Г., Двинянинову <text:span text:style-name="T11">A</text:span>.<text:span text:style-name="T11">JI</text:span>, Бессонову В.А., Головизнину Н.А., Антакову В.П., Гребенкиной <text:span text:style-name="T11">JI</text:span>.<text:span text:style-name="T11">A</text:span>., Гребенкину М.И., Тугаринову А.У., Репину С.В. Дранникову А.А. ООО «Росгосстрах» определил коэффициент КБМ с необоснованно повышенным значением.</text:p>
      <text:p text:style-name="P9">Это подтверждается расчетами Управления Службы Банка России по защите прав потребителей финансовых услуг и миноритарных акционеров в Приволжском федеральном округе (письмо от 10.06.2014 № 059-7-2-6/11838).</text:p>
      <text:p text:style-name="P9">Вывод о необходимости применения КБМ Комиссия Кировского УФАС России делает на основании Постановления № 739, информации, содержащейся в заявлениях о заключении договоров (пояснения по делу от 04.06.2014 г.,<text:line-break/>вх. № 4312, представленные ответчиком, а также договоров ОСАГО (приложены к материалам дела).</text:p>
      <text:p text:style-name="P9">Определение размера страховой премии, подлежащей уплате по договору обязательного страхования, определяется по формуле: Т= ТБ х КТ хКБМ х КВС х КО хКМ х КСхКН</text:p>
      <text:p text:style-name="P9">ТБ - Базовый страховой тариф (1980);</text:p>
      <text:p text:style-name="P9">КТ - Коэффициент страховых тарифов в зависимости от территории преимущественного использования транспортного средства (Киров-1,4, Кирово-Чепецк-1,2, прочие города и населенные пункты-0,8);</text:p>
      <text:p text:style-name="P9">КБМ - Коэффициент страховых тарифов в зависимости от наличия или отсутствия страховых выплат при наступлении страховых случаев, произошедших в период действия предыдущих договоров ОСАГО;</text:p>
      <text:p text:style-name="P9">КВС - Коэффициент страховых тарифов в зависимости от возраста и стажа водителя, допущенного к управлению транспортным средством (более 22 <text:soft-page-break/>лет со стажем вождения свыше 3 лет-1);</text:p>
      <text:p text:style-name="P9">КО - Коэффициент страховых тарифов в зависимости от наличия сведений о количестве лиц, допущенных к управлению транспортным средством (ограничение количества лиц, допущенных к управлению транспортным средством-1, не предусмотрено ограничение количества лиц, допущенных к управлению транспортным средством-1,8);</text:p>
      <text:p text:style-name="P9">КМ - Коэффициент страховых тарифов в зависимости от технических характеристик транспортного средства, в частности мощности двигателя легкового автомобиля (транспортные средства категории "В", свыше 50 до 70 л.с. включительно -1, свыше 70 до 100 включительно- 1,1);</text:p>
      <text:p text:style-name="P9">КС - Коэффициент страховых тарифов в зависимости от периода использования транспортного средства;</text:p>
      <text:p text:style-name="P9">КН - Коэффициент нарушения условий страхования (Коэффициент КН применяется страховщиками при заключении или продлении срока действия договора обязательного страхования на год, следующий за периодом, в котором страховщику стало известно о совершении предусмотренных пунктом 3<text:line-break/>статьи 9 Закона об ОСАГО действий (бездействии);</text:p>
      <text:p text:style-name="P9">Расчет страховой премии Комиссия Кировского УФАС России произведен следующим образом,</text:p>
      <text:list xml:id="list2355586646792152546" text:style-name="L1">
        <text:list-item>
          <text:list>
            <text:list-item>
              <text:list>
                <text:list-item>
                  <text:p text:style-name="P19">Добровольский В.М.</text:p>
                  <text:list>
                    <text:list-header>
                      <text:p text:style-name="P28"><text:s text:c="7"/>В 2012 г. заключен договор ОСАГО серия ВВВ № 0179018836 от <text:span text:style-name="T8">14.03.2012</text:span><text:span text:style-name="T13"> </text:span>г., страховая сумма 1981,98 руб., КБМ=0,65; срок действия с 20.04.2012 по 19.04.2013 года. За период действия вышеуказанного договора у заявителя отсутствовали страховые выплаты. При заключении договора ОСАГО серия ВВВ № 0191040193 от 04.04.2013 г. ему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list-header>
                  </text:list>
                </text:list-item>
              </text:list>
            </text:list-item>
          </text:list>
        </text:list-item>
      </text:list>
      <text:p text:style-name="P9">ТБ: базовый страховой тариф для физических лиц 1980;</text:p>
      <text:p text:style-name="P9">-КТ: коэффициент 1,4 (г. Киров, данные в заявлении о заключении договора ОСАГО от <text:span text:style-name="T8">04.04.2013</text:span><text:span text:style-name="T13"> </text:span>г);</text:p>
      <text:p text:style-name="P9">-КБМ: страховой тариф в отсутствии страховых выплат, произошедших в период действия предыдущего договора ОСАГО, определен 0,6 (так как в предыдущем договоре указан 0,6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text:soft-page-break/>-КО: к управлению транспортным средством допущен один водитель (Добровольский В.М.), коэффициент составляет 1;</text:p>
      <text:p text:style-name="P9">-КМ: мощность двигателя транспортного средства больше 70 л.с.- 1,1;</text:p>
      <text:p text:style-name="P9">-КС: период использования (на основании данных в заявлении о заключении договора ОСАГО 04.04.2013 месяцев), составляет 0,5;</text:p>
      <text:p text:style-name="P9">-КН: 1 (на основании данных в заявлении о заключении договора ОСАГО от 04.04.2013 г);</text:p>
      <text:p text:style-name="P9">Таким образом, сумма страховой премии составляет 914,76 (Т=1980х1,4<text:span text:style-name="T11">x</text:span>0,6<text:span text:style-name="T11">x</text:span>1<text:span text:style-name="T11">x</text:span>1 <text:span text:style-name="T1">х1х0,5x1</text:span>).</text:p>
      <text:p text:style-name="P9"><text:span text:style-name="T8">2.</text:span><text:span text:style-name="T13"> </text:span>Шабалин В.В. </text:p>
      <text:p text:style-name="P9">В 2012 году заключен договор ОСАГО серия ВВВ № 0613726589 от <text:span text:style-name="T8">20.12.2012</text:span><text:span text:style-name="T13"> </text:span>года, страховая премия 1132,56 рублей, класс 10, КБМ=0,65, срок действия с <text:span text:style-name="T8">20.12.2012</text:span><text:span text:style-name="T13"> </text:span>по 19.12.2013 года, автомобиль Нива Шевроле. За период действия вышеуказанного договора у заявителя отсутствовали страховые выплаты. При заключении договора ОСАГО серия ССС № 0649859592 от 19.12.2013 г. (страховая премия 1568,16 рублей, класс 5, срок действия с 20.12.2013 по 19.12.2014 года, автомобиль Нива Шевроле) ему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p text:style-name="P9">ТБ: базовый страховой тариф для физических лиц 1980;</text:p>
      <text:p text:style-name="P9">-КТ: коэффициент 0,8 (г. Луза, данные в заявлении о заключении договора ОСАГО от <text:span text:style-name="T8">19.12.2013</text:span><text:span text:style-name="T13"> </text:span>г.)</text:p>
      <text:p text:style-name="P9">-КБМ: страховой тариф в отсутствии страховых выплат, произошедших в период действия предыдущего договора ОСАГО, определен 0,6 (так как в предыдущем договоре серия ВВВ № 0613726589 от 20.12.2012 года указан класс 10, что соответствует КБМ=0,6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коэффициент составляет 1;</text:p>
      <text:p text:style-name="P9">-КМ: коэффициент указан 1.1 (на основании заявления о заключении договора ОСАГО от <text:span text:style-name="T8">19.12.2013</text:span><text:span text:style-name="T13"> </text:span>г)</text:p>
      <text:p text:style-name="P9">-КС: период использования транспортного средства составляет более 10 месяцев, поэтому коэффициент составляет 1;</text:p>
      <text:p text:style-name="P9">-КН: 1 (на основании данных в заявлении о заключении договора ОСАГО <text:soft-page-break/>от 19.12.2013 г);</text:p>
      <text:p text:style-name="P9">Таким образом, сумма страховой премии составляет 1 045,44 <text:span text:style-name="T11">(T=1980x0,8x0,6xlxlx</text:span><text:span text:style-name="T1">1</text:span><text:span text:style-name="T11">,</text:span><text:span text:style-name="T1">lx1xl</text:span><text:span text:style-name="T11">).</text:span></text:p>
      <text:p text:style-name="P9"><text:span text:style-name="T8">3.</text:span><text:span text:style-name="T13"> </text:span>Голобородько С.А. </text:p>
      <text:p text:style-name="P17">Договор ОСАГО серия ВВВ № 0194205566 от 28.03.2013 г, страховая премия 2439,36 руб., КБМ=1, класс 3, срок действия с 01.04.2013 по 31.03.2014 г. В связи с отсутствием информации о предыдущем договоре ОСАГО, произвести расчет страховой премии невозможно.</text:p>
      <text:p text:style-name="P9"><text:span text:style-name="T8">4.</text:span><text:span text:style-name="T13"> </text:span>Сакерин В.А. </text:p>
      <text:p text:style-name="P9">В 2012 году заключен договор ОСАГО серия ВВВ № 0600908456 от <text:span text:style-name="T8">22.03.2012</text:span><text:span text:style-name="T13"> </text:span>г., страховая премия 2134,44 руб., КБМ=0,7. За период действия вышеуказанного договора у заявителя отсутствовали страховые выплаты. При заключении договора ОСАГО ВВВ № 0194205558 от 27.03.2013 г. ему должен быть применен КБМ=0,65.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p text:style-name="P9">ТБ: базовый страховой тариф для физических лиц 1980;</text:p>
      <text:p text:style-name="P9">-КТ: коэффициент 1,4 (г. Киров, на основании данных в заявлении о заключении договора ОСАГО от 27.03.2013 г);</text:p>
      <text:p text:style-name="P9">-КБМ: страховой тариф в отсутствии страховых выплат, произошедших в период действия предыдущего договора ОСАГО, определен 0,65 (так как в предыдущем договоре указан 0,7);</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ы два водителя, коэффициент составляет 1;</text:p>
      <text:p text:style-name="P9">-КМ: мощность двигателя транспортного средства больше 70 л.с. -1,1;</text:p>
      <text:p text:style-name="P9">-КС: период использования транспортного средства составляет более 10 месяцев, поэтому коэффициент составляет 1;</text:p>
      <text:p text:style-name="P9">-КН: 1 (на основании данных в заявлении о заключении договора ОСАГО от 27.03.2013 г);</text:p>
      <text:p text:style-name="P9">Таким образом, сумма страховой премии составляет 1981,98 (Т=1980х1,4хО,<text:span text:style-name="T1">65х1х1х1,1х1х1</text:span>).</text:p>
      <text:list xml:id="list3370185934819250765" text:style-name="L2">
        <text:list-item>
          <text:list>
            <text:list-item>
              <text:list>
                <text:list-item>
                  <text:p text:style-name="P20">Долгушин И.В.</text:p>
                  <text:p text:style-name="P29"><text:s text:c="5"/>В 2012 году заключен договор ОСАГО серия ВВВ № 0186005041 от <text:span text:style-name="T8">07.10.2012</text:span><text:span text:style-name="T13"> </text:span>г., страховая премия 3049,20 рублей, класс 9, срок действия с <text:soft-page-break/>07.10.2012 по 06.10.2013 года. За период действия вышеуказанного договора у заявителя отсутствовали страховые выплаты. При заключении договора ОСАГО серия ОСАГО в 2013 году (серия ССС № 0301904710 от 06.10.2013 года, страховая премия 3049,20 рублей, КБМ не указан, срок действия с 07.10.2013 г. 06.10.2014 года ему должен быть применен КБМ=0,65.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list-item>
              </text:list>
            </text:list-item>
          </text:list>
        </text:list-item>
      </text:list>
      <text:p text:style-name="P9">-ТБ: базовый страховой тариф для физических лиц 1980;</text:p>
      <text:p text:style-name="P9">-КТ: коэффициент 1,4 (г. Киров, на основании данных в заявлении о заключении договора ОСАГО от 06.10.2013 г);</text:p>
      <text:p text:style-name="P9">-КБМ: страховой тариф в отсутствии страховых выплат, произошедших в период действия предыдущего договора ОСАГО, определен 0,65 (так как в предыдущем договору указан 9 класс, что соответствует КБМ=0,7);</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ы два водителя, коэффициент составляет 1;</text:p>
      <text:p text:style-name="P9">-КМ: мощность двигателя транспортного средства больше 70 л.с., и следовательно, составляет 1,1;</text:p>
      <text:p text:style-name="P9">-КС: период использования транспортного средства составляет более 10 месяцев, поэтому коэффициент составляет 1;</text:p>
      <text:p text:style-name="P9">-КН: 1 (на основании данных в заявлении о заключении договора ОСАГО от 06.10.2013 г);</text:p>
      <text:p text:style-name="P9">Таким образом, сумма страховой премии составляет 1 981,98 (Т=1980х1,4<text:span text:style-name="T11">x</text:span>0,65<text:span text:style-name="T11">xlxlxl</text:span>, <text:span text:style-name="T11">lxlxl</text:span>).</text:p>
      <text:list xml:id="list8806293018283913453" text:style-name="L3">
        <text:list-item>
          <text:list>
            <text:list-item>
              <text:list>
                <text:list-item>
                  <text:p text:style-name="P21">Черанев А.И.</text:p>
                  <text:list>
                    <text:list-header>
                      <text:p text:style-name="P30"><text:s text:c="5"/>В 2012 году заключен договор ОСАГО серия ВВВ № 0182592026 от <text:span text:style-name="T8">29.04.2012</text:span><text:span text:style-name="T13"> </text:span>г., страховая премия 1881,79, КБМ=0,6. В 2013 году заключен договор ОСАГО серия ВВВ № 0648049762 от 30.04.2013 г., срок действия с 01.05.2013 по 30.04.2014 г., страховая премия 3049,20 руб., КБМ не указан, в Филиале ЗАО «ГУТА-Страхование» по адресу: г. Киров, ул. Горбачева, д. 60.). За период действия вышеуказанных договоров у заявителя отсутствовали страховые выплаты. При заключении договора ОСАГО серия ССС № 0301909825 от 03.04.2014 г., страховая премия 1742,40 руб. ему должен быть применен КБМ=0,5. Размер страховой премии, подлежащей уплате по договору <text:soft-page-break/>обязательного страхования рассчитывается следующим образом: Т= ТБ х КТ хКБМ х КВС х КО хКМ х КСхКН, а именно:</text:p>
                    </text:list-header>
                  </text:list>
                </text:list-item>
              </text:list>
            </text:list-item>
          </text:list>
        </text:list-item>
      </text:list>
      <text:p text:style-name="P9">-ТБ: базовый страховой тариф для физических лиц 1980;</text:p>
      <text:p text:style-name="P9">-КТ: коэффициент 0,8 (Слободской район);</text:p>
      <text:p text:style-name="P9">-КБМ: страховой тариф в отсутствии страховых выплат, произошедших в период действия предыдущего договора ОСАГО, определен 0,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ы два водителя коэффициент составляет 1;</text:p>
      <text:p text:style-name="P9">-КМ: мощность двигателя транспортного средства больше 70 л.с.- 1,1;</text:p>
      <text:p text:style-name="P9">-КС: период использования транспортного средства составляет более 10 месяцев, поэтому коэффициент составляет 1;</text:p>
      <text:p text:style-name="P9">-КН: 1;</text:p>
      <text:p text:style-name="P9">Таким образом, сумма страховой премии составляет 871,2 (Т=1980&gt;&lt;0,8&gt;&lt;0,5&gt;&lt;<text:span text:style-name="T11">lxlxl</text:span>,1<text:span text:style-name="T11">x</text:span>1<text:span text:style-name="T11">x</text:span>1).</text:p>
      <text:list xml:id="list6292840247406289291" text:style-name="L4">
        <text:list-item>
          <text:list>
            <text:list-item>
              <text:list>
                <text:list-item>
                  <text:p text:style-name="P22">Котков А.К.</text:p>
                  <text:p text:style-name="P31"><text:s text:c="9"/>Заключен договор ОСАГО серия ВВВ № 0194208322 от 15 мая 2013 года (в предыдущем договоре указан КБМ=0,65). За период действия вышеуказанного договора у заявителя отсутствовали страховые выплаты. При заключении договора ОСАГО серия ССС № 0312570574 от 02.06.2014 года (страховая премия 3880,80, класс и КБМ не указаны) ему должен быть применен КБМ=0,55. Размер страховой премии, подлежащей уплате по договору обязательного страхования, рассчитывается следующим образом: Т= ТБ х КТ хКБМ х КВС х КО х КМ х Кс х КН, а именно:</text:p>
                </text:list-item>
              </text:list>
            </text:list-item>
          </text:list>
        </text:list-item>
      </text:list>
      <text:p text:style-name="P9">-ТБ: базовый страховой тариф для физических лиц 1980;</text:p>
      <text:p text:style-name="P9">-КТ: коэффициент 1,4 (г. Киров, данные в заявлении о заключении договора ОСАГО от <text:span text:style-name="T8">14.05.2013</text:span><text:span text:style-name="T13"> </text:span>г);</text:p>
      <text:p text:style-name="P9">-КБМ: страховой тариф в отсутствии страховых выплат, произошедших в период действия предыдущего договора ОСАГО, определен 0,5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коэффициент составляет 1;</text:p>
      <text:p text:style-name="P9">-КМ: мощность двигателя транспортного средства больше 70 л.с.- 1,1;</text:p>
      <text:p text:style-name="P9"><text:soft-page-break/>-КС: период использования транспортного средства составляет более 10 месяцев, поэтому коэффициент составляет 1;</text:p>
      <text:p text:style-name="P9">-КН: 1 (на основании данных в заявлении о заключении договора ОСАГО от 14.05.2013 г);</text:p>
      <text:p text:style-name="P9">Таким образом, сумма страховой премии составляет 1677,06 (Т=<text:span text:style-name="T1">1980х1,4x0,55xlx1xl</text:span>,<text:span text:style-name="T1">lx1x1</text:span>).</text:p>
      <text:list xml:id="list2331295925670791676" text:style-name="L5">
        <text:list-item>
          <text:list>
            <text:list-item>
              <text:list>
                <text:list-item>
                  <text:p text:style-name="P23">Верещагин А.Г.</text:p>
                  <text:p text:style-name="P32"><text:s text:c="5"/>Договор ОСАГО серия ВВВ № 0613758467 заключен 11.09.2012 года, страховая премия 1219,68 руб., КБМ = 0,7, срок действия с 14.09.2012 г. 13.09.2013 г. За период действия вышеуказанного договора у заявителя отсутствовали страховые выплаты. При заключении договора ОСАГО серия ВВВ № 0191040308 от 05.04.2013 года ему должен быть применен КБМ=0,65. Размер страховой премии, подлежащей уплате по договору обязательного страхования, рассчитывается следующим образом: Т= ТБ х КТ хКБМ х КВС <text:span text:style-name="T1">х КО</text:span> хКМ х КСхКН, а именно:</text:p>
                </text:list-item>
              </text:list>
            </text:list-item>
          </text:list>
        </text:list-item>
      </text:list>
      <text:p text:style-name="P9">-ТБ: базовый страховой тариф для физических лиц (ТБ) установлен 1980;</text:p>
      <text:p text:style-name="P9">-КТ: указан коэффициент 0,8 (Уржумский р-н, на основании данных в заявлении о заключении договора ОСАГО от 05.04.2013 г);</text:p>
      <text:p text:style-name="P9">-КБМ: страховой тариф в отсутствии страховых выплат, произошедших в период действия предыдущего договора ОСАГО, определен 0,65 (в предыдущем договоре указан 0,7);</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Верещагин А.Г.) коэффициент составляет 1;</text:p>
      <text:p text:style-name="P9">-КМ: мощность двигателя транспортного средства больше 70 л.с. - 1,1;</text:p>
      <text:p text:style-name="P9">-КС: период использования транспортного средства составляет более 10 месяцев, поэтому коэффициент составляет 1;</text:p>
      <text:p text:style-name="P9">-КН: 1 (на основании данных в заявлении о заключении договора ОСАГО от 05.04.2013 г);</text:p>
      <text:p text:style-name="P9">Таким образом, сумма страховой премии составляет 1132,56 (Т=1980х0,8<text:span text:style-name="T11">x</text:span>0,65<text:span text:style-name="T11">x</text:span>1<text:span text:style-name="T11">x</text:span>1<text:span text:style-name="T11">x</text:span>1,1<text:span text:style-name="T11">x</text:span>1<text:span text:style-name="T11">x</text:span>1).</text:p>
      <text:p text:style-name="P9">9.<text:span text:style-name="T12"> </text:span>Двинянинов <text:span text:style-name="T11">A</text:span>.<text:span text:style-name="T11">JI</text:span>.</text:p>
      <text:p text:style-name="P9">Ответчиком в рамках рассмотрения дела № 07/04-14 письмом от 04.06.2014 г., вх. № 4312 представлено заявление Двинянинова А.С. от 12.07.2013 г. на заключение договора ОСАГО, подписанное менеджером ООО <text:soft-page-break/>«Росгосстрах» Калининой Светланой Сергеевной. В данном заявлении имеется ссылка на предыдущий договор ОСАГО серия ВВВ № 0613731031. Данный договор заявителем в материалы дела не представлен, но представлены материалы административного дела, возбужденного по заявлению Двинянинова А.С. на действия ООО «Росгосстрах» относительно нарушения требований страхового законодательства (неправильного применения КБМ). В частности в протоколе об административном правонарушении от 12.11.2013 г № 32-13-БР-49/пр-ап указано, что согласно сведениям, представленным ООО «Росгосстрах», между страховщиком и Двиняниновым А.С. в 2012 году заключен договор ОСАГО серия ВВВ № 0613731031, срок действия с 27.07.2012 г по 26.07.2013<text:span text:style-name="T12"> </text:span>г., КБМ=0,65. В тоже время в 2013 году при заключении договора ОСАГО серия ССС № 0300463092 от 12.07.2013 года страховщик присвоил класс вождения равный 3, что соответствует КБМ =1., т.е. неверно применил коэффициент. В связи с этим, ООО «Росгосстрах» принято решение о возврате Двинянинову А.С. части уплаченной страховой премии (материалы административного дела приложены в материалы дела).</text:p>
      <text:p text:style-name="P9">За период действия вышеуказанного договора у заявителя отсутствовали страховые выплаты.</text:p>
      <text:p text:style-name="P9">При заключении договора ОСАГО серия ССС № 0300463092 от 12.07.2013 года (страховая сумма 3049,20 рублей) ему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p text:style-name="P9">-ТБ: базовый страховой тариф для физических лиц 1980;</text:p>
      <text:p text:style-name="P9">-КТ: коэффициент 1,4 (г. Киров, на основании заявления о заключении договора ОСАГО <text:span text:style-name="T1">от 12.07.2013</text:span><text:span text:style-name="T12"> </text:span>г);</text:p>
      <text:p text:style-name="P9">-КБМ: страховой тариф в отсутствии страховых выплат, произошедших в период действия предыдущего договора ОСАГО, определен 0,6 (в предыдущем договоре КБМ=0,6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Двинянинов <text:span text:style-name="T11">A</text:span>.<text:span text:style-name="T11">JL</text:span>), коэффициент составляет 1;</text:p>
      <text:p text:style-name="P9">-КМ: мощность двигателя транспортного средства более 70 л.с. 1,1;</text:p>
      <text:p text:style-name="P9">-КС: коэффициент 1 (на основании данных, указанных в заявлении о заключении договора ОСАГО от 23.09.2013 г);</text:p>
      <text:p text:style-name="P9"><text:soft-page-break/>-КН: 1 (на основании данных в заявлении о заключении договора ОСАГО от 12.07.2013 г.);</text:p>
      <text:p text:style-name="P9">Таким образом, сумма страховой премии составляет 1 829,52 (Т=1980х1,4<text:span text:style-name="T11">x</text:span>0,6<text:span text:style-name="T11">x</text:span>1<text:span text:style-name="T11">x</text:span>1 х1Дх1х1).</text:p>
      <text:list xml:id="list2168704806502312230" text:style-name="L6">
        <text:list-item>
          <text:list>
            <text:list-item>
              <text:list>
                <text:list-item>
                  <text:p text:style-name="P24">Бессонов В.А.</text:p>
                  <text:p text:style-name="P24">В 2012 году заключен договор ОСАГО: серия ВВВ № 0185989631 от 24.09.2012<text:span text:style-name="T12"> </text:span>года, страховая премия 2376,00 рублей, класс 3 (КБМ=1), срок действия с 24.09.2012 по 23.09.2013 года. За период действия вышеуказанного договора у заявителя отсутствовали страховые выплаты. При заключении договора ОСАГО серия ССС № 0301904840 от 23.09.2013 года (страховая сумма 1663,20 рублей, срок действия с 24.09.2013 по. 23.09.2014 года) ему должен быть применен КБМ=0,8. Размер страховой премии, подлежащей уплате по договору обязательного страхования, рассчитывается следующим образом: Т= ТБ х КТ *КБМ х КВС х КО хКМ х КСхКН, а именно:</text:p>
                </text:list-item>
              </text:list>
            </text:list-item>
          </text:list>
        </text:list-item>
      </text:list>
      <text:p text:style-name="P9">-ТБ: базовый страховой тариф для физических лиц 1980;</text:p>
      <text:p text:style-name="P9">-КТ: коэффициент 1,2 (г. Кирово-Чепецк);</text:p>
      <text:p text:style-name="P9">-КБМ: страховой тариф в отсутствии страховых выплат, произошедших в период действия предыдущего договора ОСАГО, определен 0,8;</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ы три водителя (класс у всех 3), коэффициент составляет 1;</text:p>
      <text:p text:style-name="P9">-КМ: мощность двигателя транспортного средства менее 70 л.с., коэффициент составляет 1;</text:p>
      <text:p text:style-name="P9">-КС: коэффициент 0,7 (на основании данных, указанных в заявлении о заключении договора ОСАГО от 23.09.2013 г);</text:p>
      <text:p text:style-name="P9">-КН: 1 (на основании данных в заявлении о заключении договора ОСАГО от 23.09.2013 г.);</text:p>
      <text:p text:style-name="P9">Таким образом, сумма страховой премии составляет 1 330,56</text:p>
      <text:p text:style-name="P11">(Т=1<text:span text:style-name="T11">980x1,2x0,8x1x1x1x0,7x1).</text:span></text:p>
      <text:p text:style-name="P9"><text:span text:style-name="T8">11</text:span><text:span text:style-name="T13">. </text:span>Головизнин Н.А.</text:p>
      <text:p text:style-name="P9">Заключен договор ОСАГО серия ВВВ № 0185992551 от 07.08.2012 года, страховая премия 1829,52 руб., КБМ=0,6, срок действия с 12.08.2012 по 11.08.2013 г. За период действия вышеуказанного договора у заявителя отсутствовали страховые выплаты. При заключении договора ОСАГО серия ССС № 0300463205 от 06.08.2013 года (страховая премия 2134,44 руб., срок <text:soft-page-break/>действия с 12.08.2013 г. по 11.08.2014 г., период использования транспортного средства определен с 12.08.2013 г. по 11.02.2014 г.) ему должен быть применен КБМ=0,55.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p text:style-name="P9">-ТБ: базовый страховой тариф для физических лиц 1980;</text:p>
      <text:p text:style-name="P9">-КТ: коэффициент 1,4 (г. Киров);</text:p>
      <text:p text:style-name="P9">-КБМ: страховой тариф в отсутствии страховых выплат, произошедших в период действия предыдущего договора ОСАГО, определен 0,55 (в предыдущем договоре указан 0,6);</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коэффициент 1;</text:p>
      <text:p text:style-name="P9">-КМ: мощность двигателя транспортного средства больше 70 л.с.-1,1;</text:p>
      <text:p text:style-name="P9">-КС: коэффициент 0,7 (на основании данных, указанных в заявлении о заключении договора ОСАГО от 06.08.2013 г);</text:p>
      <text:p text:style-name="P9">-КН: 1 (на основании данных в заявлении о заключении договора ОСАГО от 06.08.2013 г.);</text:p>
      <text:p text:style-name="P9">Таким образом, сумма страховой премии составляет 1173,94 (Т=Т980х 1,4<text:span text:style-name="T11">x</text:span>0,55<text:span text:style-name="T11">x</text:span>1 х1х1,<text:span text:style-name="T1">1</text:span>х0,7<text:span text:style-name="T11">x</text:span>1).</text:p>
      <text:p text:style-name="P9"><text:span text:style-name="T8">12.</text:span><text:span text:style-name="T13"> </text:span>Антаков В.П.</text:p>
      <text:p text:style-name="P9">Заключен договор ОСАГО серия ВВВ № 0186000776 от 12.11.2012 года, КБМ=0,8, страховая сумма 1 392,92 руб., срок действия с 14.11.2012 г. 13.11.2013 г. За период действия вышеуказанного договора у заявителя отсутствовали страховые выплаты. При заключении договора ОСАГО серия ССС № 0300465955 от 05.11.2013 г. (страховая сумма <text:span text:style-name="T8">1</text:span>392,92 руб., КБМ не указан) ему должен быть применен КБМ=0,75. Размер страховой премии, подлежащей уплате по договору обязательного страхования, рассчитывается следующим образом: Т= ТБ х КТ хКБМ х КВС <text:span text:style-name="T14">х</text:span> КО хКМ х КСхКН, а именно:</text:p>
      <text:p text:style-name="P9">-ТБ: базовый страховой тариф для физических лиц 1980;</text:p>
      <text:p text:style-name="P9">-КТ: указан коэффициент 0,8 (Котельничский р-н, на основании данных в заявлении о заключении договора ОСАГО от 05.11.2013 г);</text:p>
      <text:p text:style-name="P9">-КБМ: страховой тариф в отсутствии страховых выплат, произошедших в период действия предыдущего договора ОСАГО, определен 0,75 (в предыдущем договоре указан 0,8);</text:p>
      <text:p text:style-name="P9"><text:soft-page-break/>-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ы три водителя (класс у всех 7), коэффициент составляет 1;</text:p>
      <text:p text:style-name="P9">-КМ: мощность двигателя транспортного средства больше 70 л.с. -1,1;</text:p>
      <text:p text:style-name="P9">-КС: период использования транспортного средства составляет более 10 месяцев- коэффициент составляет 1;</text:p>
      <text:p text:style-name="P9">-КН: 1 (на основании данных в заявлении о заключении договора ОСАГО от 05.11.2013 г).</text:p>
      <text:p text:style-name="P9">Таким образом, сумма страховой премии составляет 1 306,80 (<text:span text:style-name="T11">T</text:span>=1980<text:span text:style-name="T11">x</text:span>0,8<text:span text:style-name="T11">x</text:span>0,75<text:span text:style-name="T11">xlxlxl</text:span>,<text:span text:style-name="T11">lxlxl</text:span>).</text:p>
      <text:list xml:id="list4852646388394647682" text:style-name="L7">
        <text:list-item>
          <text:list>
            <text:list-item>
              <text:list>
                <text:list-item>
                  <text:p text:style-name="P25">Гребенкина <text:span text:style-name="T11">JI</text:span>.<text:span text:style-name="T11">A</text:span>.</text:p>
                  <text:p text:style-name="P25"><text:s text:c="9"/>Заключен договор ОСАГО ВВВ № 0613727478 от 22.08.2012 г., страховая премия составила 2038, 61 руб., КБМ=0,65, срок действия договора с 25.08.2012 г. по 24.08.2013 г. За период действия вышеуказанного договора у заявителя отсутствовали страховые выплаты (что подтверждается данными в заявлении о заключении договора ОСАГО), соответственно при заключении договора ОСАГО серия ССС № 0649861269 от 19.08.2013 года,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list-item>
              </text:list>
            </text:list-item>
          </text:list>
        </text:list-item>
      </text:list>
      <text:p text:style-name="P9">-ТБ: базовый страховой тариф для физических лиц 1980;</text:p>
      <text:p text:style-name="P9">-КТ: указан коэффициент 0,8 (п. Фаленки, на основании данных в заявлении о заключении договора ОСАГО от 19.08.2013 г);</text:p>
      <text:p text:style-name="P9">-КБМ: страховой тариф в отсутствии страховых выплат, произошедших в период действия предыдущего договора ОСАГО, определен 0,6 (в предыдущем договоре указан 0,65);</text:p>
      <text:p text:style-name="P9">-КВС: коэффициент страхового тарифа в зависимости от возраста и стажа водителя (КВС) определен 1,8 (на основании данных в заявлении о заключении договора ОСАГО от 19.08.2013 г.);</text:p>
      <text:p text:style-name="P9">-КО: на основании данных в заявлении о заключении договора ОСАГО от 19.08.2013 г. указан 1;</text:p>
      <text:p text:style-name="P9">-КМ: мощность двигателя транспортного средства больше 70 л.с., - 1,1;</text:p>
      <text:p text:style-name="P9">-КС: период использования транспортного средства составляет более 10 месяцев- коэффициент 1;</text:p>
      <text:p text:style-name="P9">-КН: - (на основании данных в заявлении о заключении договора ОСАГО <text:soft-page-break/>от 19.08.2013 г.)</text:p>
      <text:p text:style-name="P9">Таким образом, сумма страховой премии составляет 1881,79 (Т=1980х0,8*0,6<text:span text:style-name="T11">x</text:span>1,8*1<text:span text:style-name="T11">x</text:span>1,1*1<text:span text:style-name="T11">x</text:span>1).</text:p>
      <text:p text:style-name="P9"><text:span text:style-name="T8">14.</text:span><text:span text:style-name="T13"> </text:span>Гребенкин М.И.</text:p>
      <text:p text:style-name="P9">Заключен договор ОСАГО серия ВВВ № 0613727209 от 10.10.2012 года, страховая премия 1132,56, КБМ = 0,65, (срок действия с 13.10.2012 г. 12.10.2013 г. При заключении договора ОСАГО серия ССС № 0649861386 от 14.10.2013 года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КСхКН, а именно:</text:p>
      <text:p text:style-name="P9">-ТБ: базовый страховой тариф для физических лиц 1980;</text:p>
      <text:p text:style-name="P9">-КТ: указан коэффициент 0,8 (Фаленский р-н, на основании данных в заявлении о заключении договора ОСАГО от 14.10.2013 г);</text:p>
      <text:p text:style-name="P9">-КБМ: страховой тариф в отсутствии страховых выплат, произошедших в период действия предыдущего договора ОСАГО, определен 0,6 (в предыдущем договоре указан 0,65);</text:p>
      <text:p text:style-name="P9">-КВС: коэффициент страхового тарифа в зависимости от возраста и стажа водителя (КВС) определен 1;</text:p>
      <text:p text:style-name="P9">-КО: к управлению транспортным средством допущен один водитель (Гребенкин М.И.) коэффициент 1;</text:p>
      <text:p text:style-name="P9">-КМ: указан коэффициент 1,1 (на основании данных в заявлении о заключении договора ОСАГО от 14.10.2013 г);</text:p>
      <text:p text:style-name="P9">-КС: период использования транспортного средства составляет более 10 месяцев, коэффициент составляет 1;</text:p>
      <text:p text:style-name="P9">-КН: 1</text:p>
      <text:p text:style-name="P9">Таким образом, сумма страховой премии составляет 1 045,44 руб. (Т=1980х0,8<text:span text:style-name="T11">x</text:span>0,6<text:span text:style-name="T11">xlxlxl</text:span>, 1<text:span text:style-name="T11">x</text:span>1<text:span text:style-name="T11">x</text:span>1).</text:p>
      <text:p text:style-name="P9"><text:span text:style-name="T8">15.</text:span><text:span text:style-name="T13"> </text:span>Тугаринов А.У.</text:p>
      <text:p text:style-name="P9">В 2013 году заключен договор ОСАГО серия ВВВ № 0191035991 от 14.01.2013 года, в котором указан КБМ=0,55, класс 12, срок действия данного договора определен с 14.01.2013 г. по 13.01.2014 г. За период действия вышеуказанного договора у заявителя не было страховых выплат, соответственно при заключении договора ОСАГО серия ССС № 0303089208 от <text:span text:style-name="T8">09.01.2014</text:span><text:span text:style-name="T13"> </text:span>года, ему должен быть применен КБМ=0,5. Размер страховой премии, подлежащей уплате по договору обязательного страхования рассчитывается следующим образом: Т= ТБ х КТ <text:span text:style-name="T1">хКБМ х КВС</text:span> х КО хКМ х КСхКН, а именно:</text:p>
      <text:p text:style-name="P9"><text:soft-page-break/>-ТБ: базовый страховой тариф для физических лиц (ТБ) установлен 1980;</text:p>
      <text:p text:style-name="P9">-КТ: территория преимущественного использования транспортных средств для города Кирова 1,4, так как заявитель проживает на территории города Кирова, и следовательно составляет 1,4;</text:p>
      <text:p text:style-name="P9">-КБМ: страховой тариф в отсутствии страховых выплат, произошедших в период действия предыдущего договора ОСАГО, определен 0,5 (в предыдущем договоре указан 0,5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один водитель (Тугаринов А.У.), следовательно, коэффициент составляет 1;</text:p>
      <text:p text:style-name="P9">-КМ: мощность двигателя транспортного средства больше 70 л.с. - 1,1;</text:p>
      <text:p text:style-name="P9">-КС: период использования транспортного средства составляет более 10 месяцев, поэтому коэффициент составляет 1;</text:p>
      <text:p text:style-name="P9">-КН: 1</text:p>
      <text:p text:style-name="P9">Таким образом, сумма страховой премии составляет 1 524,60 руб. (Т=1980х1,4хО,5х1х1х1Дх1х1).</text:p>
      <text:list xml:id="list1396849910948877446" text:style-name="L8">
        <text:list-item>
          <text:list>
            <text:list-item>
              <text:list>
                <text:list-item>
                  <text:p text:style-name="P27">Репин С.В.</text:p>
                  <text:p text:style-name="P27"><text:s text:c="5"/>Заключен договор ОСАГО серия ВВВ №0600908315 от 22.05.2012 г., страховая премия 1981,98 рублей, КБМ=0,65, срок действия с 03.06.2012 г. по 02.06.2013 г. За период действия вышеуказанного договора у заявителя не было страховых выплат, соответственно при заключении договора ОСАГО серия ССС № 0303092803 от 25.02.2014 года (страховая премия 1981, 98 рублей, КБМ не указан) страховщиком должен быть применен КБМ=0,6. Размер страховой премии, подлежащей уплате по договору обязательного страхования рассчитывается следующим образом: Т= ТБ х КТ хКБМ х КВС х КО хКМ х <text:span text:style-name="T1">КСхКН</text:span>, а именно:</text:p>
                </text:list-item>
              </text:list>
            </text:list-item>
          </text:list>
        </text:list-item>
      </text:list>
      <text:p text:style-name="P9">-ТБ: базовый страховой тариф для физических лиц 1980;</text:p>
      <text:p text:style-name="P9">-КТ: территория преимущественного использования транспортных средств для города Кирова 1,4,</text:p>
      <text:p text:style-name="P9">-КБМ: страховой тариф в отсутствии страховых выплат, произошедших в период действия предыдущего договора ОСАГО, определен 0,6 (в предыдущем договоре указан 0,6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text:soft-page-break/>-КО: к управлению транспортным средством допущен только один водитель (Репин С.В.) - коэффициент составляет 1;</text:p>
      <text:p text:style-name="P9">-КМ: мощность двигателя транспортного средства больше 70 л.с., коэффициент составляет<text:bookmark text:name="bookmark1"/> 1,1;</text:p>
      <text:p text:style-name="P9">-КС: период использования транспортного средства составляет более 10 месяцев, коэффициент составляет 1;</text:p>
      <text:p text:style-name="P9">-КН: 1 (на основании заявления о заключении договора ОСАГО).</text:p>
      <text:p text:style-name="P9">Таким образом, сумма страховой премии составляет 1 829,52 руб. (Т=1980х1,4х0,6х1х1х1,1х1х1);</text:p>
      <text:list xml:id="list6970616303662346733" text:style-name="L9">
        <text:list-item>
          <text:list>
            <text:list-item>
              <text:list>
                <text:list-item>
                  <text:p text:style-name="P26">Заявителем Дранниковым А.А. представлены данные по заключенным договорам ОСАГО за 2012 и 2013 год. В соответствии с заявлением о заключении договора ОСАГО, представленным в материалы дела ответчиком, в 2012 году заключен договор ОСАГО серия ВВВ № 0593446744 от 04.04.2012, страховая премия 2286, 90 руб., КБМ= 0,75. В 2013 году заключен договор ОСАГО серия ВВВ № 063462422258 от 08.04.2013 г., страховая премия 3049,20 руб. За период действия вышеуказанного договора у заявителя не было страховых выплат. В соответствии с имеющимися в материалах дела документами при заключении договора ОСАГО серия ВВВ № 063462422258 от 08.04.2013 г. страховщиком должен быть применен КБМ=0,7. Определение размера страховой премии, подлежащей уплате по договору обязательного страхования, рассчитывается следующим образом: Т= ТБ х КТ х КБМ х КВС х КО х КМ х Кс х КН, а именно:</text:p>
                </text:list-item>
              </text:list>
            </text:list-item>
          </text:list>
        </text:list-item>
      </text:list>
      <text:p text:style-name="P9">-ТБ: базовый страховой тариф для физических лиц 1980;</text:p>
      <text:p text:style-name="P9">-КТ: территория преимущественного использования транспортных средств для города Кирова 1,4,</text:p>
      <text:p text:style-name="P9">-КБМ: страховой тариф в отсутствии страховых выплат, произошедших в период действия предыдущего договора ОСАГО, определен 0,7 (в предыдущем договоре указан 0,75);</text:p>
      <text:p text:style-name="P9">-КВС: коэффициент страхового тарифа в зависимости от возраста и стажа водителя (КВС) определен 1 (заявителю более 22 лет и стаж вождения свыше 3 лет);</text:p>
      <text:p text:style-name="P9">-КО: к управлению транспортным средством допущен только один водитель - коэффициент составляет 1;</text:p>
      <text:p text:style-name="P9">-КМ: мощность двигателя транспортного средства больше 70 л.с., коэффициент составляет<text:bookmark text:name="bookmark2"/> 1<text:span text:style-name="T1">,1;</text:span></text:p>
      <text:p text:style-name="P9">-КС: период использования транспортного средства составляет более 10 месяцев, коэффициент составляет 1;</text:p>
      <text:p text:style-name="P9"><text:soft-page-break/>-КН: -.</text:p>
      <text:p text:style-name="P9">Таким образом, сумма страховой премии составляет 2134,44 руб. (Т=1980х1,4<text:span text:style-name="T11">x</text:span>0,7<text:span text:style-name="T11">x</text:span>1х1х1,1х1х1).</text:p>
      <text:p text:style-name="P9">В отношении Корякина С.Н. и Князевой Л.П. перерасчет страховой премии был сделан ООО «Росгосстрах» и возвращены излишне уплаченные<text:line-break/>из-за неправильного применения КБМ денежные средства (подтверждающие документы приложены в материалы дела).</text:p>
      <text:p text:style-name="P9">Таким образом, ООО «Росгосстрах» в нарушение требования статьи 9 <text:s/>Закона об ОСАГО, п. 3 раздела 2 Постановления Правительства<text:line-break/>№ 739 при расчете страховой премии по договорам ОСАГО применял коэффициент КБМ отличный от установленного, что повлекло за собой увеличение страховой премии и нарушение установленного законодательством порядка ценообразования.</text:p>
      <text:p text:style-name="P9">При этом, следующие граждане заключают договор ОСАГО в ООО «Росгосстрах» (филиал в Кировской области) не первый год, а именно:</text:p>
      <text:p text:style-name="P9">- Добровольский В.М. (вх. № 2514 от 19.04.2013 г., письменное обращение), которым представлены следующие документы (приложены в материалы дела):</text:p>
      <text:p text:style-name="P9">1. Договор ОСАГО серия ВВВ № 0461359896 от 18.03.2009, страховая премия 2059,20, КБМ=0,8.</text:p>
      <text:p text:style-name="P9"><text:span text:style-name="T8">2.</text:span><text:span text:style-name="T13"> </text:span>Договор ОСАГО серия ВВВ № 0523633351 от 16.03.2010 г, страховая премия 1930,50, класс 8.</text:p>
      <text:p text:style-name="P9"><text:span text:style-name="T8">3.</text:span><text:span text:style-name="T13"> </text:span>Договор ОСАГО серия ВВВ № 0166395682 от 17 марта 2011 года, страховая сумма 1 801,80 руб., КБМ=0,7, срок действия с 00 часов 00 минут 21.03.2011 по 23 ч. 59 мин. 59 сек.</text:p>
      <text:p text:style-name="P9"><text:span text:style-name="T8">20.03.2012</text:span><text:span text:style-name="T13"> </text:span>года; квитанция № 51466353 от 17.03.2011 года.</text:p>
      <text:p text:style-name="P9"><text:span text:style-name="T8">4.</text:span><text:span text:style-name="T13"> </text:span>Договор ОСАГО серия ВВВ № 0179018836 от 14.03.2012 г, страховая сумма 1981,98 руб., КБМ=0,65; срок действия с 00 часов 00 минут 20.04.2012 по 23 ч. 59 мин. 59 сек. 19.04.2013 года.</text:p>
      <text:p text:style-name="P9"><text:span text:style-name="T8">-</text:span><text:span text:style-name="T13"> </text:span>Шабалин В.В. (вх. № 8447 от 30.12.2013 г., письменное обращение, направленное Прокуратурой Лузского района), которым представлены следующие документы (приложены в материалы дела):</text:p>
      <text:p text:style-name="P9"><text:span text:style-name="T8">1.</text:span><text:span text:style-name="T13"> </text:span>Договор ОСАГО серия ССС № 0649859592 от 19.12.2013 г, страховая премия 1568,16 рублей, класс 5, срок действия с 00 часов 00 минут 20.12.2013 по 23 ч. 59 мин. 59 сек. 19.12.2014 года, автомобиль Нива Шевроле.</text:p>
      <text:p text:style-name="P9"><text:span text:style-name="T8">2.</text:span><text:span text:style-name="T13"> </text:span>Серия ВВВ № 0613726589 от 20.12.2012 года, страховая премия 1132,56 рублей, класс 10, срок действия с 08 часов 00 минут 20.12.2012 по 23 ч. 59 мин. <text:soft-page-break/>59 сек. 19.12.2013 года, автомобиль Нива Шевроле.</text:p>
      <text:p text:style-name="P9"><text:span text:style-name="T8">3.</text:span><text:span text:style-name="T13"> </text:span>Серия ВВВ № 0593457725 от 17.12.2011 года, страховая премия 1219, 68 рублей, класс 9, срок действия с 00 часов 00 минут 20.12.2011 по 23 ч. 59 мин. 59 сек. 19.12.2012 года автомобиль Нива Шевроле.</text:p>
      <text:p text:style-name="P9"><text:span text:style-name="T8">4.</text:span><text:span text:style-name="T13"> </text:span>Серия ВВВ № 0543179039 от 20.12.2010 года, страховая премия 1039,5 рублей, класс 8, срок действия с 09 часов 04 минут 20.12.2010 по 23 ч. 59 мин. 59 сек. 19.12.2011 года, автомобиль Нива Шевроле. Также представлены договоры ОСАГО на другое транспортное средство - УАЗ - 452 Д, серия ВВВ № 0613719844 от 18.09.2012 года, страховая премия 1158, 69 рублей, класс 4, срок действия с 00 часов 00 минут 27.09.2012 по 23 ч. 59 мин. 59 сек. 26.09.2013 года и серия ВВВ № 0574212962 от 27.09.2011 года, страховая премия 1219,68 рублей, класс 3, срок действия с 08 часов 10 минут 27.09.2011 по 23 ч. 59 мин. 59 сек. 26.09.2012 года;</text:p>
      <text:p text:style-name="P9"><text:span text:style-name="T8">-</text:span><text:span text:style-name="T13"> </text:span>Бессонов В.А. (вх. № 6755 от 17.10.2013 г., письменное обращение), который представил следующие документы (приложены в материалы дела):</text:p>
      <text:p text:style-name="P9"><text:span text:style-name="T8">1</text:span><text:span text:style-name="T13"> </text:span>Договор ОСАГО серия ВВВ № 0571379845 от 23.05.2011 года, страховая премия 3742,20 рублей, КБМ=1,4, срок действия с 12 часов 30 минут 23.05.2011 по 23 ч. 59 мин. 59 сек. <text:span text:style-name="T8">22.05.2012</text:span><text:span text:style-name="T13">  </text:span>года.</text:p>
      <text:p text:style-name="P9"><text:span text:style-name="T8">2.</text:span><text:span text:style-name="T13"> </text:span>Договор ОСАГО серия ВВВ № 0185989631 от 24.09.2012 года, страховая премия 2376,00 рублей, класс 3 (КБМ=1), срок действия с 10 часов 16 минут 24.09.2012 по 23 ч. 59 мин. 59 сек. <text:span text:style-name="T8">23.09.2013</text:span><text:span text:style-name="T13">  </text:span>года.</text:p>
      <text:p text:style-name="P11"><text:span text:style-name="T8">3.</text:span><text:span text:style-name="T13"> </text:span>Договор ОСАГО серия ССС № 0301904840 от 23.09.2013 года, страховая сумма 1663,20 рублей, срок действия с 00 часов 00 минут 24.09.2013 по 23 ч. 59 мин. 59 сек. 23.09.2014 года.</text:p>
      <text:p text:style-name="P9">- Головизнин Н.А., (вх. № 7037 от 30.10.2013 г. письменное обращение), который представил следующие документы (приложены в материалы дела):</text:p>
      <text:p text:style-name="P9"><text:span text:style-name="T8">1.</text:span><text:span text:style-name="T13"> </text:span>Договор ОСАГО серия ВВВ № 0170479926 от 10.08.2011 г, страховая премия 1387,39 рублей, КБМ=0,65, срок действия с 00 часов 00 минут 12.08.2011 по 23 ч. 59 мин. 59 сек. <text:span text:style-name="T8">11.08.2012</text:span><text:span text:style-name="T13">  </text:span>год.</text:p>
      <text:p text:style-name="P9"><text:span text:style-name="T8">2.</text:span><text:span text:style-name="T13"> </text:span>Договор ОСАГО серия ВВВ № 0185992551 от 07.08.2012 года, страховая премия 1829,52 рубля, КБМ=0,6, срок действия с 00 часов 00 минут 12.08.2012 по 23 ч. 59 мин. 59 сек. 11.08.2013 года.</text:p>
      <text:p text:style-name="P9"><text:span text:style-name="T8">3.</text:span><text:span text:style-name="T13"> </text:span>Договор ОСАГО серия ССС № 0300463205 от 06.08.2013 года, страховая премия 2134,44 рублей, срок действия с 00 часов 00 минут 12.08.2013 по 23 ч. 59 мин. 59 сек. 11.08.2014 года, период использования транспортного средства определен с 12.08.2013 г. по 11.02.2014 г.</text:p>
      <text:p text:style-name="P9"><text:span text:style-name="T8">-</text:span><text:span text:style-name="T13"> </text:span>Тугаринов А.У. (вх. № 1834 от 21.03.2014 г., письменное обращение), <text:soft-page-break/>который представил следующие документы (приложены в материалы дела):</text:p>
      <text:p text:style-name="P9"><text:span text:style-name="T8">1.</text:span><text:span text:style-name="T13"> </text:span>Договор ОСАГО серия ВВВ № 0191035991 от 14.01.2013 года.</text:p>
      <text:p text:style-name="P9"><text:span text:style-name="T8">2.</text:span><text:span text:style-name="T13"> </text:span>Договор ОСАГО серия ССС № 0303089208 от 09.01.2014 года, страховая премия 3049,20 рублей, КБМ не указан, срок действия с 00 часов 00 минут 14.01.2014 г. по 23 ч. 59 мин. 59 сек. <text:span text:style-name="T8">13.01.2015</text:span><text:span text:style-name="T13"> </text:span>года.</text:p>
      <text:p text:style-name="P9">Таким образом, при заключении договоров ОСАГО с вышеперечисленными гражданами информация о наличии или отсутствии страховых выплат у страховщика имелась. Однако понижающий коэффициент применен не был, что повлекло за собой уплату страховой премии заявителям в большем размере.</text:p>
      <text:p text:style-name="P9">Некоторые заявители отказались заключать договор ОСАГО в ООО «Росгосстрах», несмотря на тот факт, что являлись страхователями в данной компании, что подтверждается обращениями:</text:p>
      <text:p text:style-name="P9"><text:span text:style-name="T8">-</text:span><text:span text:style-name="T13"> </text:span>Хардина А.А. (вх. № 1303 от 28.02.2013 г., обращение поступило в форме электронного документа. В материалы дела представлен договор ОСАГО серия ВВВ № 0176890767 от 09.12.2011 года, страховая сумма 2352,24 руб., КБМ=0,9; заключенный в ООО «Росгосстрах» (агентство в г. Кирово-Чепецк, ул. Некрасова, д. 4) и договор ОСАГО серия ВВВ № 0188976892 от 15.02.2013 г., заключен в страховой компании «Югория» (документы приложены в материалы дела).</text:p>
      <text:p text:style-name="P9">- Черанева А.И. (вх. № 2755 от 06.05.2013 г., письменное обращение), в котором указал, что договор ОСАГО не был заключен в связи с тем, что навязывались дополнительные услуги и он вынужден был обратиться в другую страховую компанию (Филиал ЗАО «ГУТА-Страхование», где заключил договор ОСАГО. В материалы дела представлен договор ОСАГО (серия ВВВ № 0182592026 от 29.04.2012 г., страховая премия 1881,79, КБМ=0,6, заключенный в филиале ООО «Росгосстрах» по адресу: г. Киров, ул. Советская, д. 51 и договор ОСАГО серия ВВВ № 0648049762 от 30.04.2013 г., страховая премия 3049,20 руб., КБМ не указан, заключенный в Филиале ЗАО «ГУТА-Страхование» по адресу: г. Киров, ул. Горбачева, д. 60.). Договор в 2014 года заключен в ООО «Росгосстрах» (договор представлен в материалы дела).</text:p>
      <text:p text:style-name="P9">В ходе рассмотрения дела № 07/04-14 и на момент принятия решения ООО «Росгосстрах» вернул излишне уплаченные из-за неправильного применения КБМ денежные средства следующим гражданам (подтверждающие документы представлены в материалы дела): Добровольскому В.М. в размере 1524,60 руб. (платежное поручение № 39 от 23.04.2013 г., договор расторгнут), Голобородько С.А. в размере 563,49 руб. (расходный кассовый ордер № 000045 <text:soft-page-break/>от 19.03.2014 г.), Коткову А.К. в размере 1219,68 руб. (расходный кассовый ордер № 000113 от 24.07.2013г.), Двинянинову А. Л. в размере 2360, 75 руб. и 240, 96 руб. (платежное поручение № 126 от 29.03.2013 г. 2360,75 и платежное поручение № 954 от 29.10.2013 г. договор расторгнут), Корякину С.Н. в размере 1176,12 руб. (платежное поручение № 913 от 20.11.2013), Головизнину Н.А., в размере 853, 78 рубля (платежное поручение № 900 от 22.04.2014 г.), Сакерину В.А. в размере 704,37 руб., (расходный кассовый ордер 000044 от 19.03.2014 г.), Верещагину А.Г. в размере 522,72 рубля (платежное поручение № 542 от 05.06.2014 г.) Тугаринову А.У. в размере 1372,14 руб. (расходный кассовый ордер 000073 от 06.05.2014), Князевой Л.П. в размере 762,30 рубля (платежное поручение № 18 от 16.05.2014 г.), Гребенкиной Л.А.</text:p>
      <text:p text:style-name="P9">Направлены уведомления о возврате излишне уплаченной страховой премии гражданам: Гребенкину М.И. в размере 696,96 руб. (письмо Кировского филиала ООО «Росгосстрах» от 12.03.14 № б/н), Репину С.В. в размере 152, 46 руб. (письмо Кировского филиала ООО «Росгосстрах» от 25.04.14 № 447).</text:p>
      <text:p text:style-name="P9">Однако перерасчет ООО «Росгосстрах» сделан на основании разницы между страховой премией, уплаченной по предыдущему и заключенному договорам, т.е. без учета понижающего коэффициента, подлежащего применению.</text:p>
      <text:p text:style-name="P9">С учетом имеющейся информации и документов ООО «Росгосстрах» вернул излишне уплаченную страховую премию гражданину Коткову А.К. при заключении договора ОСАГО (от 14.05.2013 серия ВВВ № 0194208322, страховая премия 3049,20 руб.) в размере 1219,68 руб. (расходный кассовый ордер № 000113 от 24.07.2013г.).</text:p>
      <text:p text:style-name="P9">Однако при заключении очередного договора ОСАГО в 2014 году (02.06.2014 года серия ССС № 0312570574, страховая сумма 3880,80 руб., КБМ не указан) Коткову А.К. размер страховой премии был также неправильно рассчитан и составил 3880,80 руб.</text:p>
      <text:p text:style-name="P9">Довод ООО «Росгосстрах» относительно того, что именно отсутствие информации (документов) о наличии или отсутствии страховых выплат при наступлении страховых случаев, произошедших в период действия предыдущих договоров ОСАГО у физических лиц, в информационной системе АИС ОСАГО, в собственных операционных системах Общества, является основанием для принятия коэффициента КБМ равным 1 при расчете страховой премии при заключении договоров ОСАГО неправомерным и противоречит материалам дела.</text:p>
      <text:p text:style-name="P9">В ходе рассмотрения дела № 07/04-14 Комиссией Кировского УФАС <text:soft-page-break/>России достоверно доказаны факты нарушения порядка ценообразования, установленного нормативными правовыми актами при заключении договоров ОСАГО с 16 заявителями. Довод ответчика о том, что в отношении заявителей: Антакова В.П., Шабалина В.В., Долгушина И.В., и Бессонова В.А., Черанева А.И. ООО «Росгосстрах» не учитывал информацию по договорам ОСАГО не прекратившим свое действие на момент заключения очередного договора (со ссылкой на Примечания 10 к пункту 3 Постановления № 739) и, следовательно, им не нарушено действующее законодательство, не может быть принят Комиссией, так как противоречит законодательству и материалам дела.</text:p>
      <text:p text:style-name="P9">В силу статьи 1 Закона об ОСАГО договор обязательного страхования заключается в порядке и на условиях, которые предусмотрены этим Законом, и является публичным.</text:p>
      <text:p text:style-name="P9">Одним из основных принципов обязательного страхования является всеобщность и обязательность страхования гражданской ответственности владельцами транспортных средств.</text:p>
      <text:p text:style-name="P9">Согласно части 4 статьи 426 Гражданского кодекса Российской Федерации в случаях, предусмотренных законом, Правительство Российской Федерации, а также уполномоченные Правительством РФ федеральные органы исполнительной власти могут издавать правила, обязательные для сторон при заключении и исполнении публичных договоров.</text:p>
      <text:p text:style-name="P9">Из обращений заявителей следует, что ООО «Росгосстрах» заключает обязательный в силу закона договор ОСАГО с ценой, не соответствующей нормативным правовым актам, то есть нарушает порядок ценообразования, установленный законами Российской Федерации.</text:p>
      <text:p text:style-name="P9">Пунктом 10 части 1 статьи 10 ФЗ «О защите конкуренции» установлен запрет на злоупотребление хозяйствующим субъектом доминирующим положением, в частност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нарушение установленного нормативными правовыми актами порядка ценообразования.</text:p>
      <text:p text:style-name="P9">Пунктом 2 статьи 4 ФЗ «О защите конкуренции» определено, что финансовой услугой является, в том числе страховая услуга, следовательно, ООО «Росгосстрах» осуществляет деятельность на финансовых рынках.</text:p>
      <text:p text:style-name="P9">Постановлением Правительства РФ от 09.06.2007 № 359 «Об утверждении условий признания доминирующим положения финансовой организации (за исключением кредитной организации)» установлено, что <text:soft-page-break/>доминирующим признается положение финансовой организации, в отношении которой выполняются в совокупности следующие условия:</text:p>
      <text:p text:style-name="P9">-доля финансовой организации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9">-доля финансовой организации на товарном рынке в течение длительного периода времени (не менее одного года или в течение срока существования соответствующего товарного рынка, если такой срок составляет менее одного года) увеличивается и (или) неизменно превышает 10 процентов на единственном в Российской Федерации товарном рынке либо 20 процентов на товарном рынке, обращающийся на котором товар обращается также на иных товарных рынках в Российской Федерации.</text:p>
      <text:p text:style-name="P9">Анализ рынка предоставления услуг ОСАГО в стоимостном выражении показал, что доля ООО «Росгосстрах» на территории Кировской области составила в 2012 г.- 53,53 %, 2013 г. - 30,26 %.</text:p>
      <text:p text:style-name="P9">Учитывая, что дело № 07/04-14 возбуждено 11.02.2014 года, рассмотрение дела № 07/04-14 происходило с 06.03.2014 по 11.06.2014 г. Кировским УФАС России также определена доля ООО «Росгосстрах» на рынке услуг ОСАГО за 1 квартал 2014 года.</text:p>
      <text:p text:style-name="P9">Анализ рынка предоставления услуг ОСАГО в стоимостном выражении показал, что доля ООО «Росгосстрах» на территории Кировской области составила за 1 квартал 2014 года - 27,95 %.</text:p>
      <text:p text:style-name="P9">Таким образом, при принятии решения Комиссия руководствуется анализом рынка за 2012г., 2013 г., а также анализом рынка за 2012г., 2013 г., и 1 квартал 2014 г., т. е. доля ООО «Росгосстрах» превышает 20 % на рынке предоставления услуг ОСАГО.</text:p>
      <text:p text:style-name="P9">В рассматриваемом случае ООО «Росгосстрах» (филиал в Кировской области), злоупотребляя доминирующим положением на рынке услуг ОСАГО Кировской области, ущемляет интересы неопределенного круга физических лиц, путем завышения страховой премии при заключении договора ОСАГО, тем самым нарушая порядок ценообразования, установленный законами РФ, что является нарушением пункта 10 части 1 статьи 10 ФЗ «О защите конкуренции».</text:p>
      <text:p text:style-name="P9">Согласно части 1 статьи 14.31 Ко АП РФ совершение занимающим доминирующее положение на товарном рынке хозяйствующим субъектом, за исключением субъекта естественной монополии, действий, признаваемых злоупотреблением доминирующим положением и недопустимых в соответствии <text:soft-page-break/>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 за исключением случаев, предусмотренных статьей 14.31.1 настоящего Кодекса, влечет наложение административного штрафа на должностных лиц в размере от пятнадцати тысяч до двадцати тысяч рублей; на юридических лиц - от трехсот тысяч до одного миллиона рублей.</text:p>
      <text:p text:style-name="P9">О дате, месте и времени рассмотрения протокола № 01 а-15/07-04-14 от 18.03.2015г. ООО «Росгосстрах» уведомлено надлежащим образом (уведомление получено по юридическому адресу - 28 марта 2015 г.; по месту нахождения Общества - 30 марта 2015 г., Кировским филиалом ООО «Росгосстрах» - 26 марта 2015 г.)</text:p>
      <text:p text:style-name="P11">Протокол № 01а-15/07-04-14 от 18.03.2015 г. рассмотрен в отсутствие законного представителя ООО «Росгосстрах», который надлежащим образом извещен о дате, месте и времени составления протокола, ходатайств об отложении не заявлял.</text:p>
      <text:p text:style-name="P11">При рассмотрении протокола присутствовал представитель по доверенности от 09.01.2014 г. № 6/1 Журавлев К.В., который просил прекратить дело об административном правонарушении в связи с отсутствием события административного правонарушения (представил письменные пояснения, приложены в материалы дела). Согласно письменным пояснениям, ООО «Росгосстрах» руководствуясь пунктом 6 статьи 6 Федерального закона № 267 -ФЗ «О внесении изменений в отдельные законодательные акты РФ и признание утратившим силу отдельных законодательных актов РФ'» направило уведомления страхователям о том, что они имеют право на возврат излишне уплаченной страховой премии, и возвратило денежные средства страхователям, предоставившим соответствующее заявление и реквизиты банковского счета.</text:p>
      <text:p text:style-name="P9">Доводы ООО «Росгосстрах», указанные в письменных пояснениях и озвученных при рассмотрении протокола не могут быть приняты во внимание по следующим обстоятельствам.</text:p>
      <text:p text:style-name="P9">При рассмотрении дела № 07/04-14 было установлено, что в нарушении требований Постановления № 739 (действовавшего в момент совершения правонарушения) ООО «Росгосстрах» вне зависимости от наличия или отсутствия страховых выплат при наступлении страховых случаев, произошедших в период действия предыдущих договоров страхования, при расчете страховой премии при заключении договора на новый период <text:soft-page-break/>применялся КБМ равный единице.</text:p>
      <text:p text:style-name="P9">Сведения о КБМ могут быть получены страховщиком от страхователя (в заявлении о заключении договора ОСАГО) либо из АИС РСА. Приоритет отдается сведениям, сообщенные страхователем, которые учитываются страховщиком при заключении договора и подлежат дальнейшей проверке. Доводы ООО «Росгосстрах» о том, что отсутствие необходимого доступа к автоматизированной информационной системе (АИС РСА) не позволило страховщику получить сведения о страховании являются необоснованными.</text:p>
      <text:p text:style-name="P9">Заявители, обращавшиеся в ООО «Росгосстрах», предъявляли предыдущие договора ОСАГО, которые содержали информацию для определения классы собственника транспортного средства, необходимую и достаточную для правильного расчета страховой премии. В материалах дела представлены письменные заявления граждан, их пояснения, из которых следует, что при расчете страховой премии указанные сведения не учитывались. Сотрудники ООО «Росгосстрах» не сообщали страхователям о том, что проверить информацию об отсутствии страховых выплат не представляется возможным по причине отсутствия необходимой информационно-телекоммуникационной инфраструктуры, а напротив, еще до оформления полиса ОСАГО сообщали гражданам о том, что информация об отсутствии страховых выплат при расчете страховой премии учитываться не будет. Доказательства, опровергающих данные утверждения, ООО «Росгосстрах» в материалы дела № 07/04-14 и при рассмотрении протокола № 01а-15/07- 04-14 не представлены.</text:p>
      <text:p text:style-name="P9">ООО «Росгосстрах» располагал всеми необходимыми сведениями о страховании за предыдущий период, в том числе сведениями о наличии (отсутствии) страховых выплат, которые необходимы для определения верного коэффициента «бонус-малус» (КБМ) и верного класса вождения, применяемому к собственнику транспортного средства или лицам, допущенным к управлению.</text:p>
      <text:p text:style-name="P9">При рассмотрении дела № 07/04-14 Кировским УФ АС России было установлено доминирующее положение ООО «Росгосстрах» на рынке предоставления услуг ОСАГО в Кировской области.</text:p>
      <text:p text:style-name="P11">Таким образом, действия Общества по применению неверного коэффициента КБМ свидетельствуют о злоупотреблении Страховщиком доминирующим положением на рынке услуг ОСАГО в Кировской области, что нарушает порядок ценообразования, установленный законами Российской Федерации, и является нарушением п. 10 ч. 1 ст. 10 Закона о защите конкуренции.</text:p>
      <text:p text:style-name="P9"><text:soft-page-break/>Факт совершения правонарушения ООО «Росгосстрах» (в лице филиала в Кировской области) подтверждается решением Комиссии Кировского УФАС по делу № 07/04-14 и <text:span text:style-name="T1">другими</text:span> материалами дела;</text:p>
      <text:p text:style-name="P9">При этом, в соответствии со ст. 2.1 КоАП административным правонарушением признается противоправное, виновное действие (бездействие) физического или юридического лица, за которое настоящим Кодексом или законами субъектов РФ об административных правонарушениях установлена административная ответственность.</text:p>
      <text:p text:style-name="P9">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Ф предусмотрена административная ответственность, но данным лицом не были предприняты все зависящие от него меры по их соблюдению.</text:p>
      <text:p text:style-name="P9">Виновность ООО «Росгосстрах» выразилась в том, что оно не предприняло никаких действий по недопущению противоправных действий, посягающих на принципы законности, добропорядочности, разумности, справедливости, хотя такая возможность у Общества имелась.</text:p>
      <text:p text:style-name="P9">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9">Кировским УФАС были выявлены смягчающие обстоятельства, а именно: добровольное прекращение противоправного поведения лицом, совершившим административное правонарушение, оказание лицом, совершившим административное правонарушение, содействия органу, уполномоченному осуществлять производство по делу об административном правонарушении и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не установлены.</text:p>
      <text:p text:style-name="P9">Отягчающих обстоятельств не установлено.</text:p>
      <text:p text:style-name="P9">На основании изложенных обстоятельств, административное наказание ООО «Росгосстрах» должно быть установлено в пределах санкции ч. 1 ст. 14.31 КоАП РФ, а именно в размере от 300000 руб. до 1000000 руб., с учетом <text:soft-page-break/>положений ч. 4 ст. 14.31 КоАП РФ.</text:p>
      <text:p text:style-name="P9">Минимальный размер штрафа санкцией ч. 1 ст. 14.31 КоАП РФ установлен в размере 300 000 руб.</text:p>
      <text:p text:style-name="P9">Максимальный размер штрафа санкцией ч. 1 ст. 14.31 КоАП РФ установлен в размере 1 00 000 руб.</text:p>
      <text:p text:style-name="P9">Половина разницы между максимальным и минимальным размерами штрафа - (1 000 000 руб. - 300 000 руб.): 2 = 350 000 руб.;</text:p>
      <text:p text:style-name="P9">Базовый размер штрафа определяется как сумма минимального размера административного штрафа и половины разницы между максимальным и минимальным размером штрафа - 300 000 руб. + 350 000 руб. = 650 000 руб.</text:p>
      <text:p text:style-name="P9">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1">01а-15/07-04-14</text:span> и которые могут повлечь отмену принятого постановления, не установлено.</text:p>
      <text:p text:style-name="P9">С учетом изложенного, Кировским УФАС было правомерно принято решение о назначении штрафа в размере 650 000 (шестьсот пятьдесят тысяч ) рублей. </text:p>
      <text:p text:style-name="P9">Руководствуясь пунктом 1 части 1 статьи 30.7 КоАП,</text:p>
      <text:p text:style-name="P6"/>
      <text:p text:style-name="P14"/>
      <text:p text:style-name="P14">РЕШИЛ:</text:p>
      <text:p text:style-name="P4"/>
      <text:p text:style-name="P4">Постановление о наложении штрафа по делу об административном правонарушении № <text:span text:style-name="T1">01а-15/07-04-14</text:span> от <text:span text:style-name="T1">02.04.2015</text:span> в отношении ООО «Росгосстрах», <text:s/>оставить без изменения, а жалобу ООО «Росгосстрах» без удовлетворения.</text:p>
      <text:p text:style-name="P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5140D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28</text:page-number></text:p>
      </style:header>
      <style:footer>
        <text:p text:style-name="MP2"><draw:frame draw:style-name="Mfr1" draw:name="SpdTextFrame" text:anchor-type="paragraph" svg:x="0.499cm" svg:y="28.7cm" svg:width="4.8cm" draw:z-index="7"><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15140DB.png" xlink:type="simple" xlink:show="embed" xlink:actuate="onLoad"/></draw:frame><draw:frame draw:style-name="Mfr1" draw:name="SpdTextFrame1" text:anchor-type="paragraph" svg:x="0.499cm" svg:y="28.7cm" svg:width="4.8cm" draw:z-index="2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4:42:11.77</meta:creation-date>
    <dc:date>2015-06-26T17:01:30.50</dc:date>
    <meta:editing-duration>PT2M19S</meta:editing-duration>
    <meta:editing-cycles>1</meta:editing-cycles>
    <meta:generator>OpenOffice.org/3.4.1$Win32 OpenOffice.org_project/341m1$Build-9593</meta:generator>
    <meta:document-statistic meta:table-count="0" meta:image-count="1" meta:object-count="0" meta:page-count="28" meta:paragraph-count="305" meta:word-count="8214" meta:character-count="60469"/>
    <meta:user-defined meta:name="Поле 1"/>
    <meta:user-defined meta:name="Поле 2"/>
    <meta:user-defined meta:name="Поле 3"/>
    <meta:user-defined meta:name="Поле 4"/>
  </office:meta>
</office:document-meta>
</file>