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6BE4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4pt" fo:language="ru" fo:country="RU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14pt"/>
    </style:style>
    <style:style style:name="P9" style:family="paragraph" style:parent-style-name="Text_20_body">
      <style:paragraph-properties fo:text-align="justify" style:justify-single-word="false"/>
      <style:text-properties fo:font-size="14pt"/>
    </style:style>
    <style:style style:name="P10" style:family="paragraph" style:parent-style-name="Text_20_body">
      <style:paragraph-properties fo:margin-left="0cm" fo:margin-right="0cm" fo:text-indent="1.27cm" style:auto-text-indent="false"/>
    </style:style>
    <style:style style:name="P11" style:family="paragraph" style:parent-style-name="Text_20_body">
      <style:paragraph-properties fo:margin-left="0cm" fo:margin-right="0cm" fo:text-indent="1.27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 fo:font-weight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2pt"/>
    </style:style>
    <style:style style:name="P17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20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21" style:family="paragraph" style:parent-style-name="Text_20_body">
      <style:paragraph-properties fo:margin-left="9.502cm" fo:margin-right="0cm" fo:margin-top="0cm" fo:margin-bottom="0cm" fo:line-height="115%" fo:text-indent="0cm" style:auto-text-indent="false"/>
      <style:text-properties style:font-name="Times New Roman CYR" fo:font-size="6pt" style:font-size-asian="6pt" style:font-size-complex="6pt"/>
    </style:style>
    <style:style style:name="P22" style:family="paragraph" style:parent-style-name="Text_20_body">
      <style:paragraph-properties fo:margin-left="8.752cm" fo:margin-right="0cm" fo:margin-top="0cm" fo:margin-bottom="0cm" fo:line-height="100%" fo:text-indent="0cm" style:auto-text-indent="false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199cm" style:auto-text-indent="false">
        <style:tab-stops/>
      </style:paragraph-properties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weight="bold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style:font-name="Times New Roman1" fo:font-size="14pt" fo:language="ru" fo:country="RU"/>
    </style:style>
    <style:style style:name="T8" style:family="text">
      <style:text-properties fo:language="ru" fo:country="RU" style:font-size-asian="14pt" style:font-size-complex="14pt"/>
    </style:style>
    <style:style style:name="T9" style:family="text">
      <style:text-properties fo:color="#000000" style:font-name="Times New Roman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language="ru" fo:country="RU" style:text-underline-style="none" style:font-size-asian="14pt" style:font-size-complex="14pt"/>
    </style:style>
    <style:style style:name="T11" style:family="text">
      <style:text-properties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899eda-6468-4776-93bd-3b162f0762ad" text:name="BossProviderVariable"/>
      </text:user-field-decls>
      <text:p text:style-name="P24"><text:span text:style-name="T4">О П Р Е Д Е Л Е Н И Е</text:span></text:p>
      <text:p text:style-name="P8">о назначении дела № 1-15-71/00-08-15 о нарушении антимонопольного законодательства к рассмотрению</text:p>
      <text:p text:style-name="P7"> </text:p>
      <text:p text:style-name="P9">25 июня 2015 г.<text:tab/><text:tab/><text:tab/><text:tab/><text:tab/><text:tab/><text:tab/><text:tab/><text:tab/><text:tab/>г. Москва</text:p>
      <text:p text:style-name="P7"> </text:p>
      <text:p text:style-name="P12"><text:span text:style-name="T1">Председатель Комиссии ФАС России по рассмотрению дела о нарушении антимонопольного законодательства Кашеваров А.Б. на основании приказа ФАС России от 24.06.2015 № 507/15 о возбуждении дела и создании Комиссии по рассмотрению дела о нарушении антимонопольного законодательства по признакам нарушения </text:span><text:span text:style-name="T2">Департаментом градостроительства и земельных отношений администрации г. Оренбурга (460000, г. Оренбург, ул. Советская, <text:s text:c="12"/>д. 47) пункта 2 части 1 статьи 15 и части 1 статьи 17 Федерального закона от 26.07.2006 № 135-ФЗ «О защите конкуренции»</text:span><text:span text:style-name="T1">, </text:span><text:span text:style-name="T6">выразивш</text:span><text:span text:style-name="T7">егося</text:span><text:span text:style-name="T6"> в безосновательном недопуске ряда хозяйствующих субъектов к участию в торгах</text:span><text:span text:style-name="T1">, что привело к значительному сокращению участников торгов, тем самым устранив конкуренцию на торгах,</text:span> <text:span text:style-name="T1">руководствуясь частью 13 статьи 44 Федерального закона от 26.07.2006 № 135-ФЗ «О защите конкуренции»,</text:span></text:p>
      <text:p text:style-name="P10"/>
      <text:p text:style-name="P14">О П Р Е Д Е Л И Л:</text:p>
      <text:p text:style-name="P11"> </text:p>
      <text:p text:style-name="P3"><text:tab/>1. Назначить дело № 1-15-71/00-08-15 о нарушении антимонопольного законодательства к рассмотрению <text:span text:style-name="T4">на 10.08.2015 в 11.00 </text:span>по адресу: г. Москва, Пыжёвский пер., д. 6, 2 этаж, зал заседаний № 1.</text:p>
      <text:p text:style-name="P3"><text:span text:style-name="T9"><text:tab/>2. П</text:span><text:span text:style-name="T8">ривлечь </text:span><text:span text:style-name="T11">к участию в рассмотрении дела №</text:span><text:span text:style-name="T10"> 1-15-71/00-08-15 о нарушении антимонопольного законодательства </text:span><text:span text:style-name="T11">в качестве:</text:span></text:p>
      <text:p text:style-name="P3"><text:span text:style-name="T11"><text:s text:c="8"/>2.1. </text:span><text:span text:style-name="T9">ответчика - Департамент градостроительства и земельных отношений администрации г. Оренбурга (460000, г. Оренбург, ул. Советская, д. 47);</text:span></text:p>
      <text:list xml:id="list573027467843602480" text:style-name="L1">
        <text:list-item>
          <text:list>
            <text:list-header>
              <text:p text:style-name="P23"><text:span text:style-name="T3"><text:s text:c="3"/>2.2. заинтересованных лиц: </text:span><text:span text:style-name="T2">ИП Попова А.А. (460030, г. Оренбург, <text:s text:c="24"/>ул. Волгоградская, д. 26/4, кв. 65), ИП Степанова С.В (460014, г. Оренбург, ул. 9 Января, д. 5, кв. 10), ООО РК «ГАММА-ХОЛЛ» (460006, г. Оренбург, <text:s text:c="22"/>ул. Комсомольская, д. 65), ООО «МЕДИА» (460003, г. Оренбург, ул. Розы Люксембург, д. 180/1, кв. 100), ООО «Флагман» (460000, г. Оренбург, <text:s text:c="24"/>ул. Пролетарская, д. 29), ООО «АльфаСтрой» (460540, <text:s/>Оренбургская область, Оренбургский район, ул. Центральная, село им. 9 Января, д. 8, пом. 1), <text:s text:c="22"/></text:span><text:span text:style-name="T3">ИП Комарова М.В. (460001, г. Оренбург, ул. Потехина, д. 35, кв. 45), <text:s text:c="22"/>ИП Арсеньева А.И. (460009, г. Оренбург, ул. Вокзальная, д. 3, кв. 2), <text:s text:c="21"/>ООО «Графика» (460000, г. Оренбург, ул. Краснознаменная, д. 9), <text:s text:c="24"/>ООО «ПРИНТ» (460051, г. Оренбург, пр-т Гагарина, д. 27/2, кв. 146), <text:s text:c="19"/>ООО «Командор» (460048, г. Оренбург, ул. Монтажников, д. 1), ООО «МЕДИА </text:span><text:soft-page-break/><text:span text:style-name="T3">МАРКЕТ» (460048, г. Оренбург, ул. Транспортная, д. 7, кв. 175), ООО «Реклама-Медиа» (460056, г. Оренбург, ул. Салмышская, д. 7, кв. 121), ООО «Парад» (460026, г. Оренбург, ул. Одесская, д. 146), ООО РА «ИМПУЛЬС» (460022, <text:s text:c="19"/>г. Оренбург, ул. Новая, д. 4), ООО «ОРЕНЗНАКЪ» (460048, г. Оренбург, <text:s text:c="20"/>ул. Авторемонтная, д. 8), ООО «Информ» (460050, г. Оренбург, ул. Чкалова, <text:s text:c="13"/>д. 17, кв. 96), ООО «АПР-Сити/ТВД» (142700, Московская обл., <text:s/>Ленинский р-н, г. Видное, ул. Донбасская, д. 2), ООО «Союз-А» (460520, Оренбургская область, <text:s/>Оренбургский район, с. Нежинка, ул. Молодежная, д. 2А), ООО «РА «Вега» (460009, г. Оренбург, ул. Вокзальная, д. 3, кв. 2), ООО «Родник удачи» (460508, Оренбургская обл., Оренбургский р-н, п. Ленина, ул. Придорожная, д. 7), <text:s text:c="14"/>ООО «Теплострой» (460507, Оренбургская обл., Оренбургский р-н, <text:s text:c="20"/>п. Пригородный, ул. Луговая, д. 4), ИП Абдршина Р.Ш. (460048, г. Оренбург, <text:s text:c="10"/>ул. Промышленная, д. 10, кв. 137), ООО «РИК» (460038, г. Оренбург, пр-т Дзержинского, д. 18), ООО «РА «Омега» (460048, г. Оренбург, <text:s text:c="26"/>ул. Промышленная, д. 10, кв. 103), ООО «РК «Омега» (460507, Оренбургская обл., Оренбургский р-н, п. Пригородный, ул. Терешковой, д. 57, кв. 2), <text:s text:c="20"/>ООО «ОСК» (460048, г. Оренбург, ул. Авторемонтная, д. 8).</text:span></text:p>
            </text:list-header>
          </text:list>
        </text:list-item>
      </text:list>
      <text:p text:style-name="P6"/>
      <text:p text:style-name="P5"><text:span text:style-name="T5">Явка ответчика по делу № 1-15-71/00-08-15</text:span> <text:span text:style-name="T5">о нарушении антимонопольного законодательства или его представителя (с доверенностью на участие в рассмотрении дела)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6BE4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66BE437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7:47:52.01</meta:creation-date>
    <dc:date>2015-06-26T17:03:02.69</dc:date>
    <meta:editing-duration>PT29M48S</meta:editing-duration>
    <meta:editing-cycles>2</meta:editing-cycles>
    <meta:generator>OpenOffice.org/3.4.1$Win32 OpenOffice.org_project/341m1$Build-9593</meta:generator>
    <meta:print-date>2015-06-24T16:08:45.37</meta:print-date>
    <meta:document-statistic meta:table-count="0" meta:image-count="1" meta:object-count="0" meta:page-count="2" meta:paragraph-count="16" meta:word-count="546" meta:character-count="4025"/>
    <meta:user-defined meta:name="Поле 1"/>
    <meta:user-defined meta:name="Поле 2"/>
    <meta:user-defined meta:name="Поле 3"/>
    <meta:user-defined meta:name="Поле 4"/>
  </office:meta>
</office:document-meta>
</file>