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3040DB1.png"/>
  <manifest:file-entry manifest:media-type="image/png" manifest:full-path="Pictures/10000201000000780000001A72EAD9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0pt" fo:letter-spacing="normal" fo:language="ru" fo:country="RU" fo:font-style="normal" style:text-underline-style="none" fo:font-weight="normal" fo:background-color="#ffffff" style:font-name-asian="TimesNewRomanPSMT" style:font-size-asian="13pt" style:language-asian="ru" style:country-asian="RU" style:font-weight-asian="normal" style:font-name-complex="TimesNewRomanPSMT" style:font-size-complex="13pt" style:font-weight-complex="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5pt" style:font-size-asian="12.5pt" style:font-size-complex="12.5pt"/>
    </style:style>
    <style:style style:name="P6" style:family="paragraph" style:parent-style-name="Обычный_20__28_веб_29_">
      <style:paragraph-properties fo:margin-left="0cm" fo:margin-right="0cm" fo:margin-top="0.049cm" fo:margin-bottom="0.049cm" fo:text-align="center" style:justify-single-word="false" fo:text-indent="0cm" style:auto-text-indent="false"/>
      <style:text-properties fo:font-size="13pt" fo:language="ru" fo:country="RU" fo:font-weight="bold" style:font-size-asian="13pt" style:font-weight-asian="bold" style:font-size-complex="13pt" style:font-weight-complex="bold"/>
    </style:style>
    <style:style style:name="P7" style:family="paragraph" style:parent-style-name="Standard">
      <style:paragraph-properties fo:text-align="end" style:justify-single-word="false"/>
      <style:text-properties fo:font-size="14pt" fo:language="ru" fo:country="RU" style:font-name-asian="Times New Roman" style:font-size-asian="14pt" style:language-asian="ru" style:country-asian="RU" style:font-name-complex="Times New Roman" style:font-size-complex="14pt"/>
    </style:style>
    <style:style style:name="P8" style:family="paragraph" style:parent-style-name="Обычный_20__28_веб_29_">
      <style:paragraph-properties fo:margin-top="0cm" fo:margin-bottom="0cm"/>
    </style:style>
    <style:style style:name="P9" style:family="paragraph" style:parent-style-name="Обычный_20__28_веб_29_">
      <style:paragraph-properties fo:margin-top="0cm" fo:margin-bottom="0cm" fo:text-align="justify" style:justify-single-word="false"/>
      <style:text-properties fo:font-size="14pt" fo:language="ru" fo:country="RU" style:font-size-asian="14pt" style:font-size-complex="14pt"/>
    </style:style>
    <style:style style:name="P10"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11" style:family="paragraph" style:parent-style-name="Обычный_20__28_веб_29_">
      <style:paragraph-properties fo:margin-top="0cm" fo:margin-bottom="0cm" fo:text-align="center" style:justify-single-word="false"/>
    </style:style>
    <style:style style:name="P12" style:family="paragraph" style:parent-style-name="Standard">
      <style:paragraph-properties fo:margin-top="0cm" fo:margin-bottom="0cm" fo:text-align="justify" style:justify-single-word="false" style:writing-mode="lr-tb"/>
      <style:text-properties fo:color="#0000ff" style:font-name="Times New Roman" fo:font-size="13pt" style:font-size-asian="13pt" style:font-size-complex="13pt"/>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fo:font-size="14pt" fo:language="ru" fo:country="RU" style:font-name-asian="Times New Roman" style:font-size-asian="14pt" style:language-asian="ru" style:country-asian="RU" style:font-name-complex="Times New Roman" style:font-size-complex="14pt"/>
    </style:style>
    <style:style style:name="P14"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15"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style:font-name="Times New Roman" fo:font-size="13pt" style:font-size-asian="13pt" style:font-size-complex="13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ff" style:font-name="Times New Roman" fo:font-size="13pt" style:font-size-asian="13pt" style:font-size-complex="13pt"/>
    </style:style>
    <style:style style:name="P17" style:family="paragraph" style:parent-style-name="Text_20_body">
      <style:paragraph-properties fo:margin-left="0cm" fo:margin-right="0cm" fo:margin-top="0cm" fo:margin-bottom="0.03cm" fo:text-align="justify" style:justify-single-word="false" fo:text-indent="1.251cm" style:auto-text-indent="false"/>
      <style:text-properties fo:color="#000000" style:font-name="Times New Roman" fo:font-size="13pt" style:font-size-asian="13pt" style:font-size-complex="13pt"/>
    </style:style>
    <style:style style:name="P18" style:family="paragraph" style:parent-style-name="Text_20_body">
      <style:paragraph-properties fo:margin-left="0cm" fo:margin-right="0cm" fo:margin-top="0cm" fo:margin-bottom="0.03cm" fo:text-align="justify" style:justify-single-word="false" fo:text-indent="1.251cm" style:auto-text-indent="false"/>
      <style:text-properties fo:color="#000000" style:font-name="Times New Roman" fo:font-size="13pt" fo:background-color="transparent" style:font-size-asian="13pt" style:font-size-complex="13pt"/>
    </style:style>
    <style:style style:name="P19" style:family="paragraph" style:parent-style-name="Standard">
      <style:paragraph-properties fo:margin-left="0cm" fo:margin-right="0cm" fo:margin-top="0cm" fo:margin-bottom="0cm" fo:text-align="justify" style:justify-single-word="false" fo:text-indent="1.27cm" style:auto-text-indent="false" style:writing-mode="lr-tb"/>
      <style:text-properties fo:color="#0000ff" style:font-name="Times New Roman" fo:font-size="13pt" fo:background-color="transparent" style:font-size-asian="13pt" style:font-size-complex="13pt"/>
    </style:style>
    <style:style style:name="P20" style:family="paragraph" style:parent-style-name="Standard">
      <style:paragraph-properties fo:margin-left="0cm" fo:margin-right="0cm" fo:margin-top="0cm" fo:margin-bottom="0cm" fo:text-align="justify" style:justify-single-word="false" fo:text-indent="1.27cm" style:auto-text-indent="false" style:writing-mode="lr-tb"/>
      <style:text-properties fo:color="#0000ff" style:font-name="Times New Roman" fo:font-size="13p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7cm" style:auto-text-indent="false" style:writing-mode="lr-tb"/>
      <style:text-properties fo:color="#0000ff" style:font-name="Times New Roman" fo:font-size="13pt"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7cm" style:auto-text-indent="false" style:writing-mode="lr-tb"/>
    </style:style>
    <style:style style:name="P23" style:family="paragraph" style:parent-style-name="Text_20_body">
      <style:paragraph-properties fo:margin-left="0cm" fo:margin-right="0cm" fo:margin-top="0cm" fo:margin-bottom="0cm" fo:line-height="100%" fo:text-align="justify" style:justify-single-word="false" fo:text-indent="1.27cm" style:auto-text-indent="false" style:writing-mode="lr-tb"/>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autospace="none"/>
      <style:text-properties style:font-name="Times New Roman" fo:font-size="12.5pt" style:font-size-asian="12.5pt" style:font-size-complex="12.5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3pt" fo:background-color="transparen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3pt" fo:language="de" fo:country="DE"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3pt"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fo:font-size="14pt"/>
    </style:style>
    <style:style style:name="P30" style:family="paragraph" style:parent-style-name="Text_20_body">
      <style:paragraph-properties fo:margin-left="0cm" fo:margin-right="0cm" fo:margin-top="0cm" fo:margin-bottom="0cm" fo:text-align="justify" style:justify-single-word="false" fo:text-indent="9.123cm" style:auto-text-indent="false"/>
    </style:style>
    <style:style style:name="P31" style:family="paragraph" style:parent-style-name="Text_20_body">
      <style:paragraph-properties fo:margin-left="0cm" fo:margin-right="0cm" fo:margin-top="0cm" fo:margin-bottom="0cm" fo:text-align="justify" style:justify-single-word="false" fo:text-indent="9.123cm" style:auto-text-indent="false"/>
      <style:text-properties fo:font-size="13pt" fo:language="ru" fo:country="RU" fo:font-weight="bold" fo:background-color="#ffffff" style:font-size-asian="13pt" style:font-weight-asian="bold" style:font-size-complex="13pt" style:font-weight-complex="bold"/>
    </style:style>
    <style:style style:name="P32" style:family="paragraph" style:parent-style-name="Text_20_body">
      <style:paragraph-properties fo:margin-left="0cm" fo:margin-right="0cm" fo:margin-top="0cm" fo:margin-bottom="0cm" fo:text-align="justify" style:justify-single-word="false" fo:text-indent="9.123cm" style:auto-text-indent="false"/>
      <style:text-properties fo:font-size="13pt" fo:language="ru" fo:country="RU" fo:background-color="#ffffff" style:font-size-asian="13pt" style:font-size-complex="13pt"/>
    </style:style>
    <style:style style:name="P33" style:family="paragraph" style:parent-style-name="Text_20_body">
      <style:paragraph-properties fo:margin-left="0cm" fo:margin-right="0cm" fo:margin-top="0cm" fo:margin-bottom="0cm" fo:text-align="justify" style:justify-single-word="false" fo:text-indent="9.123cm" style:auto-text-indent="false"/>
      <style:text-properties fo:font-size="14pt" fo:language="ru" fo:country="RU" fo:font-weight="bold" fo:background-color="#ffffff"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text-align="justify" style:justify-single-word="false" fo:text-indent="9.123cm" style:auto-text-indent="false"/>
      <style:text-properties fo:font-size="6pt" fo:language="ru" fo:country="RU" fo:font-weight="bold" fo:background-color="#ffffff" style:font-size-asian="6pt" style:font-weight-asian="bold" style:font-size-complex="6pt" style:font-weight-complex="bold"/>
    </style:style>
    <style:style style:name="P35" style:family="paragraph" style:parent-style-name="Text_20_body">
      <style:paragraph-properties fo:margin-left="10.028cm" fo:margin-right="0cm" fo:margin-top="0cm" fo:margin-bottom="0cm" fo:text-indent="0cm" style:auto-text-indent="false"/>
      <style:text-properties fo:color="#000000" fo:font-size="6pt" fo:font-weight="normal" fo:background-color="#ffff00" style:font-size-asian="6pt" style:font-weight-asian="normal" style:font-size-complex="6pt" style:font-weight-complex="normal"/>
    </style:style>
    <style:style style:name="P36" style:family="paragraph" style:parent-style-name="Text_20_body">
      <style:paragraph-properties fo:margin-left="9.208cm" fo:margin-right="0cm" fo:margin-top="0cm" fo:margin-bottom="0cm" fo:text-indent="0cm" style:auto-text-indent="false"/>
      <style:text-properties fo:color="#000000" fo:font-size="13pt" fo:font-weight="normal" fo:background-color="transparent" style:font-size-asian="13pt" style:font-weight-asian="normal" style:font-size-complex="13pt" style:font-weight-complex="normal"/>
    </style:style>
    <style:style style:name="P37" style:family="paragraph" style:parent-style-name="Text_20_body">
      <style:paragraph-properties fo:margin-left="9.234cm" fo:margin-right="0cm" fo:margin-top="0cm" fo:margin-bottom="0cm" fo:text-align="justify" style:justify-single-word="false" fo:text-indent="0cm" style:auto-text-indent="false"/>
      <style:text-properties fo:color="#000000" fo:font-size="13pt" fo:font-weight="normal" fo:background-color="transparent" style:font-size-asian="13pt" style:font-weight-asian="normal" style:font-size-complex="13pt" style:font-weight-complex="normal"/>
    </style:style>
    <style:style style:name="P3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style:font-size-asian="13pt" style:font-size-complex="13pt"/>
    </style:style>
    <style:style style:name="P39"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fo:background-color="transparent" style:font-size-asian="13pt" style:font-size-complex="13pt"/>
    </style:style>
    <style:style style:name="P40" style:family="paragraph" style:parent-style-name="Standard">
      <style:paragraph-properties fo:margin-left="0cm" fo:margin-right="0cm" fo:margin-top="0.101cm" fo:margin-bottom="0cm" fo:text-align="justify" style:justify-single-word="false" fo:text-indent="1.251cm" style:auto-text-indent="false" style:writing-mode="lr-tb"/>
      <style:text-properties fo:color="#000000"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fo:language="ru" fo:country="RU" style:font-size-asian="13pt" style:font-size-complex="13pt"/>
    </style:style>
    <style:style style:name="P42"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43" style:family="paragraph" style:parent-style-name="Text_20_body">
      <style:paragraph-properties fo:margin-left="0cm" fo:margin-right="0cm" fo:margin-top="0.049cm" fo:margin-bottom="0.049cm" fo:text-align="center" style:justify-single-word="false" fo:text-indent="0cm" style:auto-text-indent="false"/>
      <style:text-properties fo:color="#000000" style:font-name="Times New Roman" fo:font-size="13pt" fo:language="ru" fo:country="RU" fo:font-weight="bold" style:font-size-asian="13pt" style:font-weight-asian="bold" style:font-size-complex="13pt" style:font-weight-complex="bold"/>
    </style:style>
    <style:style style:name="P44" style:family="paragraph" style:parent-style-name="Text_20_body">
      <style:paragraph-properties fo:margin-left="0cm" fo:margin-right="0cm" fo:text-align="justify" style:justify-single-word="false" fo:text-indent="1.249cm" style:auto-text-indent="false"/>
      <style:text-properties fo:font-size="12.5pt" style:font-size-asian="12.5pt" style:font-size-complex="12.5pt"/>
    </style:style>
    <style:style style:name="P45" style:family="paragraph" style:parent-style-name="Обычный_20__28_веб_29_" style:master-page-name="First_20_Page">
      <style:paragraph-properties fo:margin-top="0cm" fo:margin-bottom="0cm" fo:text-align="center" style:justify-single-word="false" style:page-number="auto" fo:break-before="page"/>
      <style:text-properties fo:font-size="13pt" style:font-size-asian="13pt" style:font-size-complex="13pt"/>
    </style:style>
    <style:style style:name="P46"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style:font-name="Times New Roman" fo:font-size="13pt" fo:language="ru" fo:country="RU" style:font-size-asian="13pt" style:font-size-complex="13pt"/>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language="ru" fo:country="RU" style:font-name-asian="TimesNewRomanPSMT" style:font-name-complex="TimesNewRomanPSMT"/>
    </style:style>
    <style:style style:name="T4" style:family="text">
      <style:text-properties fo:language="ru" fo:country="RU" fo:font-weight="normal" style:font-name-asian="TimesNewRomanPSMT" style:font-weight-asian="normal" style:font-name-complex="TimesNewRomanPSMT" style:font-weight-complex="normal"/>
    </style:style>
    <style:style style:name="T5" style:family="text">
      <style:text-properties fo:language="ru" fo:country="RU" fo:background-color="transparent"/>
    </style:style>
    <style:style style:name="T6" style:family="text">
      <style:text-properties fo:color="#000000" fo:font-size="13pt" fo:language="ru" fo:country="RU" fo:font-weight="bold" style:font-name-asian="TimesNewRomanPSMT" style:font-size-asian="13pt" style:font-weight-asian="bold" style:font-name-complex="TimesNewRomanPSMT" style:font-size-complex="13pt" style:font-weight-complex="bold"/>
    </style:style>
    <style:style style:name="T7" style:family="text">
      <style:text-properties fo:color="#000000" fo:font-size="13pt" fo:language="ru" fo:country="RU" fo:font-weight="bold" style:font-size-asian="13pt" style:font-weight-asian="bold" style:font-size-complex="13pt" style:font-weight-complex="bold"/>
    </style:style>
    <style:style style:name="T8" style:family="text">
      <style:text-properties fo:color="#000000" fo:font-size="13pt" fo:font-weight="bold" style:font-size-asian="13pt" style:font-weight-asian="bold" style:font-size-complex="13pt" style:font-weight-complex="bold"/>
    </style:style>
    <style:style style:name="T9" style:family="text">
      <style:text-properties fo:color="#000000" style:text-line-through-style="none" style:font-name="Times New Roman" fo:font-size="13pt" fo:font-style="normal" style:text-underline-style="none" fo:font-weight="normal" style:font-size-asian="13pt" style:font-style-asian="normal" style:font-weight-asian="normal" style:font-size-complex="13pt"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style:font-name="Times New Roman"/>
    </style:style>
    <style:style style:name="T12" style:family="text">
      <style:text-properties fo:color="#000000" style:font-name="Times New Roman" fo:language="ru" fo:country="RU"/>
    </style:style>
    <style:style style:name="T13" style:family="text">
      <style:text-properties fo:color="#000000" style:font-name="Times New Roman" fo:language="ru" fo:country="RU" fo:font-style="normal" fo:font-weight="normal" style:font-name-asian="Times New Roman" style:language-asian="en" style:country-asian="US" style:font-style-asian="normal" style:font-weight-asian="normal" style:font-name-complex="Times New Roman" style:font-style-complex="normal" style:font-weight-complex="normal"/>
    </style:style>
    <style:style style:name="T14" style:family="text">
      <style:text-properties fo:color="#000000" style:font-name="Times New Roman" fo:language="ru" fo:country="RU" fo:font-style="normal" fo:font-weight="normal" style:font-name-asian="TimesNewRomanPSMT" style:language-asian="en" style:country-asian="US" style:font-style-asian="normal" style:font-weight-asian="normal" style:font-name-complex="TimesNewRomanPSMT" style:font-style-complex="normal" style:font-weight-complex="normal"/>
    </style:style>
    <style:style style:name="T15" style:family="text">
      <style:text-properties fo:color="#000000" style:font-name="Times New Roman" fo:language="ru" fo:country="RU" fo:font-style="normal" fo:font-weight="normal" fo:background-color="transparent" style:font-name-asian="TimesNewRomanPSMT" style:language-asian="en" style:country-asian="US" style:font-style-asian="normal" style:font-weight-asian="normal" style:font-name-complex="TimesNewRomanPSMT" style:font-style-complex="normal" style:font-weight-complex="normal"/>
    </style:style>
    <style:style style:name="T16" style:family="text">
      <style:text-properties fo:color="#000000" style:font-name="Times New Roman"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17" style:family="text">
      <style:text-properties fo:color="#000000" style:font-name="Times New Roman" fo:language="ru" fo:country="RU" fo:font-style="normal" fo:font-weight="normal" style:language-asian="en" style:country-asian="US"/>
    </style:style>
    <style:style style:name="T18" style:family="text">
      <style:text-properties fo:color="#000000" style:font-name="Times New Roman" fo:language="ru" fo:country="RU" style:font-name-complex="Times New Roman1"/>
    </style:style>
    <style:style style:name="T19" style:family="text">
      <style:text-properties fo:color="#000000" style:font-name="Times New Roman" fo:language="ru" fo:country="RU" fo:font-weight="normal" style:font-name-asian="TimesNewRomanPSMT" style:font-weight-asian="normal" style:font-name-complex="Times New Roman1" style:font-weight-complex="normal"/>
    </style:style>
    <style:style style:name="T20" style:family="text">
      <style:text-properties fo:color="#000000" style:font-name="Times New Roman" fo:language="ru" fo:country="RU" fo:background-color="transparent"/>
    </style:style>
    <style:style style:name="T21" style:family="text">
      <style:text-properties fo:color="#000000" style:font-name="Times New Roman" fo:language="ru" fo:country="RU" fo:background-color="transparent" style:font-name-complex="Times New Roman1"/>
    </style:style>
    <style:style style:name="T22" style:family="text">
      <style:text-properties fo:color="#000000" style:font-name="Times New Roman" fo:font-size="13pt" fo:language="ru" fo:country="RU" style:font-size-asian="13pt" style:font-size-complex="13pt"/>
    </style:style>
    <style:style style:name="T23" style:family="text">
      <style:text-properties fo:color="#000000" style:font-name="Times New Roman" fo:font-size="13pt" fo:language="ru" fo:country="RU" fo:font-style="normal" fo:font-weight="normal" style:font-size-asian="13pt" style:language-asian="en" style:country-asian="US" style:font-size-complex="13pt"/>
    </style:style>
    <style:style style:name="T24" style:family="text">
      <style:text-properties fo:color="#000000"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25" style:family="text">
      <style:text-properties fo:color="#000000" style:font-name="Times New Roman" fo:font-size="13pt" fo:language="ru" fo:country="RU" fo:font-style="normal" fo:font-weight="normal"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6" style:family="text">
      <style:text-properties fo:color="#000000" style:font-name="Times New Roman" fo:font-size="13pt" fo:language="ru" fo:country="RU" fo:font-style="normal" fo:font-weight="normal"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27" style:family="text">
      <style:text-properties fo:color="#000000" style:font-name="Times New Roman" fo:font-size="13pt" fo:language="ru" fo:country="RU" fo:font-style="normal"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28" style:family="text">
      <style:text-properties fo:color="#000000" style:font-name="Times New Roman" fo:font-size="13pt" fo:language="ru" fo:country="RU" fo:font-style="normal" fo:font-weight="normal"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29" style:family="text">
      <style:text-properties fo:color="#000000" style:font-name="Times New Roman" fo:font-size="13pt" fo:language="ru" fo:country="RU"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30" style:family="text">
      <style:text-properties fo:color="#000000" style:font-name="Times New Roman" fo:font-size="13pt" fo:language="ru" fo:country="RU" fo:background-color="transparent" style:font-size-asian="13pt" style:font-name-complex="Times New Roman1" style:font-size-complex="13pt"/>
    </style:style>
    <style:style style:name="T31" style:family="text">
      <style:text-properties fo:color="#000000" style:font-name="Times New Roman" fo:font-size="13pt" style:font-size-asian="13pt" style:font-size-complex="13pt"/>
    </style:style>
    <style:style style:name="T32" style:family="text">
      <style:text-properties fo:color="#000000" style:font-name="Times New Roman" fo:font-size="13pt" fo:language="en" fo:country="US" fo:font-style="normal" fo:font-weight="normal" style:font-size-asian="13pt" style:language-asian="en" style:country-asian="US" style:font-size-complex="13pt"/>
    </style:style>
    <style:style style:name="T33" style:family="text">
      <style:text-properties fo:color="#000000" style:font-name="Times New Roman" fo:font-size="13pt" fo:language="en" fo:country="US" style:font-size-asian="13pt" style:font-size-complex="13pt"/>
    </style:style>
    <style:style style:name="T34" style:family="text">
      <style:text-properties fo:color="#000000" style:font-name="Times New Roman" fo:font-size="13pt" style:font-name-asian="TimesNewRomanPSMT" style:font-size-asian="13pt" style:font-name-complex="TimesNewRomanPSMT" style:font-size-complex="13pt"/>
    </style:style>
    <style:style style:name="T35" style:family="text">
      <style:text-properties fo:color="#000000" style:font-name="Times New Roman" fo:language="en" fo:country="US" style:font-name-complex="Times New Roman1"/>
    </style:style>
    <style:style style:name="T36" style:family="text">
      <style:text-properties fo:color="#000000" style:font-name="Times New Roman" fo:language="en" fo:country="US" fo:font-style="normal" fo:font-weight="normal" style:language-asian="en" style:country-asian="US"/>
    </style:style>
    <style:style style:name="T37" style:family="text">
      <style:text-properties fo:color="#000000" style:font-name="Times New Roman" fo:background-color="transparent"/>
    </style:style>
    <style:style style:name="T38" style:family="text">
      <style:text-properties fo:font-size="13pt" fo:language="ru" fo:country="RU" style:font-size-asian="13pt" style:font-size-complex="13pt"/>
    </style:style>
    <style:style style:name="T39" style:family="text">
      <style:text-properties fo:font-size="13pt" fo:language="ru" fo:country="RU" fo:font-weight="bold" style:font-size-asian="13pt" style:font-weight-asian="bold" style:font-size-complex="13pt" style:font-weight-complex="bold"/>
    </style:style>
    <style:style style:name="T40" style:family="text">
      <style:text-properties fo:font-size="13pt" fo:font-weight="bold" style:font-size-asian="13pt" style:font-weight-asian="bold" style:font-size-complex="13pt" style:font-weight-complex="bold"/>
    </style:style>
    <style:style style:name="T41" style:family="text">
      <style:text-properties fo:font-weight="bold" style:font-weight-asian="bold" style:font-weight-complex="bold"/>
    </style:style>
    <style:style style:name="T42" style:family="text">
      <style:text-properties style:font-name="Times New Roman"/>
    </style:style>
    <style:style style:name="T43" style:family="text">
      <style:text-properties style:font-name="Times New Roman" fo:font-size="12.5pt" style:font-name-asian="Times New Roman" style:font-size-asian="12.5pt" style:language-asian="ru" style:country-asian="RU" style:font-name-complex="Times New Roman" style:font-size-complex="12.5pt"/>
    </style:style>
    <style:style style:name="T44" style:family="text">
      <style:text-properties fo:language="en" fo:country="US"/>
    </style:style>
    <style:style style:name="T45" style:family="text">
      <style:text-properties fo:language="en" fo:country="US" fo:background-color="transparent"/>
    </style:style>
    <style:style style:name="T46" style:family="text">
      <style:text-properties fo:language="de" fo:country="DE"/>
    </style:style>
    <style:style style:name="T47" style:family="text">
      <style:text-properties fo:background-color="transparent"/>
    </style:style>
    <style:style style:name="T48"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3ebf6d-bc18-40b0-8372-a617ee31a2b5" text:name="BossProviderVariable"/>
      </text:user-field-decls>
      <text:p text:style-name="P45"><text:span text:style-name="T41">РЕШЕНИЕ</text:span></text:p>
      <text:p text:style-name="P4">по жалобе на постановление об административном правонарушении</text:p>
      <text:p text:style-name="P11"><text:span text:style-name="Основной_20_шрифт_20_абзаца"><text:span text:style-name="T39">дело</text:span></text:span><text:span text:style-name="Основной_20_шрифт_20_абзаца"><text:span text:style-name="T40"> № </text:span></text:span><text:span text:style-name="Основной_20_шрифт_20_абзаца"><text:span text:style-name="T8"><text:s/>4-14.3-385/</text:span></text:span><text:span text:style-name="Основной_20_шрифт_20_абзаца"><text:span text:style-name="T7">00-08-15</text:span></text:span></text:p>
      <text:p text:style-name="P8"><text:span text:style-name="Основной_20_шрифт_20_абзаца"><text:span text:style-name="T40">«</text:span></text:span><text:span text:style-name="Основной_20_шрифт_20_абзаца"><text:span text:style-name="T39">08</text:span></text:span><text:span text:style-name="Основной_20_шрифт_20_абзаца"><text:span text:style-name="T40">» </text:span></text:span><text:span text:style-name="Основной_20_шрифт_20_абзаца"><text:span text:style-name="T39">июня</text:span></text:span><text:span text:style-name="Основной_20_шрифт_20_абзаца"><text:span text:style-name="T40"> 2015 г. <text:s text:c="98"/>г. Москва</text:span></text:span></text:p>
      <text:p text:style-name="P14"><text:span text:style-name="Основной_20_шрифт_20_абзаца"><text:span text:style-name="T38">Заместитель руководителя Федеральной антимонопольной службы А.Б. Кашеваров, рассмотрев жалобу Осадчей Г.Р. (XXXXXXXXXXXXXXXXXXXXXXXXXXXXXXXXXXXXXXXXXXXXXXXXXXXXXXXXXXXXXXXXXXXXXXXXXXXXXXXXXXXXXXXXXXXXXXXXXXXXXXXXXX), на вынесенное Татарстанским УФАС России постановление от 17.04.2015 о наложении штрафа по делу № А08-227/2015 об административном правонарушении в отношении должностного лица – юрисконсульта ООО «Фирма «Лариса-Сити» Осадчей Г.Р., а также материалы данного дела, </text:span></text:span></text:p>
      <text:p text:style-name="P6">УСТАНОВИЛ:</text:p>
      <text:p text:style-name="P24"><text:span text:style-name="T31">Жалоба рассматривается в присутствии </text:span><text:span text:style-name="Основной_20_шрифт_20_абзаца"><text:span text:style-name="T22">Осадчей Г.Р. и </text:span></text:span><text:span text:style-name="T31">отсутствии представителя Татарстанского УФАС России.</text:span></text:p>
      <text:p text:style-name="P24"><text:span text:style-name="Основной_20_шрифт_20_абзаца"><text:span text:style-name="T22">Татарстанским УФАС России в отношении </text:span></text:span><text:span text:style-name="Основной_20_шрифт_20_абзаца"><text:span text:style-name="T32">должностного лица </text:span></text:span><text:span text:style-name="Основной_20_шрифт_20_абзаца"><text:span text:style-name="T23">ООО «Фирма «Лариса-Сити»</text:span></text:span><text:span text:style-name="Основной_20_шрифт_20_абзаца"><text:span text:style-name="T32"> - </text:span></text:span><text:span text:style-name="Основной_20_шрифт_20_абзаца"><text:span text:style-name="T23">юрисконсульта Осадчей Г.Р., на основании части 1 статьи 14.3 КоАП РФ</text:span></text:span><text:span text:style-name="Основной_20_шрифт_20_абзаца"><text:span text:style-name="T22"> вынесено постановление </text:span></text:span><text:span text:style-name="Основной_20_шрифт_20_абзаца"><text:span text:style-name="T23">от 17.04.2015</text:span></text:span><text:span text:style-name="Основной_20_шрифт_20_абзаца"><text:span text:style-name="T22"> по делу </text:span></text:span><text:span text:style-name="Основной_20_шрифт_20_абзаца"><text:span text:style-name="T32">№ </text:span></text:span><text:span text:style-name="Основной_20_шрифт_20_абзаца"><text:span text:style-name="T23">А08-227/2015</text:span></text:span><text:span text:style-name="Основной_20_шрифт_20_абзаца"><text:span text:style-name="T22"> об административном правонарушении (далее - постановление) о наложении штрафа в размере четырех тысяч рублей за нарушение пункта 5 части 2 статьи 21 Федерального закона от 13.03.2006 № 38-ФЗ «О рекламе» (далее – Федеральный закон «О рекламе»), выразившееся в распространении на рекламной конструкции рекламы пива «</text:span></text:span><text:span text:style-name="Основной_20_шрифт_20_абзаца"><text:span text:style-name="T33">AMSTEL</text:span></text:span><text:span text:style-name="Основной_20_шрифт_20_абзаца"><text:span text:style-name="T22">» под видом рекламы безалкогольного напитка «</text:span></text:span><text:span text:style-name="Основной_20_шрифт_20_абзаца"><text:span text:style-name="T33">AMSTEL</text:span></text:span><text:span text:style-name="Основной_20_шрифт_20_абзаца"><text:span text:style-name="T22">».</text:span></text:span></text:p>
      <text:p text:style-name="P46">С вынесенным постановлением Осадчая Г.Р. не согласна, полагая, что в ее действиях отсутствует состав административного правонарушения, так как исполняя свои служебные обязанности, оценила рекламу и сделала вывод о соответствии рекламы действующему законодательству. </text:p>
      <text:p text:style-name="P46">По мнению Осадчей Г.Р., Татарстанское УФАС Росс не установило её вины в совершении административного правонарушения.</text:p>
      <text:p text:style-name="P38">Исследовав материалы дела, ФАС России приходит к выводу, что Татарстанское УФАС России обоснованно вменило ООО «Фирма «Лариса-Сити» совершение правонарушения, предусмотренного частью 1 статьи 14.3 КоАП РФ за нарушение требований пункта 5 части 2 статьи 21 Федерального закона «О рекламе».</text:p>
      <text:p text:style-name="P38">Основанием для привлечения ООО «Фирма «Лариса-Сити» к административной ответственности явилось распространение рекламы пива «<text:span text:style-name="T44">AMSTEL</text:span>» на рекламной конструкции, расположенной в г. Казани на ул. Аметьевская магистраль (примерно 180 метров от пересечения с ул. Гвардейская по ходу движения), под видом рекламы безалкогольного напитка «<text:span text:style-name="T44">AMSTEL</text:span>».</text:p>
      <text:p text:style-name="P38">В рекламе содержалось изображение алюминиевой банки пива с товарным знаком «<text:span text:style-name="T44">AMSTEL</text:span>» и текст: «Новинка — безалкогольное Для наслаждения вкусом не выбирают время Амстердам... Не является алкогольной продукцией».</text:p>
      <text:p text:style-name="P38">В соответствии с пунктом 5 части 2 статьи 21 Федерального закона от 13.03.03.2006 № 38-ФЗ «О рекламе» (далее Федеральный закон «О рекламе») реклама алкогольной продукции не должна размещаться с использованием технических <text:soft-page-break/>средств стабильного территориального размещения (рекламных конструкций), монтируемых и располагаемых на крышах, внешних стенах и иных конструктивных элементах зданий, строений, сооружений или вне их.</text:p>
      <text:p text:style-name="P38">Согласно части 4 статьи 2 Федерального закона «О рекламе» с<text:span text:style-name="T46">пециальные требования и ограничения, установленные настоящим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text:span>Федеральным законом «О рекламе» <text:span text:style-name="T46">установлены специальные требования и ограничения.</text:span></text:p>
      <text:p text:style-name="P27">В соответствии с пунктом 3 части 2 статьи 5 Федерального закона «О рекламе» недобросовестной рекламой признается реклама, которая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 </text:p>
      <text:p text:style-name="P38">Реклама фиксирует внимание потребителей на товарном знаке «<text:span text:style-name="T44">AMSTEL</text:span>» и изображении банки с напитком.</text:p>
      <text:p text:style-name="P38">Восприятие потребителями товарного знака в качестве рекламы конкретного товара зависит от знакомства потребителя с товарами, выпускаемыми под данным знаком. </text:p>
      <text:p text:style-name="P38">Пиво «<text:span text:style-name="T44">AMSTEL</text:span>» широко представлено в продаже и известно потребителю. <text:s/>Безалкогольное пиво «<text:span text:style-name="T44">AMSTEL</text:span>» поступило в продажу около года назад, и не столь известно потребителю. </text:p>
      <text:p text:style-name="P38">Согласно пункту 13 информационного письма Президиума Высшего Арбитражного Суда Российской Федерации №122 от 13.12.2007 «Обзор практики рассмотрения арбитражными судами дел, связанных с применением законодательства об интеллектуальной собственности» вопрос о сходстве до степени смешения обозначений является вопросом факта и по общему правилу может быть разрешен без назначения экспертизы.</text:p>
      <text:p text:style-name="P38">Визуальное сравнение образцов пива «<text:span text:style-name="T44">AMSTEL</text:span> <text:span text:style-name="T44">Non</text:span>-<text:span text:style-name="T44">Alcoholic</text:span>» и «<text:span text:style-name="T44">AMSTEL</text:span> <text:span text:style-name="T44">PREMIUM</text:span> <text:span text:style-name="T44">PILSENER</text:span>» в алюминиевых банках позволяет заключить о наличии графического и объемного тождества между товарным знаком «<text:span text:style-name="T44">AMSTEL</text:span>» на банке пива «<text:span text:style-name="T44">AMSTEL</text:span> <text:span text:style-name="T44">PREMIUM</text:span> <text:span text:style-name="T44">PILSENER</text:span>» и банке безалкогольного пива «<text:span text:style-name="T44">AMSTEL</text:span> <text:span text:style-name="T44">Non</text:span>-<text:span text:style-name="T44">Alcoholic</text:span>». При этом композиционное оформление банки безалкогольного пива «<text:span text:style-name="T44">AMSTEL</text:span> <text:span text:style-name="T44">Non</text:span>-<text:span text:style-name="T44">Alcoholic</text:span>» сходно с оформлением банки пива «<text:span text:style-name="T44">AMSTEL</text:span> <text:span text:style-name="T44">PREMIUM</text:span> <text:span text:style-name="T44">PILSENER</text:span>», широко представленного в продаже. </text:p>
      <text:p text:style-name="P17">Дизайн банок обоих напитков обладает очевидным сходством. Банки обладают идентичными характерными чертами – общее композиционное решение, идентичный шрифт для обозначения наименований, совпадающие текстовые и изобразительные элементы – медальон бело-красного цвета с надписью <text:span text:style-name="T44">AMSTEL</text:span> в золотом круге, обрамленном колосьями, линии, загнутые к низу и визуально охватывающие красного <text:soft-page-break/>цвета надпись <text:span text:style-name="T44">AMSTEL </text:span><text:span text:style-name="T1">на </text:span>фронтальной части банки, стилизованные изображения человека со снопом колосьев на плече в центре фронтальной части банки, надписи <text:span text:style-name="T44">SLOW BREWED </text:span><text:span text:style-name="T1">и </text:span><text:span text:style-name="T44">AMSTERDAM, </text:span><text:span text:style-name="T1">разделенные чертой</text:span>.</text:p>
      <text:p text:style-name="P17">Единственное отличие упаковок заключается в использовании различной цветовой гаммы, обозначений <text:span text:style-name="T44">Non</text:span>-<text:span text:style-name="T44">Alcoholic </text:span>и <text:span text:style-name="T44">PREMIUM</text:span> <text:span text:style-name="T44">PILSENER</text:span>, а также незначительных отличиях в изображениях пейзажа с фигурой человека и расположении некоторых элементов – золотой опоясывающей полосы<text:span text:style-name="T1"> </text:span>(на банке безалкогольного пива «<text:span text:style-name="T44">AMSTEL</text:span> <text:span text:style-name="T44">Non</text:span>-<text:span text:style-name="T44">Alcoholic</text:span>»).</text:p>
      <text:p text:style-name="P38">Таким образом, безалкогольный напиток «<text:span text:style-name="T44">AMSTEL</text:span> <text:span text:style-name="T44">Non</text:span>-<text:span text:style-name="T44">Alcoholic</text:span>» обращается на российском рынке в упаковке, сходной с упаковкой пива «<text:span text:style-name="T44">AMSTEL</text:span> <text:span text:style-name="T44">PREMIUM</text:span> <text:span text:style-name="T44">PILSENER</text:span>», реклама которого ограничена в силу пункта 5 части 2 статьи 21 Федерального закона «О рекламе».</text:p>
      <text:p text:style-name="P39">Товарный знак «<text:span text:style-name="T44">AMSTEL</text:span>» использован в названии обоих напитков и на нем в рекламе концентрируется внимание потребителей за счет визуального доминирования над иными обозначениями, дизайн банок обоих напитков сходен до степени смешения, и изображение банки в рекламе и не влияет на различительную способность словосочетания «<text:span text:style-name="T44">Non</text:span>-<text:span text:style-name="T44">Alcoholic</text:span>» в целом.</text:p>
      <text:p text:style-name="P18">С учетом изложенного можно заключить, что в целом отдельные отличия в наименованиях рассматриваемых напитков и их упаковок не способны должным образом индивидуализировать данные товары в рекламе, и соответственно не влияют на различительную способность названий товаров и их упаковок при восприятии потребителями их рекламы.</text:p>
      <text:p text:style-name="P39">В этой связи реклама безалкогольного напитка «<text:span text:style-name="T44">AMSTEL</text:span>» с использованием товарного знака «<text:span text:style-name="T44">AMSTEL</text:span>» на алюминиевой банке данного напитка, вызывает прочные ассоциативные связи с пивом «<text:span text:style-name="T44">AMSTEL</text:span>». При этом наличие в рекламе указания на безалкогольный характер напитка не изменяет такой ассоциации, поскольку площадь составного элемента рекламного изображения с текстом «новинка-безалкогольное» составляет всего лишь 4,6 % от общей площади рекламного изображения и формально не имеет определяющего значения для соотнесения данной рекламы с указанным в ней товаром, а текст «не является алкогольной продукцией» выполнен светло-серым цветом на общем белом фоне рекламного изображения и для потребителей остается практически незаметным.</text:p>
      <text:p text:style-name="P28">Согласно пункту 16 Письма Президиума ВАС № 37 от 25.12.98 «Обзор практики рассмотрения споров, связанных с применением законодательства о рекламе» информация, очевидно ассоциирующаяся у потребителя с определенным товаром, рассматривается как реклама этого товара.</text:p>
      <text:p text:style-name="P26">Таким образом, реклама безалкогольного напитка «<text:span text:style-name="T44">AMSTEL</text:span>», распространявшаяся на рекламной конструкции, расположенной в г. Казани на ул. Аметьевская магистраль (примерно 180 метров от пересечения с ул. Гвардейская по ходу движения), призвана одновременно формировать и поддерживать интерес неопределенного круга лиц к пиву «<text:span text:style-name="T44">AMSTEL</text:span>», и его реклама должна рассматриваться как реклама пива «<text:span text:style-name="T44">AMSTEL</text:span>».</text:p>
      <text:p text:style-name="P28">Изложенные обстоятельства позволяют заключить, что реклама <text:span text:style-name="T47">безалкогольного напитка «</text:span><text:span text:style-name="T45">AMSTEL</text:span><text:span text:style-name="T47">»</text:span> представляет собой рекламу <text:span text:style-name="T47">пива «</text:span><text:span text:style-name="T45">AMSTEL</text:span><text:span text:style-name="T47">»</text:span>, соответственно реклама <text:span text:style-name="T47">пива «</text:span><text:span text:style-name="T45">AMSTEL</text:span><text:span text:style-name="T47">»</text:span> осуществляется под видом рекламы другого <text:soft-page-break/>товара – <text:span text:style-name="T47">безалкогольного напитка «</text:span><text:span text:style-name="T45">AMSTEL</text:span><text:span text:style-name="T47">».</text:span></text:p>
      <text:p text:style-name="P38"><text:span text:style-name="T5">Следовательно, под видом рекламы безалкогольного напитка «</text:span><text:span text:style-name="T45">AMSTEL</text:span><text:span text:style-name="T5">» фактически на рекламном щите распространялась реклама пива «</text:span><text:span text:style-name="T45">AMSTEL</text:span><text:span text:style-name="T5">», запрещенная к распространению данным способом в нарушение требований </text:span><text:span text:style-name="T1">пункта 3 части 2 статьи 5, пункта 5 части 2 статьи 21 Федерального закона «О рекламе».</text:span></text:p>
      <text:p text:style-name="P41">Рекламораспространителем рассматриваемой рекламы является ООО «Фирма «Лариса-Сити».</text:p>
      <text:p text:style-name="P15"><text:span text:style-name="T1">С учетом изложенного, </text:span><text:span text:style-name="T3">ФАС России пришел к заключению об обоснованности и правомерности выводов Татарстанского УФАС России о том о наличии события правонарушения, ответственность за которое установлена </text:span><text:span text:style-name="T4">статьей 14.3 КоАП РФ.</text:span></text:p>
      <text:p text:style-name="P42">Согласно части 1 статьи 3.1 КоАП РФ наказание является установленной государственной государством мерой ответственности за совершения новых правонарушений и применяется в целях <text:s/>предупреждения совершения новых правонарушений как самих, правонарушителем, так и другими лицами. </text:p>
      <text:p text:style-name="P29"><text:span text:style-name="T24">Согласно</text:span><text:span text:style-name="T29"> </text:span><text:span text:style-name="Internet_20_link"><text:span text:style-name="T9">части 1 статьи 2.1</text:span></text:span><text:span text:style-name="T29"> КоАП РФ административным правонарушением признается противоправное, виновное действие (бездействие) физического или юридического лица, за которое </text:span><text:span text:style-name="Internet_20_link"><text:span text:style-name="T9">Кодексом</text:span></text:span><text:span text:style-name="T29"> или з</text:span><text:span text:style-name="T24">аконами субъектов Российской Федерации об административных правонарушениях установлена административная ответственность.</text:span></text:p>
      <text:p text:style-name="P28">Ненадлежащая реклама образуется состав правонарушения, предусмотренного статьей 14.3 КоАП РФ, согласно которой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должностных лиц в размере от четырех тысяч до двадцати тысяч рублей.</text:p>
      <text:p text:style-name="P28">Согласно статье 14.3 КоАП РФ субъектом административной ответственности за нарушения законодательства о рекламе является рекламодатель, рекламопроизводитель, рекламораспространитель, должностное лицо такого рекламодателя, рекламопроизводителя, рекламораспространителя.</text:p>
      <text:p text:style-name="P28">При этом в силу статьи 2.4. КоАП РФ а<text:span text:style-name="T48">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p>
      <text:p text:style-name="P28">Согласно статьи 2.4. КоАП РФ руководители и другие работники организаций, совершившие административные правонарушения в связи с выполнением организационно-распорядительных или административно-хозяйственных функций, несут административную ответственность как должностные лица. </text:p>
      <text:p text:style-name="P22"><text:span text:style-name="Основной_20_шрифт_20_абзаца"><text:span text:style-name="T25">Осадчая Г.Р. </text:span></text:span><text:span text:style-name="Основной_20_шрифт_20_абзаца"><text:span text:style-name="T26">в соответствии с Приказом генерального </text:span></text:span><text:span text:style-name="T34">директора ООО «Фирма «Лариса-Сити» № 284/2 от 1 октября 2010 года </text:span><text:span text:style-name="Основной_20_шрифт_20_абзаца"><text:span text:style-name="T25">наделена полномочиями юрисконсульта</text:span></text:span><text:span text:style-name="Основной_20_шрифт_20_абзаца"><text:span text:style-name="T24"> </text:span></text:span><text:span text:style-name="Основной_20_шрифт_20_абзаца"><text:span text:style-name="T25">ООО «Фирма «Лариса-Сити».</text:span></text:span></text:p>
      <text:p text:style-name="P23"><text:span text:style-name="Основной_20_шрифт_20_абзаца"><text:span text:style-name="T25">Юристконсульт Осадчая Г.Р. в рамках </text:span></text:span><text:span text:style-name="Основной_20_шрифт_20_абзаца"><text:span text:style-name="T26">служебных обязанностей оценила рекламу и сделала вывод о ее соответствии действующему законодательству, однако не приняла во внимание исполнение изображений и текстов в рекламе в их совокупности и не сделала оценку восприятия рекламы в целом с точки зрения потребителей рекламы и обстоятельств ее распространения.</text:span></text:span></text:p>
      <text:p text:style-name="P16"><text:span text:style-name="Основной_20_шрифт_20_абзаца"><text:span text:style-name="T13">Юристконсульт Осадчая Г.Р.</text:span></text:span><text:span text:style-name="T18"> имела возможность для соблюдения требований </text:span><text:soft-page-break/><text:span text:style-name="T18">законодательства Российской Федерации о рекламе, однако ею не были приняты меры по соблюдению его требований. </text:span><text:span text:style-name="Основной_20_шрифт_20_абзаца"><text:span text:style-name="T13">Осадчая Г.Р.</text:span></text:span><text:span text:style-name="T18">, как наделенное организационно-распорядительными полномочиями должностное лицо общества, должна была обеспечить соблюдение требований, предусмотренных пунктом 3 части 2 статьи 5, пунктом 5 части 2 статьи 21 Федерального закона «О рекламе», но не обеспечила соблюдение указанных требований, в результате чего реклама </text:span><text:span text:style-name="Основной_20_шрифт_20_абзаца"><text:span text:style-name="T18">пива «</text:span></text:span><text:span text:style-name="Основной_20_шрифт_20_абзаца"><text:span text:style-name="T35">AMSTEL</text:span></text:span><text:span text:style-name="Основной_20_шрифт_20_абзаца"><text:span text:style-name="T18">» под видом рекламы безалкогольного напитка «</text:span></text:span><text:span text:style-name="Основной_20_шрифт_20_абзаца"><text:span text:style-name="T35">AMSTEL</text:span></text:span><text:span text:style-name="Основной_20_шрифт_20_абзаца"><text:span text:style-name="T18">» распространялась на рекламной конструкции.</text:span></text:span></text:p>
      <text:p text:style-name="P16"><text:span text:style-name="T18">Учитывая изложенное, ю</text:span><text:span text:style-name="Основной_20_шрифт_20_абзаца"><text:span text:style-name="T13">ристконсульт </text:span></text:span><text:span text:style-name="Основной_20_шрифт_20_абзаца"><text:span text:style-name="T14">ООО «Фирма «Лариса-Сити»</text:span></text:span><text:span text:style-name="Основной_20_шрифт_20_абзаца"><text:span text:style-name="T13"> Осадчая Г.Р.</text:span></text:span><text:span text:style-name="T19"> ненадлежащим образом </text:span><text:span text:style-name="T10">исполнила свои служебные обязанности и </text:span><text:span text:style-name="T11">виновна в совершении административного правонарушения, предусмотренного частью 1 статьи 14.3 КоАП РФ.</text:span></text:p>
      <text:p text:style-name="P19"><text:span text:style-name="T11">Принимая во внимание обстоятельства распространения рекламы и объем предоставленных </text:span><text:span text:style-name="T18">ю</text:span><text:span text:style-name="Основной_20_шрифт_20_абзаца"><text:span text:style-name="T13">ристконсульту </text:span></text:span><text:span text:style-name="Основной_20_шрифт_20_абзаца"><text:span text:style-name="T14">ООО «Фирма «Лариса-Сити»</text:span></text:span><text:span text:style-name="Основной_20_шрифт_20_абзаца"><text:span text:style-name="T13"> Осадчей Г.Р.</text:span></text:span><text:span text:style-name="T11"> полномочий, Татарстанское УФАС России обоснованно и правомерно привлекло </text:span><text:span text:style-name="T18">ю</text:span><text:span text:style-name="Основной_20_шрифт_20_абзаца"><text:span text:style-name="T13">ристконсульта </text:span></text:span><text:span text:style-name="Основной_20_шрифт_20_абзаца"><text:span text:style-name="T14">ООО «Фирма «Лариса-Сити»</text:span></text:span><text:span text:style-name="Основной_20_шрифт_20_абзаца"><text:span text:style-name="T13"> Осадчую Г.Р.</text:span></text:span><text:span text:style-name="T11"> к административной ответственности в соответствии с частью 1 статьи 14.3 КоАП РФ.</text:span></text:p>
      <text:p text:style-name="P20"><text:span text:style-name="T11">Таким образом, вина в действиях должностного лица </text:span><text:span text:style-name="Основной_20_шрифт_20_абзаца"><text:span text:style-name="T15">ООО «Фирма «Лариса-Сити»</text:span></text:span><text:span text:style-name="T11"> - ю</text:span><text:span text:style-name="Основной_20_шрифт_20_абзаца"><text:span text:style-name="T13">ристконсульта Осадчей Г.Р.</text:span></text:span><text:span text:style-name="T11">, установлена, доказательства наличия события правонарушения в действиях указанного лица подтверждаются основаниями, приведенными в постановлении </text:span><text:span text:style-name="Основной_20_шрифт_20_абзаца"><text:span text:style-name="T12">от </text:span></text:span><text:span text:style-name="Основной_20_шрифт_20_абзаца"><text:span text:style-name="T17">17.04.2015</text:span></text:span><text:span text:style-name="Основной_20_шрифт_20_абзаца"><text:span text:style-name="T12"> по делу </text:span></text:span><text:span text:style-name="Основной_20_шрифт_20_абзаца"><text:span text:style-name="T36">№ </text:span></text:span><text:span text:style-name="Основной_20_шрифт_20_абзаца"><text:span text:style-name="T17">А08-227/2015</text:span></text:span><text:span text:style-name="Основной_20_шрифт_20_абзаца"><text:span text:style-name="T12"> об административном правонарушении</text:span></text:span><text:span text:style-name="T11">, а также сведениями и документами, имеющимися в материалах административного дела.</text:span></text:p>
      <text:p text:style-name="P20"><text:span text:style-name="T11">Татарстанским УФАС России в отношении </text:span><text:span text:style-name="Основной_20_шрифт_20_абзаца"><text:span text:style-name="T13">Осадчей Г.Р.</text:span></text:span><text:span text:style-name="T11"> 05.03.2015 составлен протокол об административном правонарушении и 11.09.2013 вынесено постановление о наложении штрафа в размере 4 000 рублей.</text:span></text:p>
      <text:p text:style-name="P12"><text:span text:style-name="T11"><text:tab/></text:span><text:span text:style-name="T37">При составлении протокола и рассмотрении дела об административном правонарушении лицу, привлекаемому к административной ответственности – </text:span><text:span text:style-name="T21">ю</text:span><text:span text:style-name="Основной_20_шрифт_20_абзаца"><text:span text:style-name="T16">ристконсульту </text:span></text:span><text:span text:style-name="Основной_20_шрифт_20_абзаца"><text:span text:style-name="T15">ООО «Фирма «Лариса-Сити»</text:span></text:span><text:span text:style-name="Основной_20_шрифт_20_абзаца"><text:span text:style-name="T16"> Осадчей Г.Р.</text:span></text:span><text:span text:style-name="T37">, Татарстанским УФАС России обеспечены все предусмотренные статьей 28.2 КоАП РФ права и учтены законные интересы.</text:span></text:p>
      <text:p text:style-name="P21"><text:span text:style-name="T20">Порядок привлечения </text:span><text:span text:style-name="T21">ю</text:span><text:span text:style-name="Основной_20_шрифт_20_абзаца"><text:span text:style-name="T16">ристконсульта </text:span></text:span><text:span text:style-name="Основной_20_шрифт_20_абзаца"><text:span text:style-name="T15">ООО «Фирма «Лариса-Сити»</text:span></text:span><text:span text:style-name="Основной_20_шрифт_20_абзаца"><text:span text:style-name="T16"> Осадчей Г.Р.</text:span></text:span><text:span text:style-name="T20"> к административной ответственности не нарушен. </text:span><text:span text:style-name="T12">Срок давности привлечения должностного лица к ответственности на момент вынесения постановления не истёк, и наказание назначено с учётом положений статьи 4.1 КоАП РФ в минимальном пределе санкций части 1 статьи 14.3 КоАП РФ.</text:span></text:p>
      <text:p text:style-name="P40">Заместитель руководителя ФАС России, руководствуясь пунктом 1 части 1 статьи 30.7 Кодекса Российской Федерации об административных правонарушениях,</text:p>
      <text:p text:style-name="P43">РЕШИЛ:</text:p>
      <text:p text:style-name="P25"><text:span text:style-name="Основной_20_шрифт_20_абзаца"><text:span text:style-name="T22">Постановление от </text:span></text:span><text:span text:style-name="Основной_20_шрифт_20_абзаца"><text:span text:style-name="T23">17.04.2015</text:span></text:span><text:span text:style-name="Основной_20_шрифт_20_абзаца"><text:span text:style-name="T22"> по делу </text:span></text:span><text:span text:style-name="Основной_20_шрифт_20_абзаца"><text:span text:style-name="T32">№ </text:span></text:span><text:span text:style-name="Основной_20_шрифт_20_абзаца"><text:span text:style-name="T23">А08-227/2015</text:span></text:span><text:span text:style-name="Основной_20_шрифт_20_абзаца"><text:span text:style-name="T22"> об административном правонарушении, вынесенное Татарстанским УФАС России, оставить без изменения, а жалобу </text:span></text:span><text:span text:style-name="Основной_20_шрифт_20_абзаца"><text:span text:style-name="T30">ю</text:span></text:span><text:span text:style-name="Основной_20_шрифт_20_абзаца"><text:span text:style-name="T27">ристконсульта </text:span></text:span><text:span text:style-name="Основной_20_шрифт_20_абзаца"><text:span text:style-name="T28">ООО «Фирма «Лариса-Сити»</text:span></text:span><text:span text:style-name="Основной_20_шрифт_20_абзаца"><text:span text:style-name="T27"> Осадчей Г.Р.</text:span></text:span><text:span text:style-name="Основной_20_шрифт_20_абзаца"><text:span text:style-name="T22"> без удовлетворения.</text:span></text:span></text:p>
      <text:p text:style-name="P44"><text:span text:style-name="T42">В соответствии с частью 1 статьи 30.3, частями 1, 3 статьи 30.9 КоАП РФ решение может быть обжаловано в течение десяти суток со дня вручения или получения копии </text:span><text:soft-page-break/><text:span text:style-name="T42">решения. Жалоба на решение подаётся вышестоящему должностному лицу либо в суд в порядке, предусмотренном главой 30 Кодекса Российской Федерации об административных правонарушения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2EAD9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language="ru" fo:country="RU"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2" text:anchor-type="paragraph" svg:x="0cm" svg:width="3.6cm" svg:height="0.78cm" draw:z-index="0"><draw:image xlink:href="Pictures/10000201000000780000001A72EAD9C2.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72EAD9C2.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style:master-page style:name="MPF0" style:page-layout-name="Mpm3" style:next-style-name="MP0">
      <style:header>
        <text:p text:style-name="Header"/>
      </style:header>
      <style:footer>
        <text:p text:style-name="MP2"><draw:frame draw:style-name="Mfr3" draw:name="Графический объект3" text:anchor-type="paragraph" svg:x="0cm" svg:width="3.6cm" style:rel-width="scale" svg:height="0.78cm" style:rel-height="scale" draw:z-index="0"><draw:image xlink:href="Pictures/10000201000000780000001A33040DB1.png" xlink:type="simple" xlink:show="embed" xlink:actuate="onLoad"/></draw:frame><draw:frame draw:style-name="Mfr4" draw:name="Врезка3" text:anchor-type="paragraph" svg:x="0.499cm" svg:y="28.7cm" svg:width="4.8cm" style:rel-width="scale" svg:height="0.041cm" style:rel-height="scale" draw:z-index="0"><draw:text-box><text:p text:style-name="Frame_20_contents">Идентификатор</text:p></draw:text-box></draw:frame><text:span text:style-name="Основной_20_шрифт_20_абзаца"><text:span text:style-name="MT1"/></text:span></text:p>
      </style:footer>
    </style:master-page>
    <style:master-page style:name="MP0" style:page-layout-name="Mpm4">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8T10:26:33.70</meta:creation-date>
    <dc:date>2015-06-26T17:06:05.72</dc:date>
    <meta:editing-duration>PT2H13M49S</meta:editing-duration>
    <meta:editing-cycles>2</meta:editing-cycles>
    <meta:generator>OpenOffice.org/3.4.1$Win32 OpenOffice.org_project/341m1$Build-9593</meta:generator>
    <meta:document-statistic meta:table-count="0" meta:image-count="3" meta:object-count="0" meta:page-count="6" meta:paragraph-count="58" meta:word-count="1834" meta:character-count="14914"/>
    <meta:user-defined meta:name="Поле 1"/>
    <meta:user-defined meta:name="Поле 2"/>
    <meta:user-defined meta:name="Поле 3"/>
    <meta:user-defined meta:name="Поле 4"/>
  </office:meta>
</office:document-meta>
</file>