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10846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9.497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079cm" fo:margin-right="0cm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079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4ee697-96ca-4161-9e7e-b434699b297c" text:name="BossProviderVariable"/>
      </text:user-field-decls>
      <text:p text:style-name="P12">РЕШЕНИЕ</text:p>
      <text:p text:style-name="P2">по результатам рассмотрения ходатайства</text:p>
      <text:p text:style-name="P10"/>
      <text:p text:style-name="P10"/>
      <text:p text:style-name="P6"><text:span text:style-name="T1"><text:tab/></text:span><text:span text:style-name="T2">В соответствии со статьей 28, частью 1 статьи 33 Федерального закона от 26.07.2006 № 135-Ф3 «О защите конкуренции» Федеральная антимонопольная служба рассмотрела ходатайство от 09.04.2015 № 09042015 закрытой компании с ограниченной ответственностью </text:span><text:span text:style-name="T3">«</text:span><text:span text:style-name="T1">Смит энд Нефью (Юроп) Б.В.</text:span><text:span text:style-name="T3">» </text:span><text:span text:style-name="T2">(местонахождение – </text:span><text:span text:style-name="T4"><text:s/>Круисвег 637, 2132 NB </text:span><text:span text:style-name="T5">Хофддорп, Нидерланды</text:span><text:span text:style-name="T2">; основной вид деятельности – </text:span><text:span text:style-name="T5">финансовый холдинг</text:span><text:span text:style-name="T2">) о приобретении 100 % долей в уставном капитале общества с ограниченной ответственностью «Д-Ортопедикс» (местонахождение – </text:span><text:span text:style-name="T6">111020, Москва, ул. 2-я Синичкина, д. 9А, стр. 10</text:span><text:span text:style-name="T2">; основной вид деятельности – оптовая торговля изделиями медицинской техники и ортопедическими изделиями)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1084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8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E108460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5:52:10.49</meta:creation-date>
    <dc:date>2015-06-26T17:06:57.19</dc:date>
    <meta:editing-duration>PT6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9" meta:character-count="772"/>
    <meta:user-defined meta:name="Поле 1"/>
    <meta:user-defined meta:name="Поле 2"/>
    <meta:user-defined meta:name="Поле 3"/>
    <meta:user-defined meta:name="Поле 4"/>
  </office:meta>
</office:document-meta>
</file>