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913F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5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5cm" style:auto-text-indent="false">
        <style:tab-stops>
          <style:tab-stop style:position="-0.344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05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05cm" style:auto-text-indent="false" style:text-autospace="none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305cm" style:auto-text-indent="false" style:text-autospace="none">
        <style:tab-stops/>
      </style:paragraph-properties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305cm" style:auto-text-indent="false" style:text-autospace="none"/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8.996cm" fo:margin-right="0cm" fo:line-height="100%" fo:text-indent="0.97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line-height="100%" fo:text-indent="9.97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Standard">
      <style:paragraph-properties fo:margin-left="9.543cm" fo:margin-right="0cm" fo:line-height="150%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032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96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5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1.28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style:text-underline-style="none" fo:background-color="transparent" style:font-size-asian="14pt" style:font-size-complex="14pt"/>
    </style:style>
    <style:style style:name="T10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1" style:family="text">
      <style:text-properties style:font-name="Times New Roman" fo:font-size="14pt" fo:background-color="#ffffff" style:font-size-asian="14pt" style:font-size-complex="14pt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Times New Roman" style:font-weight-complex="bold"/>
    </style:style>
    <style:style style:name="T15" style:family="text">
      <style:text-properties fo:background-color="transparent"/>
    </style:style>
    <style:style style:name="T16" style:family="text">
      <style:text-properties fo:background-color="transparent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2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6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7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28" style:family="text">
      <style:text-properties fo:color="#000000" fo:font-size="14pt" fo:background-color="#ffffff" style:font-size-asian="14pt" style:font-size-complex="14pt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6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style:use-window-font-color="true" style:text-underline-style="none" fo:font-weight="normal" style:font-weight-asian="normal" style:font-weight-complex="normal"/>
    </style:style>
    <style:style style:name="T38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39" style:family="text">
      <style:text-properties style:use-window-font-color="true" style:font-name="Times New Roman" fo:font-size="14pt" style:font-size-asian="14pt" style:font-size-complex="14pt"/>
    </style:style>
    <style:style style:name="T40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1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use-window-font-color="true" style:font-name="Times New Roman" style:text-underline-style="none" style:font-size-asian="14pt" style:font-size-complex="14pt"/>
    </style:style>
    <style:style style:name="T44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fo:language="ru" fo:country="RU" fo:font-style="normal" fo:background-color="transparent" style:font-name-asian="Courier New" style:font-size-asian="14pt" style:font-style-asian="normal" style:font-name-complex="Courier New" style:font-size-complex="14pt" style:font-style-complex="normal"/>
    </style:style>
    <style:style style:name="T6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66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68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69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70" style:family="text">
      <style:text-properties style:font-name="Times New Roman1"/>
    </style:style>
    <style:style style:name="T71" style:family="text">
      <style:text-properties style:font-name="Times New Roman1" fo:font-size="14pt"/>
    </style:style>
    <style:style style:name="T72" style:family="text">
      <style:text-properties style:font-name="Times New Roman1" fo:font-size="14pt" fo:background-color="#ffffff" style:font-size-asian="14pt" style:font-size-complex="14pt"/>
    </style:style>
    <style:style style:name="T73" style:family="text">
      <style:text-properties style:font-name="Times New Roman1" fo:font-weight="normal" style:font-weight-asian="normal" style:font-weight-complex="normal"/>
    </style:style>
    <style:style style:name="T74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style:font-name-asian="TimesNewRomanPSMT" style:font-name-complex="TimesNewRomanPSMT"/>
    </style:style>
    <style:style style:name="T76" style:family="text">
      <style:text-properties fo:background-color="#ffffff"/>
    </style:style>
    <style:style style:name="T77" style:family="text">
      <style:text-properties fo:background-color="#ffffff" style:font-size-asian="14pt" style:font-size-complex="14pt"/>
    </style:style>
    <style:style style:name="T78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style:font-size-asian="14pt" style:font-size-complex="14pt"/>
    </style:style>
    <style:style style:name="T81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82" style:family="text">
      <style:text-properties fo:font-size="14pt" fo:background-color="#ffffff" style:font-size-asian="14pt" style:font-size-complex="14pt"/>
    </style:style>
    <style:style style:name="T83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44681f-bf7b-497b-afab-bc5c61050625" text:name="BossProviderVariable"/>
      </text:user-field-decls>
      <text:p text:style-name="P45">ОПРЕДЕЛЕНИЕ</text:p>
      <text:p text:style-name="P4">о возбуждении дела об административном</text:p>
      <text:p text:style-name="P8"><text:span text:style-name="T1">правонарушении № </text:span><text:span text:style-name="T15">4-14.32-542/00-22-15</text:span><text:span text:style-name="T1"> и проведении</text:span></text:p>
      <text:p text:style-name="P4">административного расследования</text:p>
      <text:p text:style-name="P4"/>
      <text:p text:style-name="P18">«26» июня 2015 г. <text:s text:c="90"/>г. Москва</text:p>
      <text:p text:style-name="P18"/>
      <text:p text:style-name="P13"><text:span text:style-name="T2">Я, заместитель начальника Управления по борьбе с картелями Федеральной антимонопольной службы Франскевич О.П., рассмотрев материалы дела о нарушении антимонопольного законодательства № 1-11-26/00-22-14 и решение Комиссии ФАС России по делу № 1-11-26/00-22-14 от 02.10.2014 в отношении Бельского А.В. </text:span><text:span text:style-name="T3">(директора</text:span><text:span text:style-name="T4"> общества с ограниченной ответственностью </text:span><text:span text:style-name="T17">«Центр Систем Безопасности»</text:span><text:span text:style-name="T18"> </text:span><text:span text:style-name="T17">(ИНН 5256035844, ОГРН 1025202273403, адрес: 603002, Нижегородская обл., <text:s/>г. Нижний Новгород, ул. Совнаркомовская, д. 25</text:span><text:span text:style-name="T22">)</text:span><text:span text:style-name="T5"> (далее - ООО </text:span><text:span text:style-name="T17">«Центр Систем Безопасности»</text:span><text:span text:style-name="T5">),</text:span></text:p>
      <text:p text:style-name="P10">УСТАНОВИЛ:</text:p>
      <text:p text:style-name="P14"><text:span text:style-name="T30">Решением ФАС России от 02.10.2014 по делу № 1-11-26/00-22-14 <text:s text:c="18"/>о нарушении антимонопольного законодательства </text:span><text:span text:style-name="T45">ЗАО «АРГУС-СПЕКТР» и 68 </text:span><text:span text:style-name="T45">хозяйствующих субъектов, в том числе </text:span><text:span text:style-name="T46">ООО </text:span><text:span text:style-name="T53">«Центр Систем Безопасности»</text:span><text:span text:style-name="T52">,</text:span><text:span text:style-name="T19"> признаны нарушившими </text:span><text:span text:style-name="T30">пункт 1 части 2 статьи 11 </text:span><text:span text:style-name="T6">Федерального закона <text:s/>от 26.07.2006 № 135-ФЗ «О защите конкуренции» (далее – Закон о защите конкуренции) </text:span><text:span text:style-name="T72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5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0">Основным видом деятельности ЗАО «АРГУС-СПЕКТР» <text:s text:c="33"/>(ИНН 7821000765, ОГРН 1027812404751, адрес: 197706, г. Санкт-Петербург, <text:soft-page-break/>г. 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0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1"><text:span text:style-name="T29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/text:span><text:span text:style-name="T37">ЗАО «АРГУС-СПЕКТР», а именно в отношении приборов внутриобъектовой радиосистемы «Стрелец» (ВОРС «Стрелец») и </text:span><text:span text:style-name="T60">объектовых станций радиосистемы передачи извещений «Стрелец-Мониторинг» (РСПИ «Стрелец-Мониторинг»).</text:span></text:p>
      <text:p text:style-name="P22">В том числе, с такими условиями ЗАО «АРГУС-СПЕКТР» заключил <text:s text:c="20"/>с ООО «Центр Систем Безопасности» договор № ПЗ-42 от 01.03.2012 на поставку приборов внутриобъектовой радиосистемы «Стрелец» (ВОРС «Стрелец»). Срок действия данного договора: с 01.03.2012 по 01.03.2013.</text:p>
      <text:p text:style-name="P39">В соответствии с подпунктом 2.2.6 пункта 2.2 Договора <text:span text:style-name="T50">№ ПЗ-42 от 01.03.2012</text:span> <text:span text:style-name="T50">ООО </text:span><text:span text:style-name="T61">«Центр Систем Безопасности»</text:span> («Дилер») обязуется производить реализацию продукции ЗАО «АРГУС-СПЕКТР» (в том числе приборы внутриобъектовой радиосистемы «Стрелец» (ВОРС «Стрелец») по ценам, указанным в Приложении № 1 к Договору <text:span text:style-name="T50">№ ПЗ-42 от 01.03.2012</text:span>, а именно - по минимальным ценам для перепродажи.</text:p>
      <text:p text:style-name="P16"><text:span text:style-name="T62">Договор </text:span><text:span text:style-name="T65">№ ПЗ-42 от 01.03.2012 </text:span><text:span text:style-name="T62">от имени </text:span><text:span text:style-name="T65">ООО </text:span><text:span text:style-name="T61">«Центр Систем Безопасности»</text:span><text:span text:style-name="T66"> </text:span><text:span text:style-name="T63">(«Дилер») подписан директором </text:span><text:span text:style-name="T65">ООО </text:span><text:span text:style-name="T61">«Центр Систем Безопасности»</text:span><text:span text:style-name="T66"> Бельским А.В.</text:span></text:p>
      <text:p text:style-name="P5"><text:span text:style-name="T76">Согласно пункту 18 статьи 4 Закона о защите конкуренции соглашением признается договоренность в письменной </text:span>форме, содержащаяся в документе <text:soft-page-break/>или нескольких документах, а также договоренность в устной форме.</text:p>
      <text:p text:style-name="P5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5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5">В соответствии с пунктом 19 статьи 4 Закона о защите конкуренции «вертикальное» соглашение – соглашение между хозяйствующими субъектами, один из которых приобретает товар, а другой предоставляет (продает) товар.</text:p>
      <text:p text:style-name="P5">Следовательно, заключенные <text:span text:style-name="T29">ЗАО «АРГУС-СПЕКТР» и хозяйствующими субъектами</text:span> договоры <text:span text:style-name="T29">поставки товаров</text:span> являются «вертикальными» соглашениями в понимании пункта 19 статьи 4 Закона о защите конкуренции.</text:p>
      <text:p text:style-name="P23"><text:span text:style-name="T39">В соответствии с </text:span><text:span text:style-name="T40">пунктом 1 части 1.2. статьи 11</text:span><text:span text:style-name="T39"> Закона о защите </text:span><text:span text:style-name="T39">конкуренции (в редакции Федерального </text:span><text:a xlink:type="simple" xlink:href="consultantplus://offline/ref=2FD53E20AC1A6A6C55955B6A8470087E7E3FD247407304CF4113A9CDB16187C8891ABBAD05CD2BzBY4N"><text:span text:style-name="T35">закон</text:span></text:a><text:span text:style-name="T39">а от 17.07.2009 № 164-ФЗ), </text:span><text:span text:style-name="T39">действовавшим в период </text:span><text:span text:style-name="T41">с 23.08.2009</text:span><text:span text:style-name="T39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5">статьей 12</text:span></text:a><text:span text:style-name="T39"> Закона о защите конкуренции), если такие соглашения приводят или могут привести к установлению цены перепродажи товара. </text:span></text:p>
      <text:p text:style-name="P23"><text:span text:style-name="T39">В соответствии с </text:span><text:span text:style-name="T40">пунктом 1 части 2 статьи 11</text:span><text:span text:style-name="T39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5">закона</text:span></text:a><text:span text:style-name="T39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5">статьей 12</text:span></text:a><text:span text:style-name="T39"> Закона о </text:span><text:soft-page-break/><text:span text:style-name="T39">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4"><text:span text:style-name="T78">Следовательно, с 23.08.2009 по </text:span><text:span text:style-name="T25">дату</text:span><text:span text:style-name="T26"> </text:span><text:span text:style-name="T25">принятия</text:span><text:span text:style-name="T26"> </text:span><text:span text:style-name="T27">р</text:span><text:span text:style-name="T33">ешени</text:span><text:span text:style-name="T34">я</text:span><text:span text:style-name="T33"> ФАС России от 02.10.2014 по делу № 1-11-26/00-22-14 о нарушении антимонопольного законодательства</text:span><text:span text:style-name="T78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44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6">статьей 12</text:span></text:a><text:span text:style-name="T44"> Закона защите конкуренции</text:span><text:span text:style-name="T78">.</text:span></text:p>
      <text:p text:style-name="P25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6"><text:span text:style-name="T6">- долю 100 (сто) процентов в период 2010-2012 годов на рынке </text:span><text:span text:style-name="T6">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71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</text:span><text:soft-page-break/><text:span text:style-name="T71">аппаратура для систем автоматического пожаротушения и пожарной сигнализации») </text:span><text:span text:style-name="T6">в географических границах Российской Федерации;</text:span></text:p>
      <text:list xml:id="list194104528162299154" text:style-name="L1">
        <text:list-item>
          <text:p text:style-name="P42"><text:span text:style-name="T6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</text:span><text:span text:style-name="T71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6">в географических границах </text:span><text:span text:style-name="T6">Российской Федерации;</text:span></text:p>
        </text:list-item>
        <text:list-item>
          <text:p text:style-name="P43"><text:span text:style-name="T73">долю не менее 92 (девяносто двух) процентов </text:span><text:span text:style-name="T79">в период <text:s text:c="26"/>с 01.01.2010 по 31.05.2014 </text:span><text:span text:style-name="T73">на рынке оптовой реализации объектовых станций, подключаемых к программно-а</text:span><text:span text:style-name="T70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73">(код 43 7254 «Оконечные устройства и объектовые приборы систем передачи извещений, работающих по линиям связи (за </text:span><text:soft-page-break/><text:span text:style-name="T73">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79"> </text:span><text:span text:style-name="T73">ОК 034-2007 (КПЕС 2002) </text:span><text:span text:style-name="T70">в географических границах Российской Федерации;</text:span></text:p>
        </text:list-item>
        <text:list-item>
          <text:p text:style-name="P44"><text:span text:style-name="T74">долю 100 (сто) процентов </text:span><text:span text:style-name="T78">в период с 01.01.2010 по 31.05.2014 <text:s text:c="18"/></text:span><text:span text:style-name="T74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78"> </text:span><text:span text:style-name="T74">и сооружениях с массовым пребыванием людей, в том числе в высотных зданиях, принятым по результатам государственных испытаний</text:span><text:span text:style-name="T78"> </text:span><text:span text:style-name="T74">на снабжение в МЧС России,</text:span><text:span text:style-name="T78"> </text:span><text:span text:style-name="T74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</text:span><text:span text:style-name="T74">пожаротушения и пожарной сигнализации»</text:span><text:span text:style-name="T78"> </text:span><text:span text:style-name="T74">ОК 034-2007 (КПЕС 2002) в </text:span><text:span text:style-name="T74">географических границах Российской Федерации. <text:s/></text:span></text:p>
        </text:list-item>
      </text:list>
      <text:p text:style-name="P11"><text:span text:style-name="T13">Комиссия ФАС России по делу № 1-11-26/00-22-14, рассмотрев вопрос о допустимости заключенных между </text:span><text:span text:style-name="T42">ЗАО «АРГУС-СПЕКТР» и хозяйствующими субъектами «вертикальных» соглашений об установлении</text:span><text:span text:style-name="T13"> </text:span><text:span text:style-name="T42">условия о минимальной цене перепродажи товаров, </text:span><text:span text:style-name="T13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78"> могут быть признаны допустимыми в соответствии со статьями 11, 12, 13 Закона о защите конкуренции, </text:span><text:span text:style-name="T13">Постановлением Правительства РФ от 16.07.2009 № 583 «О случаях допустимости соглашений между хозяйствующими субъектами»</text:span><text:span text:style-name="T78">.</text:span></text:p>
      <text:p text:style-name="P6"><text:span text:style-name="T80">Заключив данные Соглашения, а также участвуя в них, </text:span><text:span text:style-name="T44">ЗАО «АРГУС-</text:span><text:soft-page-break/><text:span text:style-name="T44">СПЕКТР»</text:span><text:span text:style-name="T80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5">Таким образом, ФАС России в действиях <text:span text:style-name="T38">ЗАО «АРГУС-СПЕКТР» </text:span><text:span text:style-name="T75">и </text:span><text:span text:style-name="T51">ООО </text:span><text:span text:style-name="T61">«Центр Систем Безопасности»</text:span><text:span text:style-name="T75"> в части заключения и участия в запрещенном «вертикальном» соглашении, которое приводило или могло привести к установлению минимальной цены перепродажи товара (договор поставки </text:span><text:span text:style-name="T51">№ ПЗ-42 от 01.03.2012</text:span><text:span text:style-name="T75">) повлекло нарушение в период с 01.03.2012 по 01.03.2013 – пункта 1 части 2 статьи 11 Закона о защите конкуренции (в ред. Федерального закона от 06.12.2011 № 401-ФЗ).</text:span></text:p>
      <text:p text:style-name="P7">В соответствии с решением Комиссии ФАС России по делу № 1-11-26/00-22-14 от 02.10.2014, ЗАО «АРГУС-СПЕКТР» реализовывало <text:span text:style-name="T50">ООО </text:span><text:span text:style-name="T61">«Центр Систем Безопасности»</text:span> приборы внутриобъектовой радиосистемы «Стрелец» (ВОРС «Стрелец»), которые являлись предметом договора <text:span text:style-name="T50">№ ПЗ-42 от 01.03.2012</text:span>, 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государственных испытаний на снабжение в МЧС России, в географических границах Российской Федерации. </text:p>
      <text:p text:style-name="P40">Таким образом, нарушение пункта 1 части 2 статьи 11 Закона о защите конкуренции ЗАО «АРГУС-СПЕКТР» и <text:span text:style-name="T50">ООО </text:span><text:span text:style-name="T61">«Центр Систем Безопасности»</text:span> совершено на указанном товарном рынке.</text:p>
      <text:p text:style-name="P17">Решение ФАС России по делу № 1-11-26/00-22-14 изготовлено <text:s text:c="24"/>в полном объеме 02.10.2014 (исх. от 02.10.2014 № 22/39819/14).</text:p>
      <text:p text:style-name="P41"><text:soft-page-break/><text:span text:style-name="T81">В соответствии с определением о возбуждении дела об административном правонарушении № 4-14.32-122/00-22-15 от 26.02.2015 была получена информация о директоре </text:span><text:span text:style-name="T67">ООО </text:span><text:span text:style-name="T64">«Центр Систем Безопасности» Бельском А.В. (вх. ФАС России 24918/15 от 17.03.2015)</text:span><text:span text:style-name="T81">, имеющий право действовать по доверенности № 52-02/146599 от 19.05.2009 от имени </text:span><text:span text:style-name="T67">ООО </text:span><text:span text:style-name="T64">«Центр Систем Безопасности»</text:span><text:span text:style-name="T68">.</text:span></text:p>
      <text:p text:style-name="P27"><text:span text:style-name="T77">Нарушение </text:span><text:span text:style-name="T68">пункта 1 части 2 статьи 11 Закона </text:span><text:span text:style-name="T69">о защите конкуренции</text:span><text:span text:style-name="T16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9"><text:span text:style-name="T43">Согласно части 1 статьи 14.32 КоАП, з</text:span><text:span text:style-name="T32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</text:span><text:span text:style-name="T32">размере от двадцати тысяч до пятидесяти тысяч рублей либо дисквалификацию </text:span><text:span text:style-name="T32">на срок до трех лет.</text:span></text:p>
      <text:p text:style-name="P28"><text:span text:style-name="T32">Указанные материалы и данные являются достаточными для возбуждения дела в отношении Бельского А.В.</text:span><text:span text:style-name="T48"> (генерального директора </text:span><text:span text:style-name="T49">ООО </text:span><text:span text:style-name="T58">«Центр Систем Безопасности»</text:span><text:span text:style-name="T59">).</text:span></text:p>
      <text:p text:style-name="P12">Руководствуясь статьями 28.1, 28.7 КоАП,</text:p>
      <text:p text:style-name="P3"/>
      <text:p text:style-name="P3">ОПРЕДЕЛИЛ:</text:p>
      <text:p text:style-name="P29"><text:span text:style-name="Основной_20_шрифт_20_абзаца"><text:span text:style-name="T23">1. Возбудить в отношении </text:span></text:span><text:span text:style-name="Основной_20_шрифт_20_абзаца"><text:span text:style-name="T31">Бельского А.В.</text:span></text:span><text:span text:style-name="Основной_20_шрифт_20_абзаца"><text:span text:style-name="T47"> (директора </text:span></text:span><text:span text:style-name="Основной_20_шрифт_20_абзаца"><text:span text:style-name="T46">ООО </text:span></text:span><text:span text:style-name="Основной_20_шрифт_20_абзаца"><text:span text:style-name="T53">«Центр Систем Безопасности»</text:span></text:span><text:span text:style-name="Основной_20_шрифт_20_абзаца"><text:span text:style-name="T54">)</text:span></text:span><text:span text:style-name="Основной_20_шрифт_20_абзаца"><text:span text:style-name="T23"> (адрес регистрации: 6</text:span></text:span><text:span text:style-name="Основной_20_шрифт_20_абзаца"><text:span text:style-name="T20">03002, Нижегородская обл., г. Нижний Новгород, ул. Совнаркомовская, д. 25</text:span></text:span><text:span text:style-name="Основной_20_шрифт_20_абзаца"><text:span text:style-name="T21">)</text:span></text:span><text:span text:style-name="Основной_20_шрифт_20_абзаца"><text:span text:style-name="T23"> дело об административном правонарушении по части 1 статьи 14.32 КоАП, которое выразилось в </text:span></text:span><text:soft-page-break/><text:span text:style-name="Основной_20_шрифт_20_абзаца"><text:span text:style-name="T23">подписании и участии </text:span></text:span><text:span text:style-name="Основной_20_шрифт_20_абзаца"><text:span text:style-name="T47">Бельского А.В.</text:span></text:span><text:span text:style-name="Основной_20_шрифт_20_абзаца"><text:span text:style-name="T31"> являющимся</text:span></text:span><text:span text:style-name="Основной_20_шрифт_20_абзаца"><text:span text:style-name="T23"> </text:span></text:span><text:span text:style-name="Основной_20_шрифт_20_абзаца"><text:span text:style-name="T31">директором </text:span></text:span><text:span text:style-name="Основной_20_шрифт_20_абзаца"><text:span text:style-name="T46">ООО </text:span></text:span><text:span text:style-name="Основной_20_шрифт_20_абзаца"><text:span text:style-name="T53">«Центр Систем Безопасности»</text:span></text:span><text:span text:style-name="Основной_20_шрифт_20_абзаца"><text:span text:style-name="T54"> </text:span></text:span><text:span text:style-name="Основной_20_шрифт_20_абзаца"><text:span text:style-name="T23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<text:p text:style-name="P31">2. Провести административное расследование.</text:p>
      <text:p text:style-name="P29"><text:span text:style-name="T6">3. В соответствии со статьей 26.10 КоАП директору </text:span><text:span text:style-name="Основной_20_шрифт_20_абзаца"><text:span text:style-name="T46">ООО </text:span></text:span><text:span text:style-name="Основной_20_шрифт_20_абзаца"><text:span text:style-name="T53">«Центр Систем Безопасности»</text:span></text:span><text:span text:style-name="T6"> Бельскому А.В. </text:span><text:span text:style-name="T7">надлежит представить в ФАС России в течении трех дней с даты получения настоящего определения </text:span><text:span text:style-name="T10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6">:</text:span></text:p>
      <text:p text:style-name="P33"><text:span text:style-name="T82">3.1 документы о назначении </text:span><text:span text:style-name="T11">Бельского А.В.</text:span><text:span text:style-name="T82"> на должность директора </text:span><text:span text:style-name="Основной_20_шрифт_20_абзаца"><text:span text:style-name="T46">ООО </text:span></text:span><text:span text:style-name="Основной_20_шрифт_20_абзаца"><text:span text:style-name="T53">«Центр Систем Безопасности»</text:span></text:span><text:span text:style-name="T55"> </text:span><text:span text:style-name="T24">(за период с 01.03</text:span><text:span text:style-name="T47">.2012 по настоящее время)</text:span><text:span text:style-name="T28">;</text:span></text:p>
      <text:p text:style-name="P34"><text:span text:style-name="T83">3.2 служебный контракт (трудовой договор) </text:span><text:span text:style-name="T14">Бельского А.В.</text:span><text:span text:style-name="T83"> (с приложением </text:span>соглашения о его расторжении при наличии)<text:span text:style-name="T83">;</text:span></text:p>
      <text:p text:style-name="P32"><text:span text:style-name="Основной_20_шрифт_20_абзаца"><text:span text:style-name="T56">3.3 </text:span></text:span><text:span text:style-name="Основной_20_шрифт_20_абзаца"><text:span text:style-name="T57">сведения о месте регистрации, месте проживания </text:span></text:span><text:span text:style-name="Основной_20_шрифт_20_абзаца"><text:span text:style-name="T56">Бельского А.В.</text:span></text:span><text:span text:style-name="Основной_20_шрифт_20_абзаца"><text:span text:style-name="T57">,</text:span></text:span><text:span text:style-name="Основной_20_шрифт_20_абзаца"><text:span text:style-name="T56"> </text:span></text:span><text:span text:style-name="Основной_20_шрифт_20_абзаца"><text:span text:style-name="T57"><text:s/></text:span></text:span><text:span text:style-name="Основной_20_шрифт_20_абзаца"><text:span text:style-name="T57">полные паспортные данные Бельского А.В., справку о доходах 2-НДФЛ за 2014, 2015 годы.</text:span></text:span></text:p>
      <text:p text:style-name="P30"><text:span text:style-name="T11">4. Бельскому А.В. </text:span><text:span text:style-name="T31">(директору </text:span><text:span text:style-name="Основной_20_шрифт_20_абзаца"><text:span text:style-name="T46">ООО </text:span></text:span><text:span text:style-name="Основной_20_шрифт_20_абзаца"><text:span text:style-name="T53">«Центр Систем Безопасности»</text:span></text:span><text:span text:style-name="T31">) </text:span><text:span text:style-name="T11">явиться <text:s/>в ХХ </text:span><text:span text:style-name="T8">час. ХХ мин. ХХ июля 2015 г.</text:span><text:span text:style-name="T11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6"> либо направить защитника с надлежащим образом оформленными полномочиями на участие в административном производстве по делу </text:span><text:span text:style-name="T12">№ </text:span><text:span text:style-name="T9">4-14.32-542/00-22-15</text:span><text:span text:style-name="T8">,</text:span><text:span text:style-name="T11"> </text:span><text:span text:style-name="T6">со всеми правами, предусмотренными статьей 25.5 КоАП.</text:span></text:p>
      <text:p text:style-name="P35">Неявка в указанный срок будет расценена как отказ от подписания протокола.</text:p>
      <text:p text:style-name="P35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5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913F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9913FEE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4T17:57:45.61</meta:creation-date>
    <dc:date>2015-06-26T17:10:51.09</dc:date>
    <meta:editing-duration>PT9M6S</meta:editing-duration>
    <meta:editing-cycles>2</meta:editing-cycles>
    <meta:generator>OpenOffice.org/3.4.1$Win32 OpenOffice.org_project/341m1$Build-9593</meta:generator>
    <meta:print-date>2015-06-26T15:06:30.99</meta:print-date>
    <meta:document-statistic meta:table-count="0" meta:image-count="1" meta:object-count="0" meta:page-count="10" meta:paragraph-count="53" meta:word-count="2030" meta:character-count="16451"/>
    <meta:user-defined meta:name="Поле 1"/>
    <meta:user-defined meta:name="Поле 2"/>
    <meta:user-defined meta:name="Поле 3"/>
    <meta:user-defined meta:name="Поле 4"/>
  </office:meta>
</office:document-meta>
</file>