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657F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text-autospace="none" style:writing-mode="lr-tb"/>
      <style:text-properties style:font-name="Times New Roman" fo:font-size="13pt" fo:language="ru" fo:country="RU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3.361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text-properties fo:font-variant="normal" fo:text-transform="none" fo:color="#000000" style:font-name="Times New Roman,Bold" fo:font-size="8pt" fo:letter-spacing="normal" fo:language="ru" fo:country="RU" fo:font-style="normal" fo:font-weight="normal" fo:background-color="#ffffff" style:font-name-asian="Times New Roman,Bold" style:font-size-asian="8pt" style:font-weight-asian="normal" style:font-name-complex="Times New Roman,Bold" style:font-size-complex="8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,Bold" fo:letter-spacing="normal" fo:language="ru" fo:country="RU" fo:font-style="normal" fo:font-weight="normal" fo:background-color="#ffffff" style:font-name-asian="Times New Roman,Bold" style:font-weight-asian="normal" style:font-name-complex="Times New Roman,Bold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style:font-name="Times New Roman,Bold" fo:language="ru" fo:country="RU" fo:font-weight="normal" style:font-name-asian="Times New Roman,Bold" style:font-weight-asian="normal" style:font-name-complex="Times New Roman,Bold" style:font-weight-complex="normal"/>
    </style:style>
    <style:style style:name="T9" style:family="text">
      <style:text-properties style:font-name="Times New Roman,Bold" fo:language="ru" fo:country="RU" fo:font-weight="normal" fo:background-color="#ffffff" style:font-name-asian="Times New Roman,Bold" style:font-weight-asian="normal" style:font-name-complex="Times New Roman,Bold" style:font-weight-complex="normal"/>
    </style:style>
    <style:style style:name="T10" style:family="text">
      <style:text-properties style:font-name="Times New Roman,Bold" fo:font-size="10pt" fo:language="ru" fo:country="RU" fo:font-weight="normal" fo:background-color="#ffffff" style:font-name-asian="Times New Roman,Bold" style:font-size-asian="10pt" style:font-weight-asian="normal" style:font-name-complex="Times New Roman,Bold" style:font-size-complex="10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weight-asian="bold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fo:language="en" fo:country="US" fo:background-color="transparent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000000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language="ru" fo:country="RU" fo:background-color="transparent" style:font-size-asian="13pt" style:font-size-complex="13pt"/>
    </style:style>
    <style:style style:name="T26" style:family="text">
      <style:text-properties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T27" style:family="text">
      <style:text-properties fo:font-size="13pt" fo:background-color="transparent" style:font-size-asian="13pt" style:font-size-complex="13pt"/>
    </style:style>
    <style:style style:name="T28" style:family="text"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T29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f95f0-da7c-45c3-a307-c080acedc393" text:name="BossProviderVariable"/>
      </text:user-field-decls>
      <text:p text:style-name="P22"><text:span text:style-name="T29">ОПРЕДЕЛЕНИЕ</text:span></text:p>
      <text:p text:style-name="P13">об отложении <text:span text:style-name="T13">рассмотрения ж</text:span><text:span text:style-name="T14">алобы на постановление об административном правонарушении по делу № 4-14.3-386/00-08-15</text:span></text:p>
      <text:p text:style-name="P14">«22» июня 2015 г.                       <text:s text:c="3"/>                       <text:s text:c="24"/>                          г. Москва</text:p>
      <text:p text:style-name="P15"><text:span text:style-name="apple-style-span"><text:span text:style-name="T2">Заместитель руководителя Федеральной антимонопольной службы Кашеваров А.Б., рассмотрев жалобу ЗАО «Эвалар» (юридический адрес: Социалистическая ул., д. 23, стр. 6, г. Бийск, </text:span></text:span><text:span text:style-name="apple-style-span"><text:span text:style-name="T3">659332</text:span></text:span><text:span text:style-name="apple-style-span"><text:span text:style-name="T2">, ИНН 2227000087 , ОГРН 1022200553760) на вынесенное Ставропольским УФАС России постановление от 06.02.2015 по делу № 25-26/</text:span></text:span><text:span text:style-name="apple-style-span"><text:span text:style-name="T5">01-2015</text:span></text:span><text:span text:style-name="apple-style-span"><text:span text:style-name="T2"> об административном правонарушении в отношении ЗАО «Эвалар», </text:span></text:span></text:p>
      <text:p text:style-name="P19">УСТАНОВИЛ:</text:p>
      <text:p text:style-name="P20"><text:span text:style-name="Основной_20_шрифт_20_абзаца"><text:span text:style-name="T5">Необходимость </text:span></text:span><text:span text:style-name="Основной_20_шрифт_20_абзаца"><text:span text:style-name="T6">получения дополнительной информации по делу </text:span></text:span><text:span text:style-name="apple-style-span"><text:span text:style-name="T6">№ 25-26/</text:span></text:span><text:span text:style-name="apple-style-span"><text:span text:style-name="T5">01-2015 </text:span></text:span><text:span text:style-name="apple-style-span"><text:span text:style-name="T6">об административном правонарушении.</text:span></text:span></text:p>
      <text:p text:style-name="P16">На основании изложенного,</text:p>
      <text:p text:style-name="P13">ОПРЕДЕЛИЛ:</text:p>
      <text:p text:style-name="P9"><text:tab/>1. Рассмотрение дела <text:span text:style-name="T17">№ </text:span><text:span text:style-name="T4">4-14.3-386/00-08-15</text:span> отложить.</text:p>
      <text:p text:style-name="P10"><text:tab/>2. Назначить дело <text:span text:style-name="T17">№ </text:span><text:span text:style-name="T4">4-14.3-386/00-08-15</text:span> к рассмотрению на <text:span text:style-name="T16">21</text:span><text:span text:style-name="T12"> июля </text:span><text:span text:style-name="T15">2015 года в 12 часов 30 минут</text:span> по адресу: <text:span text:style-name="T19">.г. Москва, Пыжевский пер., д. 6, </text:span><text:span text:style-name="T18">301 </text:span><text:span text:style-name="T20">к.</text:span><text:span text:style-name="T19"> (третий этаж) (т. 8 (499) 755-23-23 вн. 088-674)</text:span>.</text:p>
      <text:p text:style-name="P18"><text:span text:style-name="apple-style-span"><text:span text:style-name="T7">3. </text:span></text:span><text:span text:style-name="T25">Ставропольскому </text:span><text:span text:style-name="T27">УФАС России представить в срок до 19 июля 2015 г. в</text:span><text:span text:style-name="T24"> адрес ФАС России пояснения по квалификации факта нарушения по статье 5 в рекламе ЗАО «Эвалар».</text:span></text:p>
      <text:p text:style-name="P11"><text:tab/>4. Признать не обязательным присутствие лица, подавшего жалобу, а так же органа, принявшего решение. </text:p>
      <text:p text:style-name="P8"><text:span text:style-name="T24"><text:tab/>Для обеспечения пропусков в здание ФАС России фамилии представителей необходимо сообщить заранее </text:span><text:span text:style-name="T21">(</text:span><text:a xlink:type="simple" xlink:href="mailto:pimenov@fas.gov.ru"><text:span text:style-name="T22">п</text:span></text:a><text:span text:style-name="T23">о</text:span><text:span text:style-name="T26"> телефону 8(499)755-23-23 вн. 088-674</text:span><text:span text:style-name="T28">)</text:span><text:span text:style-name="T24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4657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4657FA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1:07:45.85</meta:creation-date>
    <dc:date>2015-06-26T17:14:35.95</dc:date>
    <meta:editing-duration>PT11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97" meta:character-count="1519"/>
    <meta:user-defined meta:name="Поле 1"/>
    <meta:user-defined meta:name="Поле 2"/>
    <meta:user-defined meta:name="Поле 3"/>
    <meta:user-defined meta:name="Поле 4"/>
  </office:meta>
</office:document-meta>
</file>