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3E5B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fo:font-size="13pt" fo:language="en" fo:country="US" fo:background-color="transparent" style:font-size-asian="13pt" style:font-size-complex="13pt"/>
    </style:style>
    <style:style style:name="P5" style:family="paragraph" style:parent-style-name="Normal_20__28_Web_29_">
      <style:paragraph-properties fo:margin-top="0cm" fo:margin-bottom="0cm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3pt" fo:background-color="transparent" style:font-size-asian="13pt" style:font-size-complex="13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fo:background-color="transparent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style:font-name="Times New Roman" fo:font-size="13pt" fo:font-weight="normal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6pt" style:font-size-asian="6pt" style:font-size-complex="6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8cm" style:auto-text-indent="false" style:text-autospace="none" style:writing-mode="lr-tb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 style:text-autospace="non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13.256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32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10.001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1.191cm" style:auto-text-indent="false"/>
    </style:style>
    <style:style style:name="P37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191cm" style:auto-text-indent="false" style:text-autospace="none" style:writing-mode="lr-tb"/>
    </style:style>
    <style:style style:name="P38" style:family="paragraph" style:parent-style-name="Standard" style:list-style-name="L1">
      <style:paragraph-properties fo:margin-left="-0.053cm" fo:margin-right="0cm" fo:margin-top="0cm" fo:margin-bottom="0cm" fo:line-height="100%" fo:text-align="justify" style:justify-single-word="false" fo:text-indent="1.296cm" style:auto-text-indent="false" style:text-autospace="none" style:writing-mode="lr-tb">
        <style:tab-stops>
          <style:tab-stop style:position="2.09cm"/>
        </style:tab-stops>
      </style:paragraph-properties>
    </style:style>
    <style:style style:name="P39" style:family="paragraph" style:parent-style-name="Standard" style:list-style-name="L2">
      <style:paragraph-properties fo:margin-left="-0.053cm" fo:margin-right="0cm" fo:margin-top="0cm" fo:margin-bottom="0cm" fo:line-height="100%" fo:text-align="justify" style:justify-single-word="false" fo:text-indent="1.296cm" style:auto-text-indent="false" style:text-autospace="none" style:writing-mode="lr-tb">
        <style:tab-stops>
          <style:tab-stop style:position="2.09cm"/>
        </style:tab-stops>
      </style:paragraph-properties>
    </style:style>
    <style:style style:name="P40" style:family="paragraph" style:parent-style-name="Text_20_body" style:master-page-name="First_20_Page">
      <style:paragraph-properties fo:margin-left="9.763cm" fo:margin-right="0cm" fo:margin-top="0cm" fo:margin-bottom="0.011cm" fo:line-height="100%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41" style:family="paragraph" style:parent-style-name="Text_20_body">
      <style:paragraph-properties fo:margin-top="0cm" fo:margin-bottom="0cm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font-size="9pt" fo:letter-spacing="normal" fo:language="en" fo:country="US" fo:background-color="#ffffff" style:font-name-asian="TimesNewRomanPSMT" style:font-size-asian="9pt" style:language-asian="en" style:country-asian="US" style:font-name-complex="Times New Roman" style:font-size-complex="9pt"/>
    </style:style>
    <style:style style:name="T12" style:family="text">
      <style:text-properties fo:font-variant="normal" fo:text-transform="none" fo:letter-spacing="normal" fo:language="ru" fo:country="RU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language="ru" fo:country="RU" style:text-underline-style="none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language="en" fo:country="US" fo:font-style="normal" fo:font-weight="normal" fo:background-color="transparent" style:language-asian="en" style:country-asian="US"/>
    </style:style>
    <style:style style:name="T17" style:family="text">
      <style:text-properties fo:color="#000000" style:font-name="Times New Roman" fo:font-size="13pt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T18" style:family="text">
      <style:text-properties fo:color="#000000" style:font-name="Times New Roman" fo:font-size="13pt" fo:font-style="normal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language="en" fo:country="US" fo:font-style="normal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font-name="Times New Roman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1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style:font-name="Times New Roman" fo:font-size="6pt" fo:font-weight="normal" fo:background-color="transparent" style:font-name-asian="TimesNewRomanPSMT" style:font-size-asian="6pt" style:font-weight-asian="normal" style:font-name-complex="TimesNewRomanPSMT" style:font-size-complex="6pt" style:font-weight-complex="normal"/>
    </style:style>
    <style:style style:name="T23" style:family="text">
      <style:text-properties fo:color="#000000" style:font-name="Times New Roman" fo:font-weight="bold" fo:background-color="transparent" style:font-name-asian="TimesNewRomanPSMT" style:font-weight-asian="bold" style:font-name-complex="TimesNewRomanPSMT" style:font-weight-complex="bold"/>
    </style:style>
    <style:style style:name="T24" style:family="text">
      <style:text-properties fo:color="#000000" fo:font-size="13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fo:background-color="transparent" style:font-style-asian="normal" style:font-style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fo:background-color="transparent" style:font-style-asian="normal" style:font-style-complex="normal"/>
    </style:style>
    <style:style style:name="T29" style:family="text">
      <style:text-properties fo:language="ru" fo:country="RU" fo:font-weight="normal" style:font-weight-asian="normal" style:font-style-complex="italic" style:font-weight-complex="normal"/>
    </style:style>
    <style:style style:name="T30" style:family="text">
      <style:text-properties style:font-weight-asian="bold" style:font-weight-complex="bold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fo:font-style="normal" fo:background-color="transparent" style:font-style-asian="normal" style:font-style-complex="normal"/>
    </style:style>
    <style:style style:name="T33" style:family="text">
      <style:text-properties fo:font-size="13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style:font-name="Times New Roman" fo:font-size="13pt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36" style:family="text">
      <style:text-properties style:font-name="Times New Roman1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e1e0cc-929b-49be-bdd0-4d58ba147d7b" text:name="BossProviderVariable"/>
      </text:user-field-decls>
      <text:p text:style-name="P40"/>
      <text:p text:style-name="P3"/>
      <text:p text:style-name="P4"/>
      <text:p text:style-name="P6">РЕШЕНИЕ</text:p>
      <text:p text:style-name="P6">по делу № <text:span text:style-name="T15">3-5-14/00-08-15</text:span></text:p>
      <text:p text:style-name="P5">«<text:span text:style-name="T25">2</text:span><text:span text:style-name="T27">2</text:span>» июня 2015 г. <text:s text:c="98"/>г. Москва</text:p>
      <text:p text:style-name="P13">Комиссия ФАС России по рассмотрению дел по признакам нарушения законодательства о рекламе в составе:</text:p>
      <text:p text:style-name="P24"><text:span text:style-name="T16">&lt;...&gt;,</text:span></text:p>
      <text:p text:style-name="P25">рассмотрев дело <text:span text:style-name="T30">№ </text:span><text:span text:style-name="T1">3-5-14/00-08-15</text:span> по признакам нарушения законодательства Российской Федерации о рекламе по факту <text:span text:style-name="T31">распространения </text:span><text:span text:style-name="Основной_20_шрифт_20_абзаца"><text:span text:style-name="T12">10 октября 2014 года</text:span></text:span><text:span text:style-name="T31"> </text:span><text:span text:style-name="Основной_20_шрифт_20_абзаца"><text:span text:style-name="T13"><text:s/>рекламы комплекса «Артростин»</text:span></text:span><text:span text:style-name="Основной_20_шрифт_20_абзаца"><text:span text:style-name="T12"> в эфире радиостанции «Радио Россия»</text:span></text:span>,</text:p>
      <text:p text:style-name="P12">в присутствии представителей:</text:p>
      <text:p text:style-name="P12">лица, в действиях которого содержатся признаки нарушения законодательства о рекл<text:span text:style-name="T32">аме:</text:span></text:p>
      <text:p text:style-name="P15">рекламодателя:</text:p>
      <text:p text:style-name="P12"><text:span text:style-name="Основной_20_шрифт_20_абзаца"><text:span text:style-name="T3">ООО «Славянка Град»(адрес: ул. Селезнёвская, д. 22, г. Москва, 127473, ИНН 7707831411, ОГРН 1147746413858, КПП 770701001, дата регистрации 14.04.2014)</text:span></text:span><text:span text:style-name="T32"> — </text:span><text:span text:style-name="T26">&lt;...&gt;</text:span><text:span text:style-name="T32"> <text:s/>(доверенность </text:span><text:span text:style-name="T28">б/н</text:span><text:span text:style-name="T26"> </text:span><text:span text:style-name="T32">от 19.06.2015)</text:span><text:span text:style-name="Emphasis"><text:span text:style-name="T4">,</text:span></text:span></text:p>
      <text:p text:style-name="P12"><text:span text:style-name="Emphasis"><text:span text:style-name="T4">рекламораспространителей:</text:span></text:span></text:p>
      <text:p text:style-name="P36"><text:span text:style-name="Основной_20_шрифт_20_абзаца"><text:span text:style-name="T18">ФГУП «ВГТРК» (ГРК «Радио России») </text:span></text:span><text:span text:style-name="Основной_20_шрифт_20_абзаца"><text:span text:style-name="T9">(адрес: 5-я улица Ямского поля, д. 19-21, г. Москва, 125040, ОГРН 1027700310076, ИНН 7714072839, КПП 771401001, дата регистрации 11.10.1993)</text:span></text:span><text:span text:style-name="Основной_20_шрифт_20_абзаца"><text:span text:style-name="T18">- </text:span></text:span><text:span text:style-name="Основной_20_шрифт_20_абзаца"><text:span text:style-name="T19">&lt;...&gt;</text:span></text:span><text:span text:style-name="Основной_20_шрифт_20_абзаца"><text:span text:style-name="T18"> (доверенность № 98 от 12.02.2015)</text:span></text:span></text:p>
      <text:p text:style-name="P37"><text:span text:style-name="Emphasis"><text:span text:style-name="T8">ООО «Регион-Реклама» </text:span></text:span><text:span text:style-name="Основной_20_шрифт_20_абзаца"><text:span text:style-name="T8">(адрес: пл. Сокольническая, д. 4А, г. Москва, 107113, ОГРН 1097746427613, ИНН 7718770760, КПП 771801001, дата регистрации 06.08.2009) — </text:span></text:span><text:span text:style-name="Основной_20_шрифт_20_абзаца"><text:span text:style-name="T10">&lt;...&gt;</text:span></text:span><text:span text:style-name="Основной_20_шрифт_20_абзаца"><text:span text:style-name="T8"> </text:span></text:span><text:span text:style-name="Emphasis"><text:span text:style-name="T8">(доверенность б/н</text:span></text:span><text:span text:style-name="Emphasis"><text:span text:style-name="T10"> </text:span></text:span><text:span text:style-name="Emphasis"><text:span text:style-name="T8">от 18.06.2015),</text:span></text:span></text:p>
      <text:p text:style-name="P9">УСТАНОВИЛА:</text:p>
      <text:p text:style-name="P17">По ходатайству <text:span text:style-name="Основной_20_шрифт_20_абзаца"><text:span text:style-name="T20">ФГУП «ВГТРК»</text:span></text:span> в ходе заседания Комиссии <text:span text:style-name="Основной_20_шрифт_20_абзаца"><text:span text:style-name="T20">к</text:span></text:span> участию в деле привлечено ООО «Регион-Реклама», которое явилось на рассмотрение дела по собственной инициативе и не возражало против участия в деле<text:span text:style-name="Основной_20_шрифт_20_абзаца"><text:span text:style-name="T20">.</text:span></text:span></text:p>
      <text:p text:style-name="P20"/>
      <text:p text:style-name="P17">В ФАС России поступило обращение гражданки с жалобой на рекламу лечебного комплекса «Артростин» компании ООО «Славянка Град».</text:p>
      <text:p text:style-name="P17">Гражданка указала, что 10 октября 2014 года в период с 9:15 по 9:25 реклама лечебного комплекса «Артростин» распространялась в эфире «Радио Россия» с указанием на лечение заболеваний опорно-двигательного аппарата.</text:p>
      <text:p text:style-name="P17">Реклама данного комплекса распространялась в эфире «Радио Россия» в форме беседы ведущего передачи «Беседы о здоровье» и гостя программы — специалиста <text:s/>центра ООО «Славянка Град». </text:p>
      <text:p text:style-name="P17">Из рекламы следует, что комплекс лечебных аппликаторов «Артростин» обладает лечебным эффектом и используется для восстановления суставов и лечения различных заболеваний опорно-двигательного аппарата. </text:p>
      <text:p text:style-name="P17">В течение передачи «Беседы о здоровье» ведущий и гость передачи обсуждают возможность лечения суставов с помощью лечебного комплекса «Артростин», отмечая при этом «настоящий прорыв в области лечения опорно-двигательного <text:soft-page-break/>аппарата»:</text:p>
      <text:p text:style-name="P18">− Ве<text:span text:style-name="T33">дущий: «А чем объясняются вот такие высокие показатели этих аппликаторов?»</text:span></text:p>
      <text:p text:style-name="P18">− С<text:span text:style-name="T33">пециалист центра ООО «Славянка»: «Дело в том, что комплекс лечебных аппликаторов «Артростин» − это действенный комплекс целенаправленного восстановления суставов и всего организма. За счёт чего? За счёт того, что строго выверены пропорции и за счёт того, что в его состав входят только натуральные компоненты, которые близки к компонентам нашего организма и этим обусловлена их максимальное восприятие нашим телом и максимальная польза. Здесь нет никакой химии. Вот, например, коричное масло, которое очень хорошо согревает, мирра и прочие вещества, стимулирующие сосуды, повышающие их тонус. Они стимулируют кровообращение, укрепляют сердце и желудок. Это очень хорошее средство при подагре, при ревматизме, если есть боли в пояснице, если есть артриты, артрозы и, конечно, если есть такие заболевания как атеросклероз, гипертония, стенокардия. Если есть проблемы с почками и печенью здесь тоже будет полезно применять эти лечебные аппликаторы».</text:span></text:p>
      <text:p text:style-name="P17">По информации Росздравнадзора (исх. №09-ЕИ-1615 от 09.04.2015) в Государственном реестре медицинских изделий и организаций (индивидуальных предпринимателей), осуществляющих производство и изготовление медицинских изделий, сведения об изделии с наименованием «Артростин» отсутствуют.</text:p>
      <text:p text:style-name="P17">Таким образом, указанная продукция не допущена к применению в медицинских целях, поскольку не является медицинским изделием, и соответственно, не может обладать лечебными свойствами. </text:p>
      <text:p text:style-name="P17">Однако в рекламе сообщается о лечебных свойствах комплекса «Артростин». </text:p>
      <text:p text:style-name="P17">В соответствии с пунктом 6 части 5 статьи 5 Федерального закона от 13 марта 2006 г. № 38-ФЗ «О рекламе» (далее — Федеральный закон «О рекламе») в рекламе не допускается 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p>
      <text:p text:style-name="P17">Таким образом, в рекламе комплекса «Артростин» содержатся признаки нарушения пункта 6 части 5 статьи 5 Федерального закона «О рекламе».</text:p>
      <text:p text:style-name="P17">В соответствии частями 6, 7 статьи 38 Федерального закона «О рекламе» рекламодатель и рекламораспространитель несут ответственность за нарушение требований, установленных пунктом 6 части 5 статьи 5 настоящего закона.</text:p>
      <text:p text:style-name="P17">В рекламе сообщается контактная информация и реквизиты юридического лица (ОГРН 1147746413858). </text:p>
      <text:p text:style-name="P18"><text:span text:style-name="T33">Согласно данным сайта </text:span><text:a xlink:type="simple" xlink:href="http://egrul.nalog.ru/"><text:span text:style-name="T33">http://egrul.nalog.ru/</text:span></text:a><text:span text:style-name="T33"> Федеральной налоговой службы указанный в рекламе ОГРН закреплен за ООО «Славянка Град». </text:span></text:p>
      <text:p text:style-name="P18"><text:span text:style-name="T33">Следовательно, ООО «Славянка Град» определило объект рекламирования, а </text:span><text:span text:style-name="T24">ФГУП «ВГТРК» (ГРК «Радио России»)</text:span><text:span text:style-name="T33"> распространило рекламу комплекса «Артростин» в эфире «Радио Россия» в передаче «Беседы о здоровье».</text:span></text:p>
      <text:p text:style-name="P17">Таким образом, ООО «Славянка Град» является рекламодателем рекламы комплекса «Артростин» (адрес: ул. Селезнёвская, д. 22, г. Москва, 127473, ИНН 7707831411, ОГРН 1147746413858, КПП 770701001, дата регистрации 14.04.2014).</text:p>
      <text:p text:style-name="P19"><text:soft-page-break/><text:span text:style-name="Основной_20_шрифт_20_абзаца">Рекламораспространителем рекламы комплекса «Артростин» является ФГУП «ВГТРК» (ГРК «Радио России») (адрес: 5-я улица Ямского поля, д. 19-21, г. Москва, 125040, ОГРН 1027700310076, ИНН 7714072839, КПП 771401001, дата регистрации 11.10.1993).</text:span></text:p>
      <text:p text:style-name="P19"><text:span text:style-name="Основной_20_шрифт_20_абзаца"/></text:p>
      <text:p text:style-name="P19"><text:span text:style-name="Основной_20_шрифт_20_абзаца">По информации, представленной ФГУП «ВГТРК» (ГРК «Радио России»), реклама комплекса «Артростин» в эфире «Радио Россия» 10 октября 2014 года размещалась на основании договора № 1688/903-110 об оказании услуг/выполнении работ от 27.12.2013, заключенного с ООО «Регион-Реклама». </text:span></text:p>
      <text:p text:style-name="P19"><text:span text:style-name="Основной_20_шрифт_20_абзаца">Согласно договору № 1688/903-110 Заказчик (ООО «Регион-Реклама») обязуется предоставлять Исполнителю (ФГУП «ВГТРК») носитель с записью рекламного материала. ООО «Регион-Реклама» является рекламным агентством и действует в интересах клиента.</text:span></text:p>
      <text:p text:style-name="P19"><text:span text:style-name="Основной_20_шрифт_20_абзаца">Соответственно, ООО «Регион-Реклама» наряду с ФГУП «ВГТРК» (ГРК «Радио России») является рекламораспростанителем.</text:span></text:p>
      <text:p text:style-name="P19"><text:span text:style-name="Основной_20_шрифт_20_абзаца"/></text:p>
      <text:p text:style-name="P14">Руководствуясь <text:span text:style-name="T29">пунктом </text:span><text:span text:style-name="Основной_20_шрифт_20_абзаца"><text:span text:style-name="T14">6 части 5 статьи 5 </text:span></text:span>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10">РЕШИЛА:</text:p>
      <text:list xml:id="list1196248584970156382" text:style-name="L1">
        <text:list-item>
          <text:list>
            <text:list-item>
              <text:list>
                <text:list-item>
                  <text:p text:style-name="P38"><text:span text:style-name="T35">Признать ненадлежащей рекламу </text:span><text:span text:style-name="Основной_20_шрифт_20_абзаца"><text:span text:style-name="T6">комплекса «Артростин», поскольку в ней содержатся признаки нарушения пункта 6 части 5 статьи 5 Федерального закона «О рекламе», а именно в рекламе сообщается о лечебных свойствах комплекса «Артростин», однако комплекс «Артростин» не является медицинским изделием, и соответственно, не может обладать лечебными свойствами. </text:span></text:span></text:p>
                </text:list-item>
              </text:list>
            </text:list-item>
          </text:list>
        </text:list-item>
      </text:list>
      <text:list xml:id="list4488366240110360410" text:style-name="L2">
        <text:list-item>
          <text:list>
            <text:list-item>
              <text:list>
                <text:list-item>
                  <text:p text:style-name="P39"><text:span text:style-name="T35">Выдать </text:span><text:span text:style-name="Основной_20_шрифт_20_абзаца"><text:span text:style-name="T7">ФГУП «ВГТРК» (ГРК «Радио России») </text:span></text:span><text:span text:style-name="T35">предписание о прекращении нарушения Федерального закона «О рекламе».</text:span></text:p>
                </text:list-item>
                <text:list-item>
                  <text:p text:style-name="P39"><text:span text:style-name="T35">Выдать </text:span><text:span text:style-name="Основной_20_шрифт_20_абзаца"><text:span text:style-name="T7">ООО «Регион-Реклама»</text:span></text:span><text:span text:style-name="Основной_20_шрифт_20_абзаца"><text:span text:style-name="T7"> </text:span></text:span><text:span text:style-name="T35">предписание о прекращении нарушения Федерального закона «О рекламе».</text:span></text:p>
                </text:list-item>
                <text:list-item>
                  <text:p text:style-name="P39"><text:span text:style-name="T35">Выдать ООО «Славянка Град»</text:span><text:span text:style-name="Основной_20_шрифт_20_абзаца"><text:span text:style-name="T7"> </text:span></text:span><text:span text:style-name="T35">предписание о прекращении нарушения Федерального закона «О рекламе».</text:span></text:p>
                </text:list-item>
                <text:list-item>
                  <text:p text:style-name="P39"><text:span text:style-name="T34">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Основной_20_шрифт_20_абзаца"><text:span text:style-name="T7">ФГУП «ВГТРК» (ГРК «Радио России»), ООО «Регион-Реклама», </text:span></text:span><text:span text:style-name="Основной_20_шрифт_20_абзаца"><text:span text:style-name="T6">ООО «Славянка Град»</text:span></text:span><text:span text:style-name="T36">.</text:span></text:p>
                </text:list-item>
              </text:list>
            </text:list-item>
          </text:list>
        </text:list-item>
      </text:list>
      <text:p text:style-name="P21"/>
      <text:p text:style-name="P16">Решение изготовлено в полном объеме 24 июн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28"/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3E5B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lk3" style:family="text" style:parent-style-name="Основной_20_шрифт_20_абзаца">
      <style:text-properties text:display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4D3E5B1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5806(1) </text:p></draw:text-box></draw:frame><draw:frame draw:style-name="Mfr2" draw:name="SpdBarcode" text:anchor-type="paragraph" svg:x="0cm" svg:width="3.6cm" svg:height="0.78cm" draw:z-index="2"><draw:image xlink:href="Pictures/10000201000000780000001A4D3E5B12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0:51:02.98</meta:creation-date>
    <dc:date>2015-06-26T17:29:05.94</dc:date>
    <meta:editing-duration>PT4M5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48" meta:word-count="983" meta:character-count="7736"/>
    <meta:user-defined meta:name="Поле 1"/>
    <meta:user-defined meta:name="Поле 2"/>
    <meta:user-defined meta:name="Поле 3"/>
    <meta:user-defined meta:name="Поле 4"/>
  </office:meta>
</office:document-meta>
</file>