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4DC5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dcc0d-20a1-4cfc-88b8-942af1b21968" text:name="BossProviderVariable"/>
      </text:user-field-decls>
      <text:p text:style-name="P18"/>
      <text:p text:style-name="P16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18/04-А-2015 об административном правонарушении </text:h>
      <text:p text:style-name="P4"/>
      <text:p text:style-name="P10">Настоящим ФАС России уведомляет, что «<text:span text:style-name="T3">3</text:span>» <text:span text:style-name="T3">июля</text:span> 2015 в 14 часов 20 минут по адресу: 123995, г. Москва, ул. Садовая-Кудринская, д. 11, этаж 4,<text:line-break/>каб. 219, состоится рассмотрение жалобы на постановление по делу<text:line-break/>№ 18/04-А-2015 об административном правонарушен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4DC5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C4DC5D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7:08:12.78</meta:creation-date>
    <dc:date>2015-06-26T17:53:55.71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1"/>
    <meta:user-defined meta:name="Поле 1"/>
    <meta:user-defined meta:name="Поле 2"/>
    <meta:user-defined meta:name="Поле 3"/>
    <meta:user-defined meta:name="Поле 4"/>
  </office:meta>
</office:document-meta>
</file>