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B2D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3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171263-fa60-495a-82d0-94d6f32be9b5" text:name="BossProviderVariable"/>
      </text:user-field-decls>
      <text:p text:style-name="P17"/>
      <text:p text:style-name="P19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А-46/2015 об административном правонарушении </text:h>
      <text:p text:style-name="P4"/>
      <text:p text:style-name="P10">Настоящим ФАС России уведомляет, что <text:span text:style-name="T2">«3»</text:span> <text:span text:style-name="T3">июля</text:span> 2015 в 14 часов <text:span text:style-name="T2">4</text:span>0 минут по адресу: 123995, г. Москва, ул. Садовая-Кудринская, д. 11, этаж 4,<text:line-break/>каб. 219, состоится рассмотрение жалобы на постановление по делу<text:line-break/>№ А-46/2015 об административном правонарушении.</text:p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B2D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6EB2DD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7:14:44.39</meta:creation-date>
    <dc:date>2015-06-26T18:20:35.89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5"/>
    <meta:user-defined meta:name="Поле 1"/>
    <meta:user-defined meta:name="Поле 2"/>
    <meta:user-defined meta:name="Поле 3"/>
    <meta:user-defined meta:name="Поле 4"/>
  </office:meta>
</office:document-meta>
</file>