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F8B4AC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0pt" style:font-size-asian="10pt" style:font-size-complex="10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5" style:family="paragraph" style:parent-style-name="Text_20_body">
      <style:paragraph-properties fo:margin-left="9.948cm" fo:margin-right="0cm" fo:margin-top="0cm" fo:margin-bottom="0cm" style:line-height-at-least="0.64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9.499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7" style:family="paragraph" style:parent-style-name="Text_20_body">
      <style:paragraph-properties fo:margin-left="9.499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9.499cm" fo:margin-right="0cm" fo:margin-top="0cm" fo:margin-bottom="0cm" style:line-height-at-least="0.64cm" fo:text-align="justify" style:justify-single-word="false" fo:text-indent="0cm" style:auto-text-indent="false"/>
      <style:text-properties fo:font-variant="normal" fo:text-transform="none" fo:color="#000000" style:font-name="Times New Roman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9" style:family="paragraph" style:parent-style-name="Text_20_body" style:master-page-name="First_20_Page">
      <style:paragraph-properties fo:margin-left="9.948cm" fo:margin-right="0cm" fo:margin-top="0cm" fo:margin-bottom="0cm" style:line-height-at-least="0.64cm" fo:text-align="start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1" fo:font-size="10pt" style:font-size-asian="10pt" style:font-size-complex="10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3" style:family="text">
      <style:text-properties style:use-window-font-color="true" fo:language="ru" fo:country="RU" fo:background-color="#ffffff"/>
    </style:style>
    <style:style style:name="T4" style:family="text">
      <style:text-properties style:use-window-font-color="true" fo:language="ru" fo:country="RU" fo:font-weight="normal" fo:background-color="#ffffff" style:font-weight-asian="normal" style:font-weight-complex="normal"/>
    </style:style>
    <style:style style:name="T5" style:family="text">
      <style:text-properties style:use-window-font-color="true" fo:background-color="#ffffff"/>
    </style:style>
    <style:style style:name="T6" style:family="text">
      <style:text-properties style:font-name="Times New Roman" fo:font-size="14pt" style:font-size-asian="14pt" style:font-size-complex="14pt"/>
    </style:style>
    <style:style style:name="T7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f871dfd-b2df-428d-aff7-cbc95a863bac" text:name="BossProviderVariable"/>
      </text:user-field-decls>
      <text:p text:style-name="P19"/>
      <text:p text:style-name="P15"/>
      <text:p text:style-name="P13">ОПРЕДЕЛЕНИЕ </text:p>
      <text:p text:style-name="P11">об оставлении жалобы <text:span text:style-name="T1">без рассмотрения</text:span></text:p>
      <text:p text:style-name="P10"> </text:p>
      <text:p text:style-name="P6">«25» июня 2015 г.                                       <text:s text:c="4"/>                                                г. Москва</text:p>
      <text:p text:style-name="P10">            </text:p>
      <text:p text:style-name="P14">Я, <text:span text:style-name="T1">заместитель р</text:span>уководителя Федеральной антимонопольной службы <text:span text:style-name="T1">Кашеваров Андрей Борисович</text:span><text:span text:style-name="T5">, рассмотрев материалы жалобы на постановление по делу об административном правонарушении<text:line-break/>№ </text:span><text:span text:style-name="T3">1876/05</text:span><text:span text:style-name="T5"> от 06</text:span><text:span text:style-name="T3">.04.2015</text:span><text:span text:style-name="T5"> о наложении штрафа по делу об административном правонарушении в отношении ООО «</text:span><text:span text:style-name="T3">Росгосстрах</text:span><text:span text:style-name="T5">» (место нахождения: <text:s/>140002, Московская область, г. Люберцы, ул. Парковая, д. 3; </text:span><text:span text:style-name="T3">дата регистрации в качестве юридического лица — 18.11.2002; ИНН 5027089703, ОГРН 1025003213641, КПП 502701001</text:span><text:span text:style-name="T5">) (далее — Жалоба),</text:span></text:p>
      <text:p text:style-name="P12"><text:span text:style-name="Strong_20_Emphasis"><text:span text:style-name="T4"/></text:span></text:p>
      <text:p text:style-name="P13">УСТАНОВИЛ:</text:p>
      <text:p text:style-name="P11"> </text:p>
      <text:p text:style-name="P7"><text:span text:style-name="T6"><text:tab/>В соответствии с частью 1 статьи 30.3 Кодекса Российской Федерации об административных правонарушениях (далее – КоАП) ж</text:span><text:span text:style-name="T7">алоба на постановление по делу об административном правонарушении может быть подана в течение десяти суток со дня вручения или получения копии постановления. </text:span></text:p>
      <text:p text:style-name="P8"><text:tab/>Согласно присвоенному исходящему номеру Жалоба зарегистрирована 23.04.2015. <text:span text:style-name="T5">К</text:span><text:span text:style-name="T1">опия постановления </text:span><text:span text:style-name="T3">о наложении штрафа по делу об административном правонарушении № 1876/05 от 06.04.2015 </text:span><text:span text:style-name="T1">была вручена лицу, в отношении которого оно вынесено 10.04.2015. </text:span></text:p>
      <text:p text:style-name="P8"><text:span text:style-name="T1"><text:tab/></text:span>Таким образом, Жалоба от 23.04.2015 № б/н подана с нарушением срока обжалования. Срок обжалования истек 21.04.2015. Ходатайств лица о продлении срока обжалования в ФАС России не поступало.</text:p>
      <text:p text:style-name="P12">Руководствуясь частью 1 статьи 30.3 и частью 1 статьи 30.4 КоАП,</text:p>
      <text:p text:style-name="P12">                 </text:p>
      <text:p text:style-name="P13">ОПРЕДЕЛИЛ:</text:p>
      <text:p text:style-name="P12"> </text:p>
      <text:p text:style-name="P12">Жалобу <text:span text:style-name="T5">ООО «Росгосстрах»</text:span> <text:span text:style-name="T1">на </text:span><text:span text:style-name="T3">постановление</text:span><text:span text:style-name="T5"> о назначении административного наказания по делу об административном правонарушении № 1876/05 от 06.04.2015 в отношении ООО «Росгосстрах»</text:span>, оставить без рассмотрения.</text:p>
      <text:p text:style-name="P12"> </text:p>
      <text:p text:style-name="P20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F8B4AC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CF8B4ACD.png" xlink:type="simple" xlink:show="embed" xlink:actuate="onLoad"/></draw:frame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25T14:17:26.29</meta:creation-date>
    <dc:date>2015-06-29T10:04:31.46</dc:date>
    <meta:editing-duration>PT1M47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20" meta:word-count="209" meta:character-count="1711"/>
    <meta:user-defined meta:name="Поле 1"/>
    <meta:user-defined meta:name="Поле 2"/>
    <meta:user-defined meta:name="Поле 3"/>
    <meta:user-defined meta:name="Поле 4"/>
  </office:meta>
</office:document-meta>
</file>