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B96D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96cm"/>
          <style:tab-stop style:position="1.588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font-weight="normal" style:font-weight-asian="normal" style:font-weight-complex="normal"/>
    </style:style>
    <style:style style:name="T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8e4a8-3116-4d60-9130-d5209eff2ca6" text:name="BossProviderVariable"/>
      </text:user-field-decls>
      <text:p text:style-name="P13"/>
      <text:p text:style-name="P7">ОПРЕДЕЛЕНИЕ</text:p>
      <text:p text:style-name="P9">О НАЗНАЧЕНИИ ДЕЛА № 1-00-69/00-18-15 О НАРУШЕНИИ</text:p>
      <text:p text:style-name="P9">АНТИМОНОПОЛЬНОГО ЗАКОНОДАТЕЛЬСТВА<text:line-break/>К РАССМОТРЕНИЮ</text:p>
      <text:p text:style-name="P9"> </text:p>
      <text:p text:style-name="P10">« 25» июня <text:s/>2015 г.<text:tab/><text:tab/><text:tab/><text:tab/><text:tab/><text:tab/><text:tab/><text:tab/><text:tab/> <text:s text:c="6"/>г. Москва</text:p>
      <text:p text:style-name="P10"> </text:p>
      <text:p text:style-name="P12"><text:span text:style-name="T6"><text:tab/>Председатель Комиссии Федеральной антимонопольной службы по рассмотрению дела № 1-00-69/00-18-15 о нарушении антимонопольного законодательства на основании приказа Федеральной антимонопольной службы <text:s text:c="5"/>от 24.06.2015 </text:span><text:span text:style-name="T7">№ 504/15 «О</text:span><text:span text:style-name="T6"> возбуждении дела и создании Комиссии по рассмотрению дела о нарушении антимонопольного законодательства» по признакам нарушения Министерством образования и науки Российской Федерации (123995, ГСП-5, <text:s text:c="11"/>г. Москва, ул. Тверская, д. 11) пункта 8 части 1 статьи 15 Федерального закона <text:s text:c="8"/>от 26.07.2006 № 135-ФЗ «О защите конкуренции» (далее – Закон о защите конкуренции), выразившегося в установлении избыточных норм </text:span><text:span text:style-name="T1">по утверждению порядка и критериев включения образовательных организаций в перечень образовательных организаций, проводящих государственное тестирование по русскому языку как иностранному языку и комплексному экзамену</text:span><text:span text:style-name="T4">, </text:span><text:span text:style-name="T3">руководствуясь частью 13 статьи 44 Закона о защите конкуренции,</text:span></text:p>
      <text:p text:style-name="P8"><text:tab/>ОПРЕДЕЛИЛ:</text:p>
      <text:p text:style-name="P8"><text:tab/>1. Назначить дело № 1-00-69/00-18-15 к рассмотрению на 28.07.2015 в <text:span text:style-name="T9">15:00 </text:span>по адресу: г. Москва, ул. Садовая Кудринская, д. 11, каб. № 219;</text:p>
      <text:p text:style-name="P8"><text:tab/>2. Привлечь к участию в рассмотрении дела № 1-00-69/00-18-15 в качестве ответчика: Министерство образования и науки Российской Федерации (123995, <text:s text:c="8"/>г. Москва, ул. Тверская, д. 11);</text:p>
      <text:p text:style-name="P12"><text:span text:style-name="T3"><text:tab/>3. Ответчику представить</text:span><text:span text:style-name="T4"> в срок до </text:span><text:span text:style-name="T5">20.07.2015 </text:span><text:span text:style-name="T3">следующие документы и информацию:</text:span></text:p>
      <text:p text:style-name="P12"><text:span text:style-name="T3"><text:tab/>- документы и материалы, которые могут иметь существенное значение для </text:span><text:span text:style-name="T3">вынесения решения по рассматриваемому делу;</text:span></text:p>
      <text:p text:style-name="P5"><text:span text:style-name="T3"><text:tab/>- мотивированные письменные пояснения установления <text:s/></text:span><text:span text:style-name="T2">критериев включения образовательных организаций в перечень образовательных организаций, пров</text:span><text:span text:style-name="T6">одящих государственное тестирование по русскому языку как иностранному;</text:span></text:p>
      <text:p text:style-name="P6"><text:span text:style-name="T6"><text:tab/>- письменные пояснения выбора пяти образовательных организаций, проводящих госу</text:span><text:span text:style-name="T8">да</text:span><text:span text:style-name="T10">рственное тестирование по русскому языку как иностранному языку и комплексному экзамену.</text:span></text:p>
      <text:p text:style-name="P10"><text:tab/>Явка ответчиков по делу или их представителей с доверенностью на участие в рассмотрении дела № 1-00-69/00-18-15 обязательна.</text:p>
      <text:p text:style-name="P10"> </text:p>
      <text:p text:style-name="P10"> </text:p>
      <text:p text:style-name="P10"> 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B96D3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3140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9B96D3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5:15:31.32</meta:creation-date>
    <dc:date>2015-06-29T10:17:48.12</dc:date>
    <meta:editing-duration>PT2M19S</meta:editing-duration>
    <meta:editing-cycles>1</meta:editing-cycles>
    <meta:generator>OpenOffice.org/3.4.1$Win32 OpenOffice.org_project/341m1$Build-9593</meta:generator>
    <meta:print-date>2015-06-25T13:15:21.85</meta:print-date>
    <meta:document-statistic meta:table-count="0" meta:image-count="1" meta:object-count="0" meta:page-count="2" meta:paragraph-count="22" meta:word-count="266" meta:character-count="2155"/>
    <meta:user-defined meta:name="Поле 1"/>
    <meta:user-defined meta:name="Поле 2"/>
    <meta:user-defined meta:name="Поле 3"/>
    <meta:user-defined meta:name="Поле 4"/>
  </office:meta>
</office:document-meta>
</file>