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79BF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6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6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04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96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c5dbc4-dabf-4de3-994d-d80d8f1ca740" text:name="BossProviderVariable"/>
      </text:user-field-decls>
      <text:p text:style-name="P17"/>
      <text:h text:style-name="P7" text:outline-level="1">УВЕДОМЛЕНИЕ</text:h>
      <text:h text:style-name="P8" text:outline-level="1">о назначении времени и места рассмотрения жалобы на постановление </text:h>
      <text:h text:style-name="P8" text:outline-level="1">по делу № 05-21/74-15 об административном правонарушении </text:h>
      <text:p text:style-name="P10"/>
      <text:p text:style-name="P5">Настоящим ФАС России уведомляет, что «08» июля 2015 в 11 часов 00 минут по адресу: 123995, г. Москва, ул. Садовая-Кудринская, д. 11, этаж 4,<text:line-break/>Овальный зал, состоится рассмотрение жалобы <text:span text:style-name="T1">&lt;...&gt;</text:span> на постановление по делу № 05-21/74-15 об административном правонарушении.</text:p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79BF9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079BF9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23:46.88</meta:creation-date>
    <dc:date>2015-06-29T10:22:28.84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6" meta:character-count="400"/>
    <meta:user-defined meta:name="Поле 1"/>
    <meta:user-defined meta:name="Поле 2"/>
    <meta:user-defined meta:name="Поле 3"/>
    <meta:user-defined meta:name="Поле 4"/>
  </office:meta>
</office:document-meta>
</file>