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8122A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margin-left="10.22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1.48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line-height="150%" fo:text-align="end" style:justify-single-word="false" fo:text-indent="1.48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 style:master-page-name="First_20_Page">
      <style:paragraph-properties fo:margin-left="10.22cm" fo:margin-right="0cm" fo:text-indent="0cm" style:auto-text-indent="false" style:page-number="auto"/>
      <style:text-properties fo:font-size="14pt" style:font-size-asian="14pt" style:font-size-complex="14pt"/>
    </style:style>
    <style:style style:name="P11" style:family="paragraph" style:parent-style-name="Standard">
      <style:paragraph-properties fo:margin-left="10.22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5bd1e2-27e9-48d3-95e5-dcd798a069cf" text:name="BossProviderVariable"/>
      </text:user-field-decls>
      <text:p text:style-name="P10"/>
      <text:p text:style-name="P3"/>
      <text:p text:style-name="P7">РЕШЕНИЕ</text:p>
      <text:p text:style-name="P7">по результатам рассмотрения ходатайства</text:p>
      <text:p text:style-name="P6"/>
      <text:p text:style-name="P8">В соответствии со статьей 33 Федерального закона от 26.07.2006 <text:s text:c="12"/>№ 135-ФЗ «О защите конкуренции» Федеральная антимонопольная служба рассмотрела ходатайство Акционерного общества «Руст Россия» (местонахождение: 129344, г. Москва, ул. Енисейская, д. 1, стр. 1; основной вид деятельности - о<text:span text:style-name="T1">птовая торговля алкогольными напитками, включая пиво</text:span>) о приобретении прав, позволяющих осуществлять функции единоличного исполнительного органа Закрытого акционерного общества «РУСТ ИНК.» (местонахождение: 196140, г. Санкт-Петербург, п. Шушары, Пулковское шоссе, д. 52, литера А; основной вид деятельности — производство дистиллированных алкогольных напитков), и приняла решение об удовлетворении данного ходатайства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8122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BC8122A3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8T11:46:59.96</meta:creation-date>
    <dc:date>2015-06-29T10:26:40.56</dc:date>
    <meta:editing-duration>P3DT2H17M12S</meta:editing-duration>
    <meta:editing-cycles>5</meta:editing-cycles>
    <meta:generator>OpenOffice.org/3.4.1$Win32 OpenOffice.org_project/341m1$Build-9593</meta:generator>
    <meta:print-date>2015-06-24T13:59:30.34</meta:print-date>
    <meta:document-statistic meta:table-count="0" meta:image-count="1" meta:object-count="0" meta:page-count="1" meta:paragraph-count="5" meta:word-count="89" meta:character-count="763"/>
    <meta:user-defined meta:name="Поле 1"/>
    <meta:user-defined meta:name="Поле 2"/>
    <meta:user-defined meta:name="Поле 3"/>
    <meta:user-defined meta:name="Поле 4"/>
  </office:meta>
</office:document-meta>
</file>