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1605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3b0e90-f8a1-4834-b5e7-322956e76d48" text:name="BossProviderVariable"/>
      </text:user-field-decls>
      <text:p text:style-name="P18"/>
      <text:p text:style-name="P17"/>
      <text:h text:style-name="P5" text:outline-level="1">УВЕДОМЛЕНИЕ</text:h>
      <text:h text:style-name="P6" text:outline-level="1">о назначении времени и места рассмотрения<text:span text:style-name="T2"> </text:span><text:span text:style-name="T3">жалобы</text:span> на постановление </text:h>
      <text:h text:style-name="P6" text:outline-level="1">по делу № 1057/05 об административном правонарушении </text:h>
      <text:p text:style-name="P2"/>
      <text:p text:style-name="P11">Настоящим ФАС России уведомляет, что «<text:span text:style-name="T3">3</text:span>» <text:span text:style-name="T3">июля</text:span> 2015 в 15 часов 00 минут по адресу: 123995, г. Москва, ул. Садовая-Кудринская, д. 11, этаж 4,<text:line-break/>каб. 219, состоится рассмотрение жалобы на постановление по делу<text:line-break/>№ 1057/05 об административном правонарушении.</text:p>
      <text:p text:style-name="P8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1605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E16052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8:01:41.67</meta:creation-date>
    <dc:date>2015-06-29T10:53:55.61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81"/>
    <meta:user-defined meta:name="Поле 1"/>
    <meta:user-defined meta:name="Поле 2"/>
    <meta:user-defined meta:name="Поле 3"/>
    <meta:user-defined meta:name="Поле 4"/>
  </office:meta>
</office:document-meta>
</file>