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6B13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1.492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11.492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0.63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10.636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  <style:text-properties style:font-name="Times New Roman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 fo:font-weight="normal"/>
    </style:style>
    <style:style style:name="T5" style:family="text">
      <style:text-properties fo:color="#000000" fo:font-weight="normal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style:font-name="Times New Roman" fo:font-size="14pt"/>
    </style:style>
    <style:style style:name="T10" style:family="text">
      <style:text-properties fo:font-size="14pt"/>
    </style:style>
    <style:style style:name="T11" style:family="text">
      <style:text-properties fo:language="ru" fo:country="RU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cfc387-2d09-43af-a4a5-3ce4fbb7ee46" text:name="BossProviderVariable"/>
      </text:user-field-decls>
      <text:p text:style-name="P11"/>
      <text:p text:style-name="P5">РЕШЕНИЕ</text:p>
      <text:p text:style-name="P5">по результатам рассмотрения ходатайства</text:p>
      <text:p text:style-name="P4"> </text:p>
      <text:p text:style-name="P10">В соответствии со статьями 28, 33 Федерального закона от 26.07.2006 <text:s text:c="15"/><text:span text:style-name="T3">№</text:span> <text:span text:style-name="T2">135-ФЗ «О защите конкуренции» Федеральная антимонопольная служба рассмотрела ходатайство компании с ограниченной ответственностью  «Хокстон(Люкс) С.а.р.л.» (место нахождения: ул. Гийома Кролля, 5, </text:span><text:span text:style-name="T4">L</text:span><text:span text:style-name="T2">-1882 Люксембург, Великое Герцогство Люксембург, основной вид деятельности –деятельность в качестве холдинговой компании) о приобретении прав, позволяющих определять условия осуществления предпринимательской деятельности общества с ограниченной ответственностью «АДР-Хаанпяя» (место нахождения: 194292, г. Санкт-Петербург, ул. Домостроительная, д. 16; основной вид деятельности –</text:span> <text:span text:style-name="T2">деятельность автомобильного грузового специализированного транспорта) и</text:span><text:span text:style-name="T5"> </text:span><text:span text:style-name="T2">общества с ограниченной ответственностью</text:span><text:span text:style-name="T5"> «Ликвид Линк» </text:span><text:span text:style-name="T2">(место нахождения: 194292, г. Санкт-Петербург, ул. Домостроительная, д. 16, литера А, офис 401Б, основной вид деятельности – организация перевозок грузов), путем приобретения 84,23% голосующих акций акционерного общества Ликвиа Холдингс Ою (место нахождения: </text:span><text:span text:style-name="T11">Роберт Хуберин, 7, 01510, Вантаа, Финляндия)</text:span><text:span text:style-name="T2"> и </text:span><text:span text:style-name="T5">приняла решение об удовлетворении данного ходатайства.</text:span></text:p>
      <text:p text:style-name="P12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6B13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26B131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06:58.38</meta:creation-date>
    <dc:date>2015-06-29T11:17:41.78</dc:date>
    <meta:editing-duration>PT8M31S</meta:editing-duration>
    <meta:editing-cycles>1</meta:editing-cycles>
    <meta:generator>OpenOffice.org/3.4.1$Win32 OpenOffice.org_project/341m1$Build-9593</meta:generator>
    <meta:print-date>2015-06-25T16:02:23.34</meta:print-date>
    <meta:document-statistic meta:table-count="0" meta:image-count="1" meta:object-count="0" meta:page-count="1" meta:paragraph-count="7" meta:word-count="134" meta:character-count="1200"/>
    <meta:user-defined meta:name="Поле 1"/>
    <meta:user-defined meta:name="Поле 2"/>
    <meta:user-defined meta:name="Поле 3"/>
    <meta:user-defined meta:name="Поле 4"/>
  </office:meta>
</office:document-meta>
</file>