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812DF0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normal" style:font-size-asian="14pt" style:font-size-complex="14pt"/>
    </style:style>
    <style:style style:name="P15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26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26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9.26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-0.026cm" style:auto-text-indent="false">
        <style:tab-stops/>
      </style:paragraph-properties>
      <style:text-properties style:font-name="Times New Roman" fo:font-size="14pt" fo:font-weight="bold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-0.02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Text_20_body" style:master-page-name="First_20_Page">
      <style:paragraph-properties fo:margin-left="9.26cm" fo:margin-right="0cm" fo:margin-top="0cm" fo:margin-bottom="0cm" style:line-height-at-least="0.64cm" fo:text-align="start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9.26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fo:language="ru" fo:country="RU" fo:font-style="normal" style:text-underline-style="none" style:font-style-asian="normal" style:font-weight-asian="normal" style:font-style-complex="normal" style:font-weight-complex="normal"/>
    </style:style>
    <style:style style:name="T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fo:font-style="normal" style:text-underline-style="none" style:font-style-asian="normal" style:font-weight-asian="normal" style:font-style-complex="normal" style:font-weight-complex="normal"/>
    </style:style>
    <style:style style:name="T6" style:family="text">
      <style:text-properties fo:language="en" fo:country="US"/>
    </style:style>
    <style:style style:name="T7" style:family="text">
      <style:text-properties style:use-window-font-color="true" fo:background-color="#ffffff"/>
    </style:style>
    <style:style style:name="T8" style:family="text">
      <style:text-properties style:use-window-font-color="true" fo:language="ru" fo:country="RU" fo:background-color="#ffffff"/>
    </style:style>
    <style:style style:name="T9" style:family="text">
      <style:text-properties style:use-window-font-color="true" fo:language="ru" fo:country="RU" fo:font-style="normal" style:text-underline-style="none" fo:background-color="#ffffff" style:font-style-asian="normal" style:font-weight-asian="normal" style:font-style-complex="normal" style:font-weight-complex="normal"/>
    </style:style>
    <style:style style:name="T10" style:family="text">
      <style:text-properties style:use-window-font-color="true" fo:font-style="normal" style:text-underline-style="none" fo:background-color="#ffffff" style:font-style-asian="normal" style:font-weight-asian="normal" style:font-style-complex="normal" style:font-weight-complex="normal"/>
    </style:style>
    <style:style style:name="T11" style:family="text">
      <style:text-properties style:use-window-font-color="true" fo:language="en" fo:country="US" fo:font-style="normal" style:text-underline-style="none" fo:background-color="#ffffff" style:font-style-asian="normal" style:font-weight-asian="normal" style:font-style-complex="normal" style:font-weight-complex="normal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604081c-58d0-454d-8ad2-e63ef47f8f55" text:name="BossProviderVariable"/>
      </text:user-field-decls>
      <text:p text:style-name="P21"/>
      <text:p text:style-name="P16"/>
      <text:p text:style-name="P15"/>
      <text:p text:style-name="P19">ОПРЕДЕЛЕНИЕ </text:p>
      <text:p text:style-name="P20">об оставлении жалобы <text:span text:style-name="T1">без рассмотрения</text:span></text:p>
      <text:p text:style-name="P11"> </text:p>
      <text:p text:style-name="P6">«2<text:span text:style-name="T6">5</text:span>» июня 2015 г.                                       <text:s text:c="4"/>                                                г. Москва</text:p>
      <text:p text:style-name="P11">            </text:p>
      <text:p text:style-name="P14"><text:span text:style-name="T5">Я, </text:span><text:span text:style-name="T3">заместитель р</text:span><text:span text:style-name="T5">уководителя Федеральной антимонопольной службы </text:span><text:span text:style-name="T3">Кашеваров Андрей Борисович</text:span><text:span text:style-name="T10">, рассмотрев материалы жалобы на постановление по делу об административном правонарушении<text:line-break/>№ </text:span><text:span text:style-name="T9">20/15</text:span><text:span text:style-name="T10"> от </text:span><text:span text:style-name="T9">19.03.2015</text:span><text:span text:style-name="T10"> о наложении штрафа по делу об административном правонарушении в отношении </text:span><text:span text:style-name="T11">&lt;...&gt;</text:span><text:span text:style-name="T10"><text:line-break/>(далее-Жалоба),</text:span></text:p>
      <text:p text:style-name="P7"/>
      <text:p text:style-name="P7">УСТАНОВИЛ:</text:p>
      <text:p text:style-name="P12"> </text:p>
      <text:p text:style-name="P8"><text:span text:style-name="T12"><text:tab/>В соответствии с частью 1 статьи 30.3 Кодекса Российской Федерации об административных правонарушениях (далее – КоАП) ж</text:span><text:span text:style-name="T13">алоба на постановление </text:span><text:span text:style-name="T13">по делу об административном правонарушении может быть подана в течение десяти суток со дня вручения или получения копии постановления. </text:span></text:p>
      <text:p text:style-name="P9"><text:tab/>Жалоба поступила в ФАС России 15.04.2015. <text:span text:style-name="T7">К</text:span><text:span text:style-name="T1">опия постановления </text:span><text:span text:style-name="T8">о наложении штрафа по делу об административном правонарушении № 20/15 от 19.03.2015 </text:span><text:span text:style-name="T1">была вручена лицу, в отношении которого оно вынесено 25.03.2015. </text:span></text:p>
      <text:p text:style-name="P9"><text:span text:style-name="T1"><text:tab/>Срок обжалования истек 06.04.2015. </text:span>Таким образом, Жалоба от 15.04.2015 № б/н была подана с нарушением срока обжалования. Ходатайств лица о продлении срока обжалования в ФАС России не поступало.</text:p>
      <text:p text:style-name="P13">Руководствуясь частью 1 статьи 30.3 и частью 1 статьи 30.4 КоАП,</text:p>
      <text:p text:style-name="P13">                 </text:p>
      <text:p text:style-name="P7">ОПРЕДЕЛИЛ:</text:p>
      <text:p text:style-name="P13"> </text:p>
      <text:p text:style-name="P13">Жалобу <text:span text:style-name="T7">ООО «Росгосстрах»</text:span> <text:span text:style-name="T1">на </text:span><text:span text:style-name="T8">постановление</text:span><text:span text:style-name="T7"> о назначении административного наказания по делу об административном правонарушении № 20/15 от 19.03.2015 в отношении &lt;...&gt;</text:span>, оставить без рассмотрения.</text:p>
      <text:p text:style-name="P13"> </text:p>
      <text:p text:style-name="P13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812DF0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1812DF04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5T11:21:59.48</meta:creation-date>
    <dc:date>2015-06-29T13:13:02.70</dc:date>
    <meta:editing-duration>PT5M2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21" meta:word-count="180" meta:character-count="1460"/>
    <meta:user-defined meta:name="Поле 1"/>
    <meta:user-defined meta:name="Поле 2"/>
    <meta:user-defined meta:name="Поле 3"/>
    <meta:user-defined meta:name="Поле 4"/>
  </office:meta>
</office:document-meta>
</file>