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C277BB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10.05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3.5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35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5" style:family="paragraph" style:parent-style-name="Text_20_body" style:master-page-name="First_20_Page">
      <style:paragraph-properties fo:margin-left="10.054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8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3.5pt"/>
    </style:style>
    <style:style style:name="T3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6001774-1cac-4c27-9614-eadcdf482bbb" text:name="BossProviderVariable"/>
      </text:user-field-decls>
      <text:p text:style-name="P15"/>
      <text:p text:style-name="P5"/>
      <text:p text:style-name="P14">Р Е Ш Е Н И Е</text:p>
      <text:p text:style-name="P8">по жалобе на постановление от 28.04.2015 № 7183/08 по делу № 6-2015 об административном правонарушении</text:p>
      <text:p text:style-name="P7"> </text:p>
      <text:p text:style-name="P9">«20» июня 2015 г.                                                 <text:s text:c="12"/>                              г. Москва</text:p>
      <text:p text:style-name="P7"> </text:p>
      <text:p text:style-name="P7"> </text:p>
      <text:p text:style-name="P13"><text:span text:style-name="T1">Я, заместитель руководителя ФАС России Кашеваров А.Б., рассмотрев материалы жалобы на постановление от 28.04.2015 № 7183/08, вынесенное заместителем руководителя Челябинского УФАС России Рысевой Е.Г. по делу № 6-2015 об административном правонарушении в отношении генерального директора </text:span><text:span text:style-name="T2">ООО «ДМС Передовые Технологии» &lt;...&gt;</text:span><text:span text:style-name="T1">,</text:span></text:p>
      <text:p text:style-name="P7"> </text:p>
      <text:p text:style-name="P10">У С Т А Н О В И Л:</text:p>
      <text:p text:style-name="P7"> </text:p>
      <text:p text:style-name="P11">В ФАС России поступила жалоба ООО «ДМС Передовые Технологии» на постановление от 28.04.2015 № 7183/08, вынесенное заместителем руководителя Челябинского УФАС России Рысевой Е.Г. по делу № 6-2015 об административном правонарушении.</text:p>
      <text:p text:style-name="P11">В указанной жалобе генеральный директор ООО «ДМС Передовые Технологии» &lt;...&gt; просит признать незаконным и отменить постановление от 28.04.2015 № 7183/08 по делу № 6-2015 об административном правонарушении.</text:p>
      <text:p text:style-name="P11">Свою жалобу генеральный директор ООО «ДМС Передовые Технологии» &lt;...&gt; мотивирует тем, что в его действиях отсутствует состав правонарушения, ответственность за которое предусмотрена частью 1 статьи 14.33 Кодекса Российской Федерации об административных правонарушениях (далее – КоАП РФ), так как исполнял свои должностные обязанности надлежащим образом и административного правонарушения не совершал.</text:p>
      <text:p text:style-name="P11">По результатам рассмотрения жалобы установлено следующее.</text:p>
      <text:p text:style-name="P11">Решением Челябинского УФАС России от 11.02.2015 по делу № 16-2014 действия ООО «ДМС Передовые Технологии», признаны недобросовестной конкуренцией, нарушением части 1 статьи 14 Федерального закона от 26.07.2006 № 135-ФЗ «О защите конкуренции».</text:p>
      <text:p text:style-name="P11">На основании решения Комиссии Челябинского УФАС России от 11.02.2014 по делу № 16-2014 о нарушении антимонопольного законодательства в отношении ООО «ДМС Передовые Технологии» , а также в отношении генерального директора ООО «ДМС Передовые Технологии» &lt;...&gt; Челябинским УФАС России возбуждены дела об административном правонарушении.</text:p>
      <text:p text:style-name="P12">По итогам рассмотрения дела № 6-2015 об административном правонарушении заместителем руководителя Челябинского УФАС России <text:soft-page-break/>Рысевой Е.Г. вынесено постановление от 28.04.2015 № 7183/08 о привлечении генерального директора ООО «ДМС Передовые Технологии» &lt;...&gt; к административной ответственности, предусмотренной частью 1 статьи 14.33 КоАП РФ, и применении к генеральному директору ООО «ДМС Передовые Технологии» &lt;...&gt; меры ответственности в виде административного штрафа в размере 12 000 (двенадцати тысяч) рублей. </text:p>
      <text:p text:style-name="P12">Нарушений процессуальных требований, предусмотренных Кодексом Российской Федерации об административных правонарушениях, в действиях должностных лиц Челябинского УФАС России при возбуждении и рассмотрении дела № 6-2015 об административном правонарушении, а также при вынесении постановления по указанному делу, выявлено не было.</text:p>
      <text:p text:style-name="P11">Решение Челябинского УФАС России от 11.02.2015 по делу № 16-2014 о нарушении антимонопольного законодательства ООО «ДМС Передовые Технологии» обжаловало в Арбитражный суд Челябинской области, решение антимонопольного органа судом на момент рассмотрения ФАС России настоящей жалобы не отменено.</text:p>
      <text:p text:style-name="P11">Исходя из изложенного, наличие состава административного правонарушения, ответственность за которое предусмотрено частью 1 статьи 14.33 КоАП РФ, в действиях генеральному директору ООО «ДМС Передовые Технологии» &lt;...&gt; подтверждено решением, вынесенным Челябинским УФАС России 11.02.2015 по делу № 16-2014.</text:p>
      <text:p text:style-name="P11">Согласно части 1 статьи 14.33 Кодекса Российской Федерации об административных правонарушениях (далее – КоАП РФ) недобросовестная конкуренция, если эти действия не содержат уголовно наказуемого деяния, за исключением случаев, предусмотренных статьей 14.3 настоящего Кодекса и частью 2 настоящей статьи, влечет наложение административного штрафа на должностных лиц в размере от двенадцати тысяч до двадцати тысяч рублей.</text:p>
      <text:p text:style-name="P11">В соответствии с пунктом 3 статьи 2.1 КоАП РФ назначение административного наказания юридическому лицу не освобождает от административной ответственности за данное правонарушение виновное физическое лицо, равно как и привлечение к административной или уголовной ответственности физического лица не освобождает от административной ответственности за данное правонарушение юридическое лицо.</text:p>
      <text:p text:style-name="P11">Согласно части 1 статьи 1.5 КоАП РФ лицо подлежит административной ответственности только за те административные правонарушения, в отношении которых установлена его вина.</text:p>
      <text:p text:style-name="P11">В соответствии со статьей 2.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p>
      <text:p text:style-name="P11">На основании изложенного, руководствуясь пунктом 1 части 1 статьи 30.7 КоАП РФ,</text:p>
      <text:p text:style-name="P6"><text:soft-page-break/> </text:p>
      <text:p text:style-name="P14">Р Е Ш И Л:</text:p>
      <text:p text:style-name="P11"> </text:p>
      <text:p text:style-name="P12">Постановление от 28.04.2015 № 7183/08, вынесенное заместителем руководителя Челябинского УФАС России Рысевой Е.Г. по делу № 6-2015 об административном правонарушении в отношении генерального директора ООО «ДМС Передовые Технологии» &lt;...&gt;, оставить без изменения, а жалобу генерального директора ООО «ДМС Передовые Технологии» &lt;...&gt; без удовлетворения.</text:p>
      <text:p text:style-name="P9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C277BB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4C277BB1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5T15:33:05.49</meta:creation-date>
    <dc:date>2015-06-29T13:23:20.68</dc:date>
    <meta:editing-duration>PT5M24S</meta:editing-duration>
    <meta:editing-cycles>1</meta:editing-cycles>
    <meta:generator>OpenOffice.org/3.4.1$Win32 OpenOffice.org_project/341m1$Build-9593</meta:generator>
    <meta:print-date>2015-06-25T17:00:20.94</meta:print-date>
    <meta:document-statistic meta:table-count="0" meta:image-count="1" meta:object-count="0" meta:page-count="3" meta:paragraph-count="32" meta:word-count="651" meta:character-count="5140"/>
    <meta:user-defined meta:name="Поле 1"/>
    <meta:user-defined meta:name="Поле 2"/>
    <meta:user-defined meta:name="Поле 3"/>
    <meta:user-defined meta:name="Поле 4"/>
  </office:meta>
</office:document-meta>
</file>