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E5D7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 style:font-size-asian="8pt"/>
    </style:style>
    <style:style style:name="P12" style:family="paragraph" style:parent-style-name="Text_20_body">
      <style:paragraph-properties fo:margin-left="0cm" fo:margin-right="0cm" fo:text-indent="12.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cm" fo:text-indent="12.7cm" style:auto-text-indent="false" style:page-number="auto" fo:break-before="pag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99343-3345-4401-ba5a-2dc6246ee285" text:name="BossProviderVariable"/>
      </text:user-field-decls>
      <text:p text:style-name="P14"><text:span text:style-name="Основной_20_шрифт_20_абзаца"><text:span text:style-name="T2"/></text:span></text:p>
      <text:p text:style-name="P6"><text:span text:style-name="Основной_20_шрифт_20_абзаца"><text:span text:style-name="T2">Р</text:span></text:span><text:span text:style-name="Основной_20_шрифт_20_абзаца"><text:span text:style-name="T3">ешение</text:span></text:span></text:p>
      <text:p text:style-name="P8">по результатам рассмотрения ходатайства</text:p>
      <text:p text:style-name="P9"> </text:p>
      <text:p text:style-name="P13"><text:span text:style-name="Основной_20_шрифт_20_абзаца"><text:span text:style-name="T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оссийская инновационная топливно-энергетическая компания» (место нахождения: Россия, 443110, г. Самара, ул. Лесная, дом 23, корп. 49; основные виды деятельности </text:span></text:span><text:span text:style-name="Основной_20_шрифт_20_абзаца"><text:span text:style-name="T5">-</text:span></text:span><text:span text:style-name="Основной_20_шрифт_20_абзаца"><text:span text:style-name="T4"> добыча сырой нефти и нефтяного (попутного) газа; разведка нефтяных и нефтегазоконденсатных месторождений, подготовка, транспортировка и переработка нефти и газа, производство маркшейдерских и топографо-геодезических, картографических и проектно-изыскательных работ) о приобретении 94,90% голосующих акций Открытого акционерного общества «Плодовитое» (место нахождения: Российская Федерация, 410031, город Саратов, улица им. Чернышевского Н.Г., дом 223/231, комната 5; основные виды деятельности </text:span></text:span><text:span text:style-name="Основной_20_шрифт_20_абзаца"><text:span text:style-name="T5">-</text:span></text:span><text:span text:style-name="Основной_20_шрифт_20_абзаца"><text:span text:style-name="T4"> добыча сырой нефти и природного газа; геолого-разведочные, геофизические и геохимические работы в области изучения недр) и приняла решение об удовлетворении данного ходатайства.</text:span></text:span></text:p>
      <text:p text:style-name="P1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E5D7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BE5D72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3:42:03.17</meta:creation-date>
    <dc:date>2015-06-29T13:27:30.18</dc:date>
    <meta:editing-duration>PT5M1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5" meta:character-count="1080"/>
    <meta:user-defined meta:name="Поле 1"/>
    <meta:user-defined meta:name="Поле 2"/>
    <meta:user-defined meta:name="Поле 3"/>
    <meta:user-defined meta:name="Поле 4"/>
  </office:meta>
</office:document-meta>
</file>