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C299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 style:text-autospace="none" style:writing-mode="lr-tb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0.0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99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9.9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682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9.999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1pt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5" style:family="text">
      <style:text-properties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6" style:family="text">
      <style:text-properties style:font-name="Times New Roman" fo:language="ru" fo:country="RU" fo:font-style="normal" fo:font-weight="bold" style:language-asian="en" style:country-asian="US" style:font-weight-complex="bold"/>
    </style:style>
    <style:style style:name="T7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style="normal" fo:font-weight="normal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58d2c-8d7f-49bf-ab5c-45b318607d62" text:name="BossProviderVariable"/>
      </text:user-field-decls>
      <text:p text:style-name="P22"/>
      <text:h text:style-name="P20" text:outline-level="1">О П Р Е Д Е Л Е Н И Е</text:h>
      <text:p text:style-name="P9">об исправлении технической ошибки в определении </text:p>
      <text:p text:style-name="P3"><text:span text:style-name="T2">по делу </text:span><text:span text:style-name="T4">№ 4</text:span><text:span text:style-name="T6">-14.3-</text:span><text:span text:style-name="T4">276</text:span><text:span text:style-name="T6">/00-08-15</text:span></text:p>
      <text:p text:style-name="P10"><text:span text:style-name="T10">25 июня</text:span> 201<text:span text:style-name="T10">5</text:span> г.                         <text:s text:c="7"/>                                                             г. Москва</text:p>
      <text:p text:style-name="P12">Заместитель руководителя Федеральной антимонопольной службы  А.Б. Кашеваров, <text:span text:style-name="T3">рассмотрев материалы дела № </text:span><text:span text:style-name="T4">4</text:span><text:span text:style-name="T6">-</text:span><text:span text:style-name="T4">14/3</text:span><text:span text:style-name="T6">-</text:span><text:span text:style-name="T4">276</text:span><text:span text:style-name="T6">/00-08-15 </text:span><text:span text:style-name="T3">по признакам нарушения законодательства о рекламе,</text:span></text:p>
      <text:p text:style-name="P11">УСТАНОВИЛ:</text:p>
      <text:p text:style-name="P13"><text:span text:style-name="T11">В </text:span><text:span text:style-name="T12">решении</text:span><text:span text:style-name="T11"> ФАС России от </text:span><text:span text:style-name="T9">08.06.2015</text:span><text:span text:style-name="T8"> по жалобе на постановление об административном правонарушении </text:span><text:span text:style-name="T11">(исх. АК/26948/15</text:span><text:span text:style-name="T8">), <text:s/></text:span><text:span text:style-name="T11">допущена техническая ошибка при указании даты регистрации.</text:span></text:p>
      <text:p text:style-name="P16">Учитывая изложенное, заместитель руководителя ФАС России Кашеваров А.Б</text:p>
      <text:p text:style-name="P11">ОПРЕДЕЛИЛ:</text:p>
      <text:p text:style-name="P15">Заменить в <text:span text:style-name="T10">решении</text:span> ФАС России от <text:span text:style-name="T5">08.06.2015 (исх. АК/26948/15</text:span><text:span text:style-name="T7">) дату регистрации с 01.06.2015 на 08.06.2015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38C29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8C2997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4:54:32.20</meta:creation-date>
    <dc:date>2015-06-29T13:29:50.18</dc:date>
    <meta:editing-duration>PT5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2" meta:character-count="764"/>
    <meta:user-defined meta:name="Поле 1"/>
    <meta:user-defined meta:name="Поле 2"/>
    <meta:user-defined meta:name="Поле 3"/>
    <meta:user-defined meta:name="Поле 4"/>
  </office:meta>
</office:document-meta>
</file>