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46E66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imSun1" svg:font-family="SimSun, 宋体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_20__28_user_29_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fo:font-weight="bold" style:letter-kerning="true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fo:font-weight="bold" style:letter-kerning="true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P5" style:family="paragraph" style:parent-style-name="Standard_20__28_user_29_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7" style:family="paragraph" style:parent-style-name="Standard_20__28_user_29_">
      <style:paragraph-properties fo:margin-left="0cm" fo:margin-right="0cm" fo:text-align="end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8" style:family="paragraph" style:parent-style-name="Standard_20__28_user_29_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0pt" fo:language="ru" fo:country="RU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9" style:family="paragraph" style:parent-style-name="Standard_20__28_user_29_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" fo:font-size="10pt" fo:language="ru" fo:country="RU" style:letter-kerning="true" style:font-name-asian="Arial" style:font-size-asian="10pt" style:language-asian="ar" style:country-asian="SA" style:font-name-complex="Arial" style:font-size-complex="10pt" style:language-complex="ar" style:country-complex="SA"/>
    </style:style>
    <style:style style:name="P10" style:family="paragraph" style:parent-style-name="Standard_20__28_user_29_">
      <style:paragraph-properties fo:margin-left="9.502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1.501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1.501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13" style:family="paragraph" style:parent-style-name="Standard_20__28_user_29_">
      <style:paragraph-properties>
        <style:tab-stops>
          <style:tab-stop style:position="0.956cm"/>
        </style:tab-stops>
      </style:paragraph-properties>
    </style:style>
    <style:style style:name="P14" style:family="paragraph" style:parent-style-name="Standard_20__28_user_29_" style:master-page-name="First_20_Page">
      <style:paragraph-properties style:page-number="auto"/>
    </style:style>
    <style:style style:name="P15" style:family="paragraph" style:parent-style-name="Standard_20__28_user_29_" style:list-style-name="L1">
      <style:paragraph-properties fo:margin-left="0cm" fo:margin-right="0cm" fo:text-align="justify" style:justify-single-word="false" fo:text-indent="1.501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16" style:family="paragraph" style:parent-style-name="Standard_20__28_user_29_" style:list-style-name="L1">
      <style:paragraph-properties fo:margin-left="0cm" fo:margin-right="0cm" fo:text-align="justify" style:justify-single-word="false" fo:text-indent="1.501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Arial Unicode MS" style:font-size-asian="14pt" style:language-asian="ru" style:country-asian="RU" style:font-name-complex="Times New Roman" style:font-size-complex="14pt" style:language-complex="ar" style:country-complex="SA"/>
    </style:style>
    <style:style style:name="P17" style:family="paragraph" style:parent-style-name="Standard_20__28_user_29_">
      <style:paragraph-properties fo:margin-left="9.502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18" style:family="paragraph" style:parent-style-name="Standard_20__28_user_29_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0pt" fo:language="ru" fo:country="RU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1" style:family="text">
      <style:text-properties style:font-name-asian="Times New Roman" style:language-asian="ar" style:country-asian="SA" style:language-complex="ar" style:country-complex="SA"/>
    </style:style>
    <style:style style:name="T2" style:family="text">
      <style:text-properties style:font-name-asian="Arial Unicode MS" style:language-asian="ru" style:country-asian="RU" style:language-complex="ar" style:country-complex="SA"/>
    </style:style>
    <style:style style:name="T3" style:family="text">
      <style:text-properties style:text-position="super 58%" style:font-name-asian="Times New Roman" style:language-asian="ar" style:country-asian="SA" style:language-complex="ar" style:country-complex="SA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a08381-e363-4362-ab55-4249f85f86bf" text:name="BossProviderVariable"/>
      </text:user-field-decls>
      <text:p text:style-name="P14"/>
      <text:p text:style-name="P13"/>
      <text:p text:style-name="P10"/>
      <text:p text:style-name="P3"/>
      <text:p text:style-name="P4">ПРЕДУПРЕЖДЕНИЕ</text:p>
      <text:p text:style-name="P4">О ПРЕКРАЩЕНИИ ДЕЙСТВИЙ (БЕЗДЕЙСТВИЯ),</text:p>
      <text:p text:style-name="P4">КОТОРЫЕ СОДЕРЖАТ <text:s/>ПРИЗНАКИ НАРУШЕНИЯ</text:p>
      <text:p text:style-name="P4">АНТИМОНОПОЛЬНОГО ЗАКОНОДАТЕЛЬСТВА</text:p>
      <text:p text:style-name="P6"/>
      <text:p text:style-name="P12"><text:span text:style-name="T1">В связи с наличием в действиях <text:s/>открытого акционерного общества «Российские железные дороги» <text:s/>(местонахождение: 107074, г. Москва, <text:s text:c="20"/>ул. Новая Басманная, д. 2) ( далее - ОАО «РЖД»), выразившихся в навязывании невыгодных условий <text:s/>договора при выполнении текущего отцепочного ремонта (далее – ТОР) грузовых вагонов, а именно </text:span>навязывание владельцам грузовых вагонов купли – продажи запасных частей, либо выполнение ТОР с помощью запасных частей, представленных владельцами грузового вагона, путем применения <text:span text:style-name="T2">телеграмм </text:span>Западно-Сибирской дирекцией инфраструктуры – структурного подразделения Центральной дирекции инфраструктуры ОАО «РЖД» <text:s/>от 15.04.2014 № 1237/ЗСибДИ за подписью <text:span text:style-name="T4">&lt;...&gt;</text:span>, Западно-Сибирской дирекции инфраструктуры - структурного подразделения Центральной <text:s/>дирекции инфраструктуры – филиала ОАО «РЖД» от 21.03.2014 № 1180 за подписью <text:span text:style-name="T4">&lt;...&gt;</text:span>, <text:span text:style-name="T1">предусмотренных пунктом 3 части 1 статьи 10 Федерального закона от 26.07.2006 № 135-ФЗ «О защите конкуренции», ФАС России на основании статьи 39</text:span><text:span text:style-name="T3">1</text:span><text:span text:style-name="T1"> Федерального закона от 26.07.2006 № 135-ФЗ «О защите конкуренции» <text:s text:c="2"/>предупреждает ОАО «РЖД» о необходимости прекращения указанных действий путем:</text:span></text:p>
      <text:list xml:id="list2909076813664368771" text:style-name="L1">
        <text:list-item>
          <text:p text:style-name="P15"><text:span text:style-name="T1">осуществления ТОР грузовых вагонов с заключением договоров купли/продажи неисправных запасных частей грузовых вагонов (в том числе колесных пар)</text:span><text:span text:style-name="T2">, <text:s/>только при наличии волеизъявления собственников грузовых вагонов;</text:span></text:p>
        </text:list-item>
        <text:list-item>
          <text:p text:style-name="P15"><text:span text:style-name="T2">внесения изменений в документы ОАО «РЖД», в том числе в вышеуказанные телеграммы, в части </text:span><text:span text:style-name="T1">осуществления ТОР грузовых вагонов с </text:span><text:span text:style-name="T1">заключением договоров купли/продажи неисправных запасных частей грузовых вагонов (в том числе колесных пар)</text:span><text:span text:style-name="T2">, <text:s/>только при наличии волеизъявления собственников грузовых вагонов; направления грузовых вагонов в ТОР в </text:span><text:span text:style-name="T2">эксплуатационное вагонное депо (ВЧДЭ) согласно выявленным неисправностям грузовых вагонов, исключения направления грузовых вагонов в ВЧДЭ, которые не могут осуществить ремонт выявленных неисправностей грузовых вагонов;</text:span></text:p>
        </text:list-item>
        <text:list-item>
          <text:p text:style-name="P15"><text:span text:style-name="T2">направления разъяснений в ВЧДЭ, в части <text:s/></text:span><text:span text:style-name="T1">осуществления ТОР грузовых вагонов с заключением договоров купли/продажи неисправных запасных частей грузовых вагонов (в том числе колесных пар)</text:span><text:span text:style-name="T2">, <text:s/>только при наличии волеизъявления собственников грузовых вагонов;</text:span></text:p>
          <text:p text:style-name="P16">в срок до 24.07.2015 .</text:p>
        </text:list-item>
      </text:list>
      <text:p text:style-name="P11"><text:soft-page-break/>О выполнении предупреждения сообщить в ФАС России в течение трех <text:s/>дней со дня окончания срока, установленного для его выполнения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imSun1" svg:font-family="SimSun, 宋体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46E6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baseline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footer" style:family="paragraph" style:parent-style-name="Standard_20__28_user_29_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_20__28_user_29_" style:display-name="Frame contents (user)" style:family="paragraph" style:parent-style-name="Standard">
      <style:paragraph-properties fo:margin-top="0cm" fo:margin-bottom="0.212cm"/>
    </style:style>
    <style:style style:name="header" style:family="paragraph" style:parent-style-name="Standard_20__28_user_29_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Íèæíèé_20_êîëîíòèòóë_20_Çíàê" style:display-name="Íèæíèé êîëîíòèòóë Çíàê" style:family="text" style:parent-style-name="Default_20_Paragraph_20_Font">
      <style:text-properties style:font-name-complex="Times New Roman"/>
    </style:style>
    <style:style style:name="Âåðõíèé_20_êîëîíòèòóë_20_Çíàê" style:display-name="Âåðõíèé êîëîíòèòóë Çíàê" style:family="text" style:parent-style-name="Default_20_Paragraph_20_Fon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00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0146E665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Преобразование_20_0" style:display-name="Преобразование 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7:16:13.47</meta:creation-date>
    <dc:date>2015-06-29T13:34:55.71</dc:date>
    <meta:editing-duration>PT2M47S</meta:editing-duration>
    <meta:editing-cycles>1</meta:editing-cycles>
    <meta:generator>OpenOffice.org/3.4.1$Win32 OpenOffice.org_project/341m1$Build-9593</meta:generator>
    <meta:print-date>2015-06-23T10:34:49.94</meta:print-date>
    <meta:document-statistic meta:table-count="0" meta:image-count="1" meta:object-count="0" meta:page-count="2" meta:paragraph-count="14" meta:word-count="311" meta:character-count="2472"/>
    <meta:user-defined meta:name="Поле 1"/>
    <meta:user-defined meta:name="Поле 2"/>
    <meta:user-defined meta:name="Поле 3"/>
    <meta:user-defined meta:name="Поле 4"/>
  </office:meta>
</office:document-meta>
</file>