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5333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9.5pt" style:font-name-asian="Times New Roman2" style:font-size-asian="9.5pt" style:language-asian="ru" style:country-asian="RU" style:font-name-complex="Times New Roman2" style:font-size-complex="9.5pt"/>
    </style:style>
    <style:style style:name="P3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46cm" fo:margin-right="0cm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255cm" fo:margin-right="0cm" fo:text-indent="0cm" style:auto-text-indent="false"/>
    </style:style>
    <style:style style:name="P8" style:family="paragraph" style:parent-style-name="Text_20_body">
      <style:paragraph-properties fo:margin-left="8.255cm" fo:margin-right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96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9.5pt" style:font-name-asian="Times New Roman2" style:font-size-asian="9.5pt" style:language-asian="ru" style:country-asian="RU" style:font-name-complex="Times New Roman2" style:font-size-complex="9.5pt"/>
    </style:style>
    <style:style style:name="P14" style:family="paragraph" style:parent-style-name="Text_20_body" style:master-page-name="First_20_Page">
      <style:paragraph-properties fo:margin-left="8.255cm" fo:margin-right="0cm" fo:text-indent="0cm" style:auto-text-indent="false" style:page-number="auto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9cm" style:auto-text-indent="false">
        <style:tab-stops/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font-weight="normal"/>
    </style:style>
    <style:style style:name="T11" style:family="text">
      <style:text-properties fo:font-size="14pt" fo:font-weight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style:font-name="Times New Roman1" fo:font-size="14pt" style:font-size-asian="14pt" style:font-size-complex="14pt"/>
    </style:style>
    <style:style style:name="T14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e424f2-861f-4b5b-9ec3-98334d4eb1a3" text:name="BossProviderVariable"/>
      </text:user-field-decls>
      <text:p text:style-name="P14"/>
      <text:p text:style-name="P10"><text:span text:style-name="T4"><text:tab/>Комиссия Федеральной антимонопольной службы по контролю в сфере закупок (далее — Комиссия), </text:span><text:span text:style-name="T6">в результате рассмотрения обращения </text:span><text:span text:style-name="Основной_20_шрифт_20_абзаца"><text:span text:style-name="T7">Управления Министерства внутренних дел Российской Федерации по городу Оренбург (далее — Заказчик), содержащего информацию о признаках нарушения законодательства Российской Федерации о контрактной системе в сфере закупок в действиях </text:span></text:span><text:span text:style-name="Основной_20_шрифт_20_абзаца"><text:span text:style-name="T8">ЗАО «Сбербанк-АСТ» (далее — Оператор электронной площадки)</text:span></text:span><text:span text:style-name="T5"> при проведении Заказчиком, </text:span><text:span text:style-name="Основной_20_шрифт_20_абзаца"><text:span text:style-name="T8">Оператором электронной площадки</text:span></text:span><text:span text:style-name="T1"> электронного аукциона на право заключения государственного контракта на оказание услуг по текущему ремонту внутренних систем отопления зданий УМВД России по городу Оренбургу (номер извещения 0153100005914000042), </text:span><text:span text:style-name="T6">и в результате осуществления внеплановой проверки в соответствии с пунктом 1 части 15 статьи 99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няла решение от 01.10.2014 по делу № П-677/14 и </text:span><text:span text:style-name="Основной_20_шрифт_20_абзаца"><text:span text:style-name="T7">выдала предписание от 01.10.2014 по делу № П-677/14 (далее – Предписание).</text:span></text:span></text:p>
      <text:p text:style-name="P10"><text:span text:style-name="T6"><text:tab/></text:span><text:span text:style-name="Основной_20_шрифт_20_абзаца"><text:span text:style-name="T7">В ходе рассмотрения настоящих материалов дела установлено, что Предписание в срок до 15.10.2014 не исполнено.</text:span></text:span></text:p>
      <text:p text:style-name="P10"><text:span text:style-name="Основной_20_шрифт_20_абзаца"><text:span text:style-name="T7"><text:tab/>Действия Заказчика, выразившиеся в н</text:span></text:span><text:span text:style-name="T5">евыполнении в установленный срок законного предписания, уполномоченного органа на осуществление контроля в сфере закупок,</text:span><text:span text:style-name="T10"> нарушают пункт 2 части 22 статьи 99 Закона о контрактной системе, что содержит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</text:span><text:span text:style-name="T10">правонарушениях (далее – КоАП). </text:span></text:p>
      <text:p text:style-name="P10"><text:span text:style-name="T9"><text:tab/>Учитывая изложенное, на основании части 28 статьи 99 <text:s text:c="24"/>Закона о контрактной системе, ФАС России просит </text:span><text:span text:style-name="Основной_20_шрифт_20_абзаца"><text:span text:style-name="T7">Управление Министерства внутренних дел Российской Федерации по городу Оренбург</text:span></text:span><text:span text:style-name="T9"> предоставить </text:span><text:span text:style-name="T11">в трехдневный срок</text:span><text:span text:style-name="T9"> со дня получения настоящего запроса, следующие документы (информацию): </text:span></text:p>
      <text:list xml:id="list1457699165834376696" text:style-name="L1">
        <text:list-item>
          <text:list>
            <text:list-item>
              <text:list>
                <text:list-item>
                  <text:p text:style-name="P15"><text:span text:style-name="T13">Надлежащим образом заверенную копию извещения о проведении </text:span><text:span text:style-name="T15">электронного аукциона на право заключения государственного контракта на оказание услуг по текущему ремонту внутренних систем отопления зданий УМВД России по городу Оренбургу (номер извещения 0153100005914000042);</text:span></text:p>
                </text:list-item>
                <text:list-item>
                  <text:p text:style-name="P15"><text:span text:style-name="T12">Надлежащим образом заверенную копию документа, <text:s/>возлагающего на </text:span><text:span text:style-name="T2">должностного лица Заказчика</text:span><text:span text:style-name="T16"> </text:span><text:span text:style-name="T14">ответственность за исполнение Предписания;</text:span></text:p>
                </text:list-item>
                <text:list-item>
                  <text:p text:style-name="P16">Надлежащим образом заверенное подтверждение исполнения Предписания;</text:p>
                </text:list-item>
                <text:list-item>
                  <text:p text:style-name="P17">Надлежащим образом заверенную копию приказа о назначении должностного лица Заказчика, ответственного за исполнение Предписания;</text:p>
                </text:list-item>
                <text:list-item>
                  <text:p text:style-name="P17">Надлежащим образом заверенную копию должностного регламента <text:soft-page-break/>должностного лица Заказчика, ответственного за исполнение Предписания;</text:p>
                </text:list-item>
                <text:list-item>
                  <text:p text:style-name="P17">Надлежащим образом заверенную копию служебного контракта должностного лица Заказчика, ответственного за исполнение Предписания.</text:p>
                  <text:p text:style-name="P20"/>
                </text:list-item>
              </text:list>
            </text:list-item>
          </text:list>
        </text:list-item>
      </text:list>
      <text:list xml:id="list570058714559635355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"><text:s/><text:tab/>При невозможности представления указанных сведений организация обязана в трехдневный срок уведомить об этом в письменной форме <text:s text:c="24"/>ФАС России.</text:p>
                                          <text:p text:style-name="P19"><text:s text:c="3"/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53332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F53332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6:16:24.49</meta:creation-date>
    <dc:date>2015-06-29T13:43:13.12</dc:date>
    <meta:editing-duration>PT1H22M4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382" meta:character-count="3203"/>
    <meta:user-defined meta:name="Поле 1"/>
    <meta:user-defined meta:name="Поле 2"/>
    <meta:user-defined meta:name="Поле 3"/>
    <meta:user-defined meta:name="Поле 4"/>
  </office:meta>
</office:document-meta>
</file>