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CBFE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10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9.657cm" fo:margin-right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5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7" style:family="paragraph" style:parent-style-name="Text_20_body" style:master-page-name="First_20_Page">
      <style:paragraph-properties fo:margin-left="9.657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background-color="#ffffff" style:font-size-asian="14pt"/>
    </style:style>
    <style:style style:name="T6" style:family="text">
      <style:text-properties fo:color="#000000" style:font-name="Times New Roman" fo:font-size="14pt" fo:background-color="#ffffff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05bc59-48c4-44ca-85dc-82207f58160d" text:name="BossProviderVariable"/>
      </text:user-field-decls>
      <text:p text:style-name="P17"/>
      <text:p text:style-name="P2">  </text:p>
      <text:h text:style-name="P15" text:outline-level="3">ОПРЕДЕЛЕНИЕ</text:h>
      <text:p text:style-name="P5"><text:span text:style-name="T2">о назначении времени и места рассмотрения дела об административном правонарушении </text:span><text:span text:style-name="T3">№</text:span><text:span text:style-name="T4"> </text:span><text:span text:style-name="T6">АК226-15 <text:s/></text:span><text:span text:style-name="T4"><text:s/></text:span><text:span text:style-name="T3"><text:s/></text:span></text:p>
      <text:p text:style-name="P5"> </text:p>
      <text:p text:style-name="P6">«26» июня 2015                                                                                          <text:s text:c="4"/>Москва</text:p>
      <text:p text:style-name="P2">        </text:p>
      <text:p text:style-name="P12"><text:span text:style-name="T9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0.04.2015 по делу </text:span><text:span text:style-name="T4">№ </text:span><text:span text:style-name="T6">АК226-15</text:span><text:span text:style-name="T2">, </text:span><text:span text:style-name="T9">в отношении </text:span><text:span text:style-name="T2">директора <text:s/>департамента стратегического развития Министерства промышленности и торговли Российской Федерации &lt;...&gt; по </text:span><text:span text:style-name="T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1 КоАП,</text:p>
      <text:p text:style-name="P12"> </text:p>
      <text:p text:style-name="P14">ОПРЕДЕЛИЛА:</text:p>
      <text:p text:style-name="P12"><text:span text:style-name="T9">Назначить дело об административном правонарушении <text:s text:c="37"/>№ </text:span><text:span text:style-name="T6">АК226-15</text:span><text:span text:style-name="T4"> </text:span><text:span text:style-name="T9">в отношении </text:span><text:span text:style-name="T5">директора <text:s/>департамента стратегического развития Министерства промышленности и торговли Российской Федерации &lt;...&gt; </text:span><text:span text:style-name="T1">, </text:span><text:span text:style-name="T9">к рассмотрению на </text:span><text:span text:style-name="T11">«07» июля 2015 года в 12 часов 00</text:span><text:span text:style-name="T10"> минут</text:span><text:span text:style-name="T9"> по адресу: г. Москва, ул. Садовая Кудринская, д. 11, каб. 269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CBFE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1CBFE8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8:20:46.72</meta:creation-date>
    <dc:date>2015-06-29T13:56:21.83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79" meta:character-count="1595"/>
    <meta:user-defined meta:name="Поле 1"/>
    <meta:user-defined meta:name="Поле 2"/>
    <meta:user-defined meta:name="Поле 3"/>
    <meta:user-defined meta:name="Поле 4"/>
  </office:meta>
</office:document-meta>
</file>