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EAA81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text-properties style:font-name="Times New Roman1" fo:font-size="9pt"/>
    </style:style>
    <style:style style:name="P4" style:family="paragraph" style:parent-style-name="Text_20_body">
      <style:paragraph-properties fo:margin-left="7.00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7.001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7.752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99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3.413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1.251cm" style:auto-text-indent="false">
        <style:tab-stops>
          <style:tab-stop style:position="3.413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3.413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-1.005cm" fo:text-indent="0cm" style:auto-text-indent="false">
        <style:tab-stops>
          <style:tab-stop style:position="7.461cm"/>
          <style:tab-stop style:position="8.52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0cm" fo:margin-right="-1.005cm" fo:text-indent="0cm" style:auto-text-indent="false" style:page-number="auto">
        <style:tab-stops>
          <style:tab-stop style:position="7.461cm"/>
          <style:tab-stop style:position="8.52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1.251cm" style:auto-text-indent="false">
        <style:tab-stops>
          <style:tab-stop style:position="3.413cm"/>
        </style:tab-stops>
      </style:paragraph-properties>
      <style:text-properties style:font-name="Times New Roman1" fo:font-size="9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ec52e0-f398-449c-bb50-b6eab69c4456" text:name="BossProviderVariable"/>
      </text:user-field-decls>
      <text:p text:style-name="P13"><text:s text:c="57"/><text:tab/> <text:s text:c="3"/></text:p>
      <text:p text:style-name="P7">Решение</text:p>
      <text:p text:style-name="P7">по результатам рассмотрения ходатайства</text:p>
      <text:p text:style-name="P8"> </text:p>
      <text:p text:style-name="P9"><text:span text:style-name="T1">В соответствии со статьей 33 Федерального закона от 26.07.2006 № 135 - ФЗ «О защите конкуренции» (далее - Закон о защите конкуренции) Федеральная антимонопольная служба (ФАС России) рассмотрела ходатайство</text:span> Зубарева Вячеслава Викторовича о приобретении доли в размере 100 % уставного капитала общества с ограниченной ответственностью «ТрансСервис-У» (местонахождение <text:span text:style-name="T1">-</text:span> <text:s text:c="16"/>пр-т Салавата Юлаева, д. 95, г. Уфа, Республика Башкортостан, 450000; основной вид деятельности - ведение всех видов оптовой, розничной торговли автотранспортными средствами, запасными частями, номерными агрегатами к ним), поданное 02.06.2015 в соответствии со статьей 28 Закона о защите конкуренции.<text:span text:style-name="T1"> </text:span></text:p>
      <text:p text:style-name="P11">Сделка, являющаяся предметом указанного ходатайства, не приведет к ограничению конкуренции.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EAA8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D1EAA813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6:06:54.41</meta:creation-date>
    <dc:date>2015-06-29T13:59:03.58</dc:date>
    <meta:editing-duration>PT3M5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121" meta:character-count="1023"/>
    <meta:user-defined meta:name="Поле 1"/>
    <meta:user-defined meta:name="Поле 2"/>
    <meta:user-defined meta:name="Поле 3"/>
    <meta:user-defined meta:name="Поле 4"/>
  </office:meta>
</office:document-meta>
</file>