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DE4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492b0-4c1d-4709-8fd3-3382f7186814" text:name="BossProviderVariable"/>
      </text:user-field-decls>
      <text:p text:style-name="P14"/>
      <text:p text:style-name="P15"/>
      <text:p text:style-name="P9">Решение</text:p>
      <text:p text:style-name="P9">по результатам рассмотрения ходатайства</text:p>
      <text:p text:style-name="P10"> </text:p>
      <text:p text:style-name="P11"><text:span text:style-name="T4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ОО «АВТОТОР Холдинг» (место нахождения: </text:span><text:span text:style-name="T5">ул. Солянка, д. 3, стр. 3, Москва, 109028; основной вид деятельности </text:span><text:span text:style-name="T6">-</text:span><text:span text:style-name="T5"> деятельность по оказанию услуг аутсорсинга) </text:span><text:span text:style-name="T7">о приобретении </text:span><text:span text:style-name="T3">доли в размере 40% уставного капитала</text:span><text:span text:style-name="T7"> ООО «АВТОТОР МАГНА НН2» (место нахождения: ул. Магнитогорская, д. 4, г. Калининград, Калининградская обл., 236013; </text:span><text:span text:style-name="T6">основной вид деятельности - организация производства и производство автомобилей, автобусов, мотоциклов, других транспортных средств</text:span><text:span text:style-name="T5">)</text:span><text:span text:style-name="T3">, </text:span><text:span text:style-name="T7">что в совокупности с уже имеющейся долей у </text:span><text:span text:style-name="T5">ООО «АВТОТОР Холдинг»</text:span><text:span text:style-name="T7"> составит долю в размере 100% уставного капитала, поданное 09.06.2015 в соответствии со статьей 28 Закона о защите конкуренции, и 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DE4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0EDE4F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3:32:30.21</meta:creation-date>
    <dc:date>2015-06-29T14:03:27.83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55" meta:character-count="1162"/>
    <meta:user-defined meta:name="Поле 1"/>
    <meta:user-defined meta:name="Поле 2"/>
    <meta:user-defined meta:name="Поле 3"/>
    <meta:user-defined meta:name="Поле 4"/>
  </office:meta>
</office:document-meta>
</file>