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C9F9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style:font-name="Times New Roman" fo:font-size="13.5pt" style:font-size-asian="13.5pt" style:font-name-complex="Times New Roman2" style:font-size-complex="13.5pt"/>
    </style:style>
    <style:style style:name="P12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7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.067cm" fo:margin-top="0cm" fo:margin-bottom="0cm" fo:line-height="100%" fo:text-align="justify" style:justify-single-word="false" fo:text-indent="1.27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 style:master-page-name="First_20_Page">
      <style:paragraph-properties fo:margin-left="0cm" fo:margin-right="0cm" fo:margin-top="0.049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.5pt" style:font-size-asian="13.5pt" style:font-name-complex="Times New Roman2" style:font-size-complex="13.5pt"/>
    </style:style>
    <style:style style:name="P42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61cm"/>
        </style:tab-stops>
      </style:paragraph-properties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 fo:language="ru" fo:country="RU" fo:background-color="#ffffff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2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3" style:family="text">
      <style:text-properties fo:color="#000000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background-color="transparent" style:font-size-asian="14pt" style:font-size-complex="14pt"/>
    </style:style>
    <style:style style:name="T14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fo:color="#000000" style:font-size-asian="14pt" style:font-size-complex="14pt"/>
    </style:style>
    <style:style style:name="T44" style:family="text">
      <style:text-properties style:font-name-complex="Times New Roman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style:text-underline-style="none" style:font-size-asian="14pt" style:font-size-complex="14pt"/>
    </style:style>
    <style:style style:name="T4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2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style:font-name="Times New Roman1"/>
    </style:style>
    <style:style style:name="T55" style:family="text">
      <style:text-properties fo:background-color="#ffffff" style:font-name-asian="Times New Roman CYR" style:font-name-complex="Times New Roman CYR"/>
    </style:style>
    <style:style style:name="T56" style:family="text">
      <style:text-properties style:language-asian="ru" style:country-asian="RU" style:language-complex="ar" style:country-complex="SA"/>
    </style:style>
    <style:style style:name="T57" style:family="text">
      <style:text-properties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ec1a4-5dbc-4fb7-997b-dd3fbbeaf1ad" text:name="BossProviderVariable"/>
      </text:user-field-decls>
      <text:p text:style-name="P41"/>
      <text:p text:style-name="P11"/>
      <text:p text:style-name="P11"/>
      <text:p text:style-name="P3">ПОСТАНОВЛЕНИЕ</text:p>
      <text:p text:style-name="P4">о наложении штрафа по делу </text:p>
      <text:p text:style-name="P12"><text:span text:style-name="T44">об административном правонарушении</text:span> <text:span text:style-name="T2">№</text:span><text:span text:style-name="T6"> К-1618/14/АК307-15</text:span></text:p>
      <text:p text:style-name="P13"/>
      <text:p text:style-name="P13">«25» июня 2015 <text:s text:c="2"/><text:tab/><text:tab/><text:tab/><text:tab/><text:tab/> <text:s text:c="19"/><text:tab/><text:tab/><text:tab/> <text:s text:c="2"/><text:tab/> <text:s/>Москва</text:p>
      <text:p text:style-name="P12"/>
      <text:p text:style-name="P22">Я, заместитель начальника Управления контроля размещения государственного заказа Федеральной антимонопольной службы <text:s text:c="11"/>Баширова Д.М., <text:s/><text:span text:style-name="T45">рассмотрев материалы дела об административном правонарушении, возбужденного протоколом </text:span><text:span text:style-name="T8">от 29</text:span><text:span text:style-name="T9">.05.2015 года <text:s text:c="38"/></text:span><text:span text:style-name="T3">№</text:span><text:span text:style-name="T7"> К-1618/14/АК307-15</text:span><text:span text:style-name="T9"> в отношении </text:span><text:span text:style-name="T11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</text:span><text:span text:style-name="T18">&lt;...&gt;</text:span><text:span text:style-name="T9">, содержащего состав административного правонарушения, ответственность за совершение которого предусмотрена </text:span><text:span text:style-name="T10">частью 4.2 статьи 7.30 Кодекса Российской Федерации об административных правонарушениях (далее – КоАП),</text:span></text:p>
      <text:p text:style-name="P23"/>
      <text:p text:style-name="P25">УСТАНОВИЛА:</text:p>
      <text:p text:style-name="P25"/>
      <text:p text:style-name="P42"><text:tab/>Министерством строительства и жилищно-коммунального хозяйства Российской Федерации (далее — Заказчик) размещен открытый конкурс на право заключения государственного контракта по выполнению работ по созданию системы электронного документооборота Министерства строительства и жилищно-коммунального хозяйства Российской Федерации (номер извещения 0195100000514000057) (далее – Конкурс).</text:p>
      <text:p text:style-name="P16"><text:tab/>В соответствии с частью 1 статьи 50 <text:span text:style-name="T5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едусмотрен перечень сведений, которые должна содержать Конкурсная документация наряду с информацией, указанной в извещении о проведении открытого конкурса.</text:p>
      <text:p text:style-name="P37"><text:tab/>Согласно материалам настоящего дела, Заказчиком в извещении о проведении Конкурса указано: место – «Российская Федерация, Москва, по месту нахождения исполнителя», срок – «в течении 30 дней со дня заключения государственного контракта в 2014 году». </text:p>
      <text:p text:style-name="P35"><text:tab/>В пункте 3 Раздела I.3 Информационной карты Конкурсной документации указано: «Работы выполняются по адресу Заказчика, в течение 30 дней со дня заключения государственного контракта, но не позднее 25.12.2014».</text:p>
      <text:p text:style-name="P35"><text:tab/>Таким образом, Заказчиком в нарушение части 1 статьи 50 Закона о <text:soft-page-break/>контрактной системе установлены сведения в извещении о проведении Конкурса место и срок оказания услуг, которые не соответствуют месту и сроку оказания услуг, указанным в Конкурсной документации.</text:p>
      <text:p text:style-name="P34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7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7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7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7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7"><text:tab/>В Конкурсной документации установлен критерий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<text:soft-page-break/>определенного уровня квалификации (НЦБ)»: по 3 показателям критерия: «опыт участника по успешному выполнению работ сопоставимого характера и объема», «деловая репутация участника закупки», «квалификация трудовых ресурсов (руководителей и ключевых специалистов), предлагаемых для выполнения работ».</text:p>
      <text:p text:style-name="P37"><text:tab/>Вместе с тем, в порядке оценки заявок на участие в Конкурсе отсутствует зависимость между количеством баллов, присваиваемых Конкурсной комиссией Заказчика и сведениями, предоставляемыми участниками в составе заявок на участие в Конкурсе по указанному критерию.</text:p>
      <text:p text:style-name="P37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30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6">Согласно материалам настоящего дела, ответственным лицом Заказчика, составившим Конкурсную документацию, является начальник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&lt;...&gt;.</text:p>
      <text:p text:style-name="P15"><text:tab/>Таким образом, в действиях должностного лица — 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&lt;...&gt;, выразившихся в разработке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7"><text:span text:style-name="T16"><text:tab/>Ад</text:span><text:span text:style-name="T13">министративное правонарушение совершено по месту утверждения Конкурсной документации: Москва, </text:span><text:span text:style-name="T43">ул. Садовая-Самотечная, </text:span><text:span text:style-name="T13">д. 10/23, стр. 1.</text:span></text:p>
      <text:p text:style-name="P26"><text:span text:style-name="T14"><text:tab/>Времене</text:span><text:span text:style-name="T15">м совершения административного правонарушения, является дата утверждения Конкурсной документации</text:span><text:span text:style-name="T28">: 16.10.2014</text:span><text:span text:style-name="T15">.</text:span></text:p>
      <text:p text:style-name="P9"><text:span text:style-name="T51"><text:tab/>Протокол по делу об административном правонарушении <text:s text:c="25"/>№</text:span><text:span text:style-name="T52">К-1618/14/АК307-15</text:span><text:span text:style-name="T51"> составлен 29.05.2015 заместителем начальника правового отдела Управления контроля размещения государственного заказа Федеральной антимонопольной службы Шаровой К.К. в присутствии &lt;...&gt;</text:span></text:p>
      <text:p text:style-name="P38"><text:span text:style-name="T29"><text:tab/>Рассмотрение дела об административном правонарушении <text:s text:c="29"/>№</text:span><text:span text:style-name="T30">К-1618/14/АК307-15</text:span><text:span text:style-name="T29"> состоялось 25.06.2015 с участием </text:span><text:span text:style-name="T31">&lt;...&gt;</text:span></text:p>
      <text:p text:style-name="P38"><text:span text:style-name="T31">&lt;...&gt;</text:span><text:span text:style-name="T29"> представлены пояснения по настоящему делу об административном правонарушении, в которых </text:span><text:span text:style-name="T31">&lt;...&gt;</text:span><text:span text:style-name="T29"> вину в совершении указанного </text:span><text:soft-page-break/><text:span text:style-name="T29">правонарушения признает, просит прекратить производству по делу в связи с малозначительностью административного правонарушения</text:span><text:span text:style-name="T30">.</text:span></text:p>
      <text:p text:style-name="P5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24">Согласно материалам настоящего дела об административном правонарушении, в нарушение части 1 статьи 50 Закона о контрактной системе в извещении о проведении Конкурса установлены сведения о месте и сроках оказания услуг, которые не соответствуют месту и сроку оказания услуг, указанным в Конкурсной документации.</text:p>
      <text:p text:style-name="P24">Более того, действия Заказчика, выразившиеся в не установлении<text:span text:style-name="T54"> в Конкурсной документации надлежащего порядка рассмотрения и оценки заявок на участие в Конкурсе</text:span>, нарушают пункт 9 часть 1 статьи 50 Закона о контрактной системе.</text:p>
      <text:p text:style-name="P39"><text:span text:style-name="T32"><text:tab/>Принимая во внимание указанное, нарушения Заказчиком части 1 и </text:span><text:span text:style-name="T33">пункта 9 части 1 статьи 50 Закона о контрактной системе влекут административную ответственность, предусмотренную частью 4.2 статьи 7.30 </text:span><text:span text:style-name="T33">КоАП.</text:span></text:p>
      <text:p text:style-name="P39"><text:span text:style-name="T32"><text:tab/>О</text:span><text:span text:style-name="T35">бстоятельства свидетельствующие о малозначительности совершенного &lt;...&gt;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смягчающие административную ответственность совершенного <text:span text:style-name="T36">&lt;...&gt;</text:span><text:span text:style-name="T45"> </text:span>административного правонарушения, не выявлены.</text:p>
      <text:p text:style-name="P28">Обстоятельства, отягчающие административную ответственность совершенного <text:span text:style-name="T55">&lt;...&gt;</text:span> административного правонарушения, не выявлены.</text:p>
      <text:p text:style-name="P18"><text:span text:style-name="T26">Таким образом, в действиях </text:span><text:span text:style-name="team_5f_dol"><text:span text:style-name="T37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&lt;...&gt;</text:span></text:span><text:span text:style-name="T26">, </text:span><text:span text:style-name="T27">выразившихся в нарушении требований законодательства Российской Федерации о контрактной системе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6"><text:span text:style-name="T56"><text:tab/>Согласно части 4.2 статьи 7.30 КоАП, утверждение</text:span><text:span text:style-name="T57"> Конкурсной документации, не соответствующей требованиям,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3"/>
      <text:p text:style-name="P44">ПОСТАНОВИЛА:</text:p>
      <text:p text:style-name="P44"/>
      <text:list xml:id="list3265300718917427088" text:style-name="L1">
        <text:list-item>
          <text:list>
            <text:list-item>
              <text:list>
                <text:list-item>
                  <text:p text:style-name="P45"><text:soft-page-break/><text:span text:style-name="T47">Признать в действиях</text:span><text:span text:style-name="T1"> </text:span><text:span text:style-name="T38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&lt;...&gt;</text:span><text:span text:style-name="T21">, </text:span><text:span text:style-name="T22">выразившихся в нарушении требований законодательства Российской Федерации о контрактной системе при составлении Конкурсной документации</text:span><text:span text:style-name="T47">, нарушения части 1 и </text:span><text:span text:style-name="T23">пункта 9 части 1 статьи 50 Закона о контрактной системе.</text:span></text:p>
                </text:list-item>
                <text:list-item>
                  <text:p text:style-name="P45"><text:span text:style-name="T47">Утверждение должностным лицом заказчика</text:span><text:span text:style-name="T19"> Конкурсной документации с</text:span><text:span text:style-name="T24"> нарушением </text:span><text:span text:style-name="T47">требований, предусмотренны</text:span><text:span text:style-name="T48">х </text:span><text:span text:style-name="T49">законодательством</text:span><text:span text:style-name="T48"> Российской Федерации о контрактной системе в сфере закупок, влечет</text:span><text:span text:style-name="T47"> административную ответственность, предусмотренную частью 4.2 статьи 7.30 КоАП.</text:span></text:p>
                </text:list-item>
                <text:list-item>
                  <text:p text:style-name="P45"><text:span text:style-name="T47">Наложить на </text:span><text:span text:style-name="T20">начальника </text:span><text:span text:style-name="team_5f_dol"><text:span text:style-name="T38">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</text:span></text:span><text:span text:style-name="T20"> </text:span><text:span text:style-name="T40">&lt;...&gt;</text:span><text:span text:style-name="T25"> </text:span><text:span text:style-name="T4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У-1</text:p>
      <text:p text:style-name="P32"><text:tab/><text:tab/><text:tab/>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31"/>
      <text:p text:style-name="P31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5">rsemyonov@fas.gov.ru</text:span><text:span text:style-name="T42">.</text:span><text:span text:style-name="T53"> </text:span><text:span text:style-name="T5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29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C9F9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C9F922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3:04:27.34</meta:creation-date>
    <dc:date>2015-06-29T15:36:30.50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538" meta:character-count="12959"/>
    <meta:user-defined meta:name="Поле 1"/>
    <meta:user-defined meta:name="Поле 2"/>
    <meta:user-defined meta:name="Поле 3"/>
    <meta:user-defined meta:name="Поле 4"/>
  </office:meta>
</office:document-meta>
</file>