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5F9A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ConsPlusNormal">
      <style:paragraph-properties fo:text-align="justify" style:justify-single-word="false" fo:orphans="2" fo:widows="2"/>
    </style:style>
    <style:style style:name="P17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43" style:family="paragraph" style:parent-style-name="Standard">
      <style:paragraph-properties fo:margin-left="9.26cm" fo:margin-right="0cm" fo:margin-top="0cm" fo:margin-bottom="0cm" fo:line-height="97%" fo:text-align="start" style:justify-single-word="false" fo:text-indent="-0.026cm" style:auto-text-indent="false">
        <style:tab-stops/>
      </style:paragraph-properties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9.26cm" fo:margin-right="0cm" fo:margin-top="0cm" fo:margin-bottom="0cm" fo:line-height="97%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5" style:family="paragraph" style:parent-style-name="Standard">
      <style:paragraph-properties fo:margin-left="9.252cm" fo:margin-right="0cm" fo:line-height="97%" fo:text-indent="0cm" style:auto-text-indent="false"/>
      <style:text-properties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8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49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</style:style>
    <style:style style:name="P50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fo:language="en" fo:country="US" fo:background-color="#ffffff" style:font-name-complex="Times New Roman"/>
    </style:style>
    <style:style style:name="T5" style:family="text">
      <style:text-properties fo:color="#000000" fo:language="en" fo:country="US" style:text-underline-style="solid" style:text-underline-width="auto" style:text-underline-color="font-color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1" fo:language="ru" fo:country="RU" fo:background-color="#ffffff"/>
    </style:style>
    <style:style style:name="T18" style:family="text">
      <style:text-properties fo:color="#000000" style:font-name="Times New Roman1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fo:background-color="#ffffff" style:font-name-asian="Times New Roman CYR1" style:font-style-asian="normal" style:font-name-complex="Times New Roman CYR1" style:language-complex="ar" style:country-complex="SA" style:font-style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58" style:family="text">
      <style:text-properties fo:color="#000000" style:font-name="Times New Roman" fo:font-size="14pt" style:font-size-asian="14pt" style:font-size-complex="14pt"/>
    </style:style>
    <style:style style:name="T59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0" style:family="text">
      <style:text-properties fo:color="#000000" style:font-name="Times New Roman" fo:language="ru" fo:country="RU" fo:background-color="#ffffff"/>
    </style:style>
    <style:style style:name="T61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2" style:family="text">
      <style:text-properties fo:color="#000000" style:text-underline-style="solid" style:text-underline-width="auto" style:text-underline-color="font-color"/>
    </style:style>
    <style:style style:name="T63" style:family="text">
      <style:text-properties fo:color="#000000" fo:font-size="14pt"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-asian="Times New Roman CYR1" style:font-name-complex="Times New Roman CYR1"/>
    </style:style>
    <style:style style:name="T68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2869c2-a24e-49ed-bb2b-2fb607b7c851" text:name="BossProviderVariable"/>
      </text:user-field-decls>
      <text:p text:style-name="P46"/>
      <text:p text:style-name="P40">ПОСТАНОВЛЕНИЕ </text:p>
      <text:p text:style-name="P5">о наложении штрафа по делу </text:p>
      <text:p text:style-name="P3"><text:span text:style-name="T2">об административном правонарушении </text:span><text:span text:style-name="T4">№ К-</text:span><text:span text:style-name="T7">1435</text:span><text:span text:style-name="T4">/14/АК</text:span><text:span text:style-name="T7">217</text:span><text:span text:style-name="T4">-15</text:span></text:p>
      <text:p text:style-name="P8"/>
      <text:p text:style-name="P9">«23» июня 2015<text:tab/><text:tab/> <text:s text:c="9"/><text:tab/><text:tab/><text:tab/><text:tab/><text:tab/><text:tab/><text:tab/><text:tab/> <text:s text:c="2"/>Москва</text:p>
      <text:p text:style-name="P9"/>
      <text:p text:style-name="P8"><text:span text:style-name="T64"><text:tab/></text:span><text:span text:style-name="T66">Я, </text:span><text:span text:style-name="T3">заместитель начальника Управления контроля размещения государственного заказа </text:span><text:span text:style-name="T66">Федеральной антимонопольной службы Куст И.Ю.</text:span><text:span text:style-name="T3">, </text:span><text:span text:style-name="T66">рассмотрев протокол и материалы дела об административном правонарушении, возбужденного протоколом от 16.04.2015 по делу </text:span><text:span text:style-name="T9">№ К-</text:span><text:span text:style-name="T12">1435</text:span><text:span text:style-name="T9">/14/АК</text:span><text:span text:style-name="T12">217</text:span><text:span text:style-name="T9">-15 в отношении </text:span><text:span text:style-name="T35">заместителя </text:span><text:span text:style-name="T20">руководителя Федерального агентства по обустройству государственной границы Российской Федерации </text:span><text:span text:style-name="T44">&lt;...&gt;</text:span><text:span text:style-name="T10">,</text:span><text:span text:style-name="T15"> </text:span><text:span text:style-name="T6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1"/>
      <text:p text:style-name="P10">УСТАНОВИЛА:</text:p>
      <text:p text:style-name="P12"/>
      <text:p text:style-name="P14"><text:span text:style-name="T8"><text:tab/></text:span><text:span text:style-name="T17">Федеральным агентством по обустройству государственной границы Российской Федерации </text:span><text:span text:style-name="T60">проведен </text:span><text:span text:style-name="T17">открытый конкурс</text:span><text:span text:style-name="T60"> на право заключения государственного контракта на </text:span><text:span text:style-name="T17">выполнение научно-исследовательской и опытно-конструкторской работы «Создание интегрированной системы управления пропуском через государственную границу Российской Федерации» </text:span><text:span text:style-name="T17">(номер извещения 0173100004314000021)</text:span><text:span text:style-name="T16"> (далее — Конкурс)</text:span><text:span text:style-name="T8">.</text:span></text:p>
      <text:p text:style-name="P33">В соответствие с частью 2 статьи 45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банковская гарантия должна быть безотзывной и должна содержать: <text:s/>сумму банковской гарантии, подлежащую уплате гарантом Заказчику, или сумму банковской гарантии, подлежащую уплате гарантом заказчику в случае ненадлежащего исполнения обязательств принципалом; обязательства принципала, надлежащее исполнение которых обеспечивается банковской гарантией; обязанность гаранта уплатить заказчику неустойку в размере 0,1 процента денежной суммы, подлежащей уплате, за каждый день просрочки; условие, согласно которому исполнением обязательств гаранта по банковской гарантии является фактическое поступление денежных сумм на счет, на котором в соответствии с законодательством Российской Федерации учитываются операции со средствами, поступающими заказчику; срок действия банковской гарантии; отлагательное условие, предусматривающее заключение договора предоставления банковской гарантии по обязательствам принципала, возникшим из контракта при его заключении, в случае предоставления банковской гарантии в качестве обеспечения исполнения контракта; <text:soft-page-break/>установленный Правительством Российской Федерации перечень документов, предоставляемых заказчиком банку одновременно с требованием об осуществлении уплаты денежной суммы по банковской гарантии.</text:p>
      <text:p text:style-name="P34">В части 7 подпункта 6.2.7 Конкурсной документации указано требование о необходимости приложения к безотзывной банковской гарантии заверенной надлежащим образом копии лицензии банка, выдавшего безотзывную банковскую гарантию.</text:p>
      <text:p text:style-name="P35"><text:span text:style-name="T63">При этом требование Заказчика о предоставлении наряду с безотзывной банковской гарантией «заверенной надлежащим образом копии лицензии банка, выдавшего безотзывную банковскую гарантию» не предусмотрено положениями Закона о контрактной системе и нарушает часть 2 статьи 45 Закона о контрактной системе</text:span><text:span text:style-name="T58">.</text:span></text:p>
      <text:p text:style-name="P18"><text:span text:style-name="T71"><text:tab/>Как следует из материалов дела, лицом, утвердившим Конкурсную документацию, является з</text:span><text:span text:style-name="T72">аместитель </text:span><text:span text:style-name="T74">руководителя Федерального агентства по обустройству государственной границы Российской Федерации &lt;...&gt;</text:span><text:span text:style-name="T73">.</text:span></text:p>
      <text:p text:style-name="P13"><text:span text:style-name="T47"><text:tab/>Таким образом, </text:span><text:span text:style-name="T46">в действиях заместителя </text:span><text:span text:style-name="T31">руководителя Федерального агентства по обустройству государственной границы Российской Федерации </text:span><text:span text:style-name="T48">&lt;...&gt;</text:span><text:span text:style-name="T46">, выразившихся в утверждении Конкурсной документации, не соответствующей требованиям законодательства Российской Федерации о контрактной системе, содержится состав административного правонарушения, ответственность за совершение которого предусмотрена частью </text:span><text:span text:style-name="T48">4.</text:span><text:span text:style-name="T46">2 статьи 7.30 КоАП.</text:span></text:p>
      <text:p text:style-name="P7"><text:tab/>Административное правонарушение совершено по месту утверждения документации об Аукционе: ул. Садовая-Спасская, д. 18, стр. 1, Москва, <text:span text:style-name="T65">107078</text:span><text:span text:style-name="T6">.</text:span></text:p>
      <text:p text:style-name="P15"><text:span text:style-name="T19"><text:tab/>Временем совершения административного правонарушения является дата утверждения документации об Аукционе</text:span><text:span text:style-name="T18">: 12.09.2014.</text:span></text:p>
      <text:p text:style-name="P41"><text:span text:style-name="T13">Протокол по делу об административном правонарушении <text:s text:c="25"/></text:span><text:span text:style-name="T11">№ К-</text:span><text:span text:style-name="T14">1435</text:span><text:span text:style-name="T11">/14/АК</text:span><text:span text:style-name="T14">217</text:span><text:span text:style-name="T11">-15</text:span><text:span text:style-name="T13"> составлен 16.04.2015 начальником правового отдела <text:s text:c="2"/></text:span><text:span text:style-name="T57">Управления контроля размещения государственного заказа Федеральной антимонопольной службы Семеновым Р.В. с участием представителя <text:s text:c="2"/>&lt;...&gt; по доверенности от 15.04.2015 </text:span><text:span text:style-name="T59">&lt;...&gt;</text:span></text:p>
      <text:p text:style-name="P42"><text:span text:style-name="T39"><text:tab/>Рассмотрение дела об административном правонарушении <text:s text:c="29"/></text:span><text:span text:style-name="T28">№ К-</text:span><text:span text:style-name="T25">1435</text:span><text:span text:style-name="T28">/14/АК</text:span><text:span text:style-name="T25">217</text:span><text:span text:style-name="T28">-15</text:span><text:span text:style-name="T39"> состоялось 23.06.2015 с участием </text:span><text:span text:style-name="T41">представителя <text:s text:c="2"/>&lt;...&gt; по доверенности от 22.06.2015 </text:span><text:span text:style-name="T45">&lt;...&gt;</text:span></text:p>
      <text:p text:style-name="P2"><text:span text:style-name="T49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&lt;...&gt;</text:span><text:span text:style-name="T33"> нарушения части 2 статьи 45 Закона о контрактной системе.</text:span></text:p>
      <text:p text:style-name="P24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25">Таким образом, вина &lt;...&gt; состоит в том, что он не выполнил <text:soft-page-break/>установленные требования Закона о контрактной системе.</text:p>
      <text:p text:style-name="P2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6"><text:span text:style-name="T51">Вина </text:span><text:span text:style-name="T49">&lt;...&gt;</text:span><text:span text:style-name="Strong_20_Emphasis"><text:span text:style-name="T52"> </text:span></text:span><text:span text:style-name="T5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27">Обстоятельства, смягчающие административную ответственность совершенного <text:span text:style-name="T55">&lt;...&gt;</text:span> административного правонарушения, не выявлены.</text:p>
      <text:p text:style-name="P23"><text:span text:style-name="T65">Обстоятельства, отягчающие административную ответственность совершенного </text:span><text:span text:style-name="T67">&lt;...&gt;</text:span><text:span text:style-name="T65"> административного правонарушения, не выявлены.</text:span></text:p>
      <text:p text:style-name="P2"><text:span text:style-name="T54">Таким образом, в действиях </text:span><text:span text:style-name="T53">заместителя </text:span><text:span text:style-name="T32">руководителя Федерального агентства по обустройству государственной границы Российской Федерации &lt;...&gt;</text:span><text:span text:style-name="T51">, </text:span><text:span text:style-name="T52">выразившихся в нарушении требований законодательства Российской Федерации о контрактной системе в сфере закупок при </text:span><text:span text:style-name="T50">утверждении Конкурсной документации</text:span><text:span text:style-name="T5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8"><text:span text:style-name="Основной_20_шрифт_20_абзаца"><text:span text:style-name="T68">Согласно части 4.2 статьи 7.30 КоАП, за у</text:span></text:span><text:span text:style-name="Основной_20_шрифт_20_абзаца"><text:span text:style-name="T69">тверждение конкурсной документации </text:span></text:span><text:span text:style-name="Основной_20_шрифт_20_абзаца"><text:span text:style-name="T70">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69">, влечет наложение административного штрафа на должностных лиц в размере трех тысяч рублей.</text:span></text:span></text:p>
      <text:p text:style-name="P29">Руководствуясь статьями 7.30, 23.66, 29.9 КоАП,</text:p>
      <text:p text:style-name="P30"/>
      <text:p text:style-name="P30">ПОСТАНОВИЛА:</text:p>
      <text:p text:style-name="P30"/>
      <text:list xml:id="list232245350440938267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1"> </text:span><text:span text:style-name="T37">заместителя </text:span><text:span text:style-name="T23">руководителя Федерального агентства по обустройству государственной границы Российской Федерации &lt;...&gt;</text:span><text:span text:style-name="T26">, </text:span><text:span text:style-name="T40">выразившихся в нарушении требований законодательства Российской Федерации о контрактной системе в сфере закупок при </text:span><text:span text:style-name="T42">утверждении Конкурсной документации</text:span><text:span text:style-name="T3">, нарушение </text:span><text:span text:style-name="T30">части 2 статьи 45 </text:span><text:span text:style-name="T43">Закона о контрактной системе.</text:span></text:p>
                </text:list-item>
                <text:list-item>
                  <text:p text:style-name="P48"><text:span text:style-name="T3">Нарушение </text:span><text:span text:style-name="T22">з</text:span><text:span text:style-name="T21">аместителем </text:span><text:span text:style-name="T36">заместителя </text:span><text:span text:style-name="T21">руководителя Федерального агентства по обустройству государственной границы Российской Федерации &lt;...&gt;</text:span><text:span text:style-name="T27"> </text:span><text:span text:style-name="T3">требований законодательства Российской Федерации о </text:span><text:span text:style-name="T40">контрактной системе в сфере закупок</text:span><text:span text:style-name="T3"> </text:span><text:span text:style-name="T40">при </text:span><text:span text:style-name="T42">утверждении Конкурсной документации</text:span><text:span text:style-name="T3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982306215785697196" text:style-name="L2">
        <text:list-item>
          <text:list>
            <text:list-item>
              <text:list>
                <text:list-item>
                  <text:p text:style-name="P49"><text:span text:style-name="T3">Наложить на </text:span><text:span text:style-name="T38">заместителя </text:span><text:span text:style-name="T24">руководителя Федерального агентства по обустройству государственной границы Российской Федерации &lt;...&gt;</text:span><text:span text:style-name="T56"> </text:span><text:span text:style-name="T3">штраф в </text:span><text:soft-page-break/><text:span text:style-name="T3">размере 3 000 (трех тысяч) рублей.</text:span></text:p>
                  <text:p text:style-name="P50"/>
                </text:list-item>
              </text:list>
            </text:list-item>
          </text:list>
        </text:list-item>
      </text:list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У-1</text:p>
      <text:p text:style-name="P36"><text:tab/><text:tab/><text:tab/>Банка России</text:p>
      <text:p text:style-name="P36"><text:tab/><text:tab/><text:tab/>г. Москвы</text:p>
      <text:p text:style-name="P36"><text:tab/><text:tab/><text:tab/>БИК 044501002</text:p>
      <text:p text:style-name="P36"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5">rsemyonov@fas.gov.ru</text:span><text:span text:style-name="T62">.</text:span><text:span text:style-name="T7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/>
      <text:p text:style-name="P5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5F9A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F5F9A52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6:24:25.50</meta:creation-date>
    <dc:date>2015-06-29T15:58:32.96</dc:date>
    <meta:editing-duration>PT6M39S</meta:editing-duration>
    <meta:editing-cycles>1</meta:editing-cycles>
    <meta:generator>OpenOffice.org/3.4.1$Win32 OpenOffice.org_project/341m1$Build-9593</meta:generator>
    <meta:print-date>2015-06-24T17:02:29.12</meta:print-date>
    <meta:document-statistic meta:table-count="0" meta:image-count="1" meta:object-count="0" meta:page-count="5" meta:paragraph-count="49" meta:word-count="1099" meta:character-count="9532"/>
    <meta:user-defined meta:name="Поле 1"/>
    <meta:user-defined meta:name="Поле 2"/>
    <meta:user-defined meta:name="Поле 3"/>
    <meta:user-defined meta:name="Поле 4"/>
  </office:meta>
</office:document-meta>
</file>