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580D7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107%"/>
    </style:style>
    <style:style style:name="P3" style:family="paragraph" style:parent-style-name="Text_20_body">
      <style:paragraph-properties fo:line-height="107%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left="0cm" fo:margin-right="-0.979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-0.979cm" fo:margin-top="0cm" fo:margin-bottom="0cm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-0.979cm" fo:line-height="107%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-0.981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1" style:family="paragraph" style:parent-style-name="Text_20_body" style:master-page-name="First_20_Page">
      <style:paragraph-properties fo:margin-left="0cm" fo:margin-right="-0.979cm" fo:margin-top="0cm" fo:margin-bottom="0cm" fo:text-indent="0cm" style:auto-text-indent="false" style:page-number="auto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-0.979cm" fo:margin-top="0cm" fo:margin-bottom="0cm" fo:text-indent="0cm" style:auto-text-indent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76a58b-438f-472a-ad89-3ed094b20bd4" text:name="BossProviderVariable"/>
      </text:user-field-decls>
      <text:p text:style-name="P11"/>
      <text:p text:style-name="P7"/>
      <text:p text:style-name="P4">РЕШЕНИЕ</text:p>
      <text:p text:style-name="P4">по результатам рассмотрения ходатайства</text:p>
      <text:p text:style-name="P6"/>
      <text:p text:style-name="P10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ООО «ВОЛГА ГРУП» (место нахождения: 107023, г. Москва, <text:s text:c="14"/>ул. Электрозаводская, д. 24, стр. 1; основные виды деятельности – инвестиции в ценные бумаги, приобретение долей в уставных капиталах хозяйственных обществ) о приобретении доли в размере 100% в уставном капитале ООО «Акваника» (место нахождения: 607007, Нижегородская обл., Кулебакский р-н, с. Саваслейка, <text:s text:c="13"/>ул. Родниковая, д. 1/2; основной вид деятельности – производство минеральных и природных вод) и приняла решение об удовлетворении данного ходатайства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580D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FE580D7D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6:08:00.06</meta:creation-date>
    <dc:date>2015-06-29T16:00:56.10</dc:date>
    <meta:editing-duration>PT1M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94" meta:character-count="744"/>
    <meta:user-defined meta:name="Поле 1"/>
    <meta:user-defined meta:name="Поле 2"/>
    <meta:user-defined meta:name="Поле 3"/>
    <meta:user-defined meta:name="Поле 4"/>
  </office:meta>
</office:document-meta>
</file>