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E10A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8pt" style:font-size-asian="8pt" style:font-size-complex="8pt"/>
    </style:style>
    <style:style style:name="P11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 style:writing-mode="lr-tb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026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7.938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style:text-autospace="none"/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4" style:family="paragraph" style:parent-style-name="_9__9_ConsPlusDocList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font-name="Times New Roman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15" style:family="text">
      <style:text-properties fo:color="#000000" style:font-name="Times New Roman1" fo:font-size="14pt" style:font-name-asian="Times New Roman CYR1" style:font-size-asian="14pt" style:language-asian="ru" style:country-asian="RU" style:font-name-complex="Times New Roman CYR" style:font-size-complex="14pt"/>
    </style:style>
    <style:style style:name="T16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Arial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font-name="Times New Roman CYR" fo:font-size="14pt" fo:background-color="#ffffff" style:font-name-asian="Times New Roman CYR1" style:font-size-asian="14pt" style:language-asian="ru" style:country-asian="RU" style:font-name-complex="Times New Roman CYR" style:font-size-complex="14pt"/>
    </style:style>
    <style:style style:name="T4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46" style:family="text">
      <style:text-properties fo:color="#000000" style:font-name="Times New Roman CYR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47" style:family="text">
      <style:text-properties fo:color="#000000" style:font-name="Times New Roman CYR" style:font-name-asian="Times New Roman CYR1" style:language-asian="ru" style:country-asian="RU" style:font-name-complex="Times New Roman CYR"/>
    </style:style>
    <style:style style:name="T48" style:family="text">
      <style:text-properties fo:color="#000000" fo:language="ru" fo:country="RU" fo:background-color="#ffffff" style:font-name-asian="Times New Roman CYR1" style:language-asian="ru" style:country-asian="RU" style:font-name-complex="Times New Roman CYR"/>
    </style:style>
    <style:style style:name="T49" style:family="text">
      <style:text-properties fo:color="#000000" fo:language="en" fo:country="US" style:text-underline-style="solid" style:text-underline-width="auto" style:text-underline-color="font-color"/>
    </style:style>
    <style:style style:name="T50" style:family="text">
      <style:text-properties fo:color="#000000" fo:language="en" fo:country="US" fo:background-color="#ffffff" style:font-name-asian="Times New Roman CYR1" style:language-asian="ru" style:country-asian="RU" style:font-name-complex="Times New Roman CYR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normal" style:font-weight-asian="normal" style:font-name-complex="Times New Roman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cde060-bdf6-4efc-b426-479d55feae40" text:name="BossProviderVariable"/>
      </text:user-field-decls>
      <text:p text:style-name="P40"/>
      <text:p text:style-name="P29"/>
      <text:p text:style-name="P3"><text:s text:c="2"/>ПОСТАНОВЛЕНИЕ </text:p>
      <text:p text:style-name="P7">о наложении штрафа по делу </text:p>
      <text:p text:style-name="P9"><text:span text:style-name="T4">об административном правонарушении </text:span><text:span text:style-name="T7">№ К-989/14/АК069-14</text:span><text:span text:style-name="T53"> </text:span></text:p>
      <text:p text:style-name="P30"/>
      <text:p text:style-name="P11"><text:span text:style-name="T52">«</text:span><text:span text:style-name="T54">09</text:span><text:span text:style-name="T52">»</text:span> июня 2015 <text:s text:c="96"/>Москва</text:p>
      <text:p text:style-name="P4"/>
      <text:p text:style-name="P12"><text:span text:style-name="T4"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5">Баширова Д.М.</text:span><text:span text:style-name="T4">, рассмотрев протокол и материалы дела об административном правонарушении </text:span><text:span text:style-name="T15">возбужденного </text:span><text:span text:style-name="T12">определением от 16.02.2015 по делу <text:s text:c="25"/></text:span><text:span text:style-name="T9">№ К-989/14/АК069-14</text:span><text:span text:style-name="T12"> в отношении члена единой комиссии Федерального агентства по делам молодежи </text:span><text:span text:style-name="T23">&lt;...&gt;</text:span><text:span text:style-name="T44">, </text:span><text:span text:style-name="T45"><text:s/></text:span><text:span text:style-name="T46">по признакам </text:span><text:span text:style-name="T45">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3"/>
      <text:p text:style-name="P17">УСТАНОВИЛА:</text:p>
      <text:p text:style-name="P11"/>
      <text:p text:style-name="P20"><text:span text:style-name="T11"><text:tab/></text:span><text:span text:style-name="T16">Федеральным агентством по делам молодежи</text:span><text:span text:style-name="T8"> (далее — Заказчик) осуществлена закупка путем проведения электронного аукциона на право <text:s/>заключения государственного контракта на оказание услуг по автотранспортному обслуживанию Федерального агентства по делам молодежи в 2014 году (номер извещения 0173100003514002495) (далее – Аукцион).</text:span></text:p>
      <text:p text:style-name="P21">В соответствии с пунктом 2 части 6 статьи 67 <text:span text:style-name="T55">Федерального закона от 05.04.2013 № 44-ФЗ «О контрактной системе в сфере закупок товаров, работ, услуг для обеспечения государственных и муниципальных нужд (далее - </text:span>Закон о контрактной системе)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22">Как следует из материалов дела, в протоколе рассмотрения заявок на участие в электронном аукционе от 16.06.2014 № 0173100003514002495-1 <text:soft-page-break/>отсутствует обоснование решения об отказе участникам закупки в допуске к участию в Аукционе, в том числе не указаны положения документации об Аукционе, которым не соответствуют заявки участников закупки, а также положения заявок на участие в Аукционе, которые не соответствуют требованиям, установленным документацией об Аукционе.</text:p>
      <text:p text:style-name="P22">Таким образом, действия Единой комиссии, оформившей протокол рассмотрения заявок на участие в электронном аукционе от 16.06.2014 <text:s text:c="23"/>№ 0173100003514002495-1, не содержащий обоснования решения об отказе участникам закупки в допуске к участию в Аукционе, нарушают пункт 2 части 6 статьи 67 Закона контрактной системе.</text:p>
      <text:p text:style-name="P24"><text:span text:style-name="T24">Согласно части 2.1 статьи 7.30 КоАП, за</text:span><text:span text:style-name="T32"> </text:span><text:span text:style-name="T25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26">, </text:span><text:span text:style-name="T25">предусмотрена </text:span><text:span text:style-name="T26">административная ответственность.</text:span></text:p>
      <text:p text:style-name="P24"><text:span text:style-name="T6">Из п</text:span><text:span text:style-name="T27">ротокола <text:s/>рассмотрения заявок на участие в электронном аукционе от 16.06.2014 № 0173100003514002495-1 </text:span><text:span text:style-name="T24"><text:s/>следует</text:span><text:span text:style-name="T6">, что решение об отказе в допуске к участию в аукционе участнику закупки</text:span><text:span text:style-name="T24"> ООО «ДЦК Плюс» </text:span><text:span text:style-name="T6">принято, в том числе, членом Единой комиссии Заказчика &lt;...&gt;.</text:span></text:p>
      <text:p text:style-name="P23">Таким образом, в действиях должностного лица — члена Единой комиссии &lt;...&gt;, выразившихся в ненадлежащем оформлении протокола рассмотрения заявок на участие в Аукционе, содержится <text:s/>состав административного правонарушения, ответственность за совершение которого предусмотрена частью 2.1 статьи 7.30 КоАП.</text:p>
      <text:p text:style-name="P31"><text:span text:style-name="T17">Административное правонарушение совершено по месту составления </text:span><text:span text:style-name="T17">Протокола: </text:span><text:span text:style-name="Strong_20_Emphasis"><text:span text:style-name="T13">Газетный пер., д. 3-5, <text:s/>стр. 1, </text:span></text:span><text:span text:style-name="Strong_20_Emphasis"><text:span text:style-name="T18">Москва</text:span></text:span><text:span text:style-name="Strong_20_Emphasis"><text:span text:style-name="T13">, 125993</text:span></text:span><text:span text:style-name="T17">. <text:s text:c="25"/></text:span></text:p>
      <text:p text:style-name="P31"><text:span text:style-name="T33">Временем совершения административного правонарушения является дата составления протокола рассмотрения заявок на участие в электронном аукционе № 0173100003514002495-1</text:span><text:span text:style-name="T21">: 16.06.2014.</text:span></text:p>
      <text:p text:style-name="P25"><text:span text:style-name="T4">Протокол по делу об административном правонарушении <text:s text:c="25"/></text:span><text:span text:style-name="T7">№ К-989/14/АК069-14</text:span><text:span text:style-name="T19"> </text:span><text:span text:style-name="T4"><text:s/>составлен 03.03.2015 начальником правового отдела <text:s text:c="2"/>Управления контроля размещения государственного заказа Федеральной антимонопольной службы Семеновым Р.В. с участием &lt;...&gt;</text:span></text:p>
      <text:p text:style-name="P32"><text:span text:style-name="T22">Рассмотрение дела об административном правонарушении <text:s text:c="35"/>№ К-989/14/АК069-14 состоялось</text:span><text:span text:style-name="T5"> 09.06.2015. &lt;...&gt; на</text:span><text:span text:style-name="T3"> рассмотрение настоящего дела об административном правонарушении </text:span><text:span text:style-name="T5"><text:s/>не явилась. В материалах дела имеются доказательства <text:s/>надлежащего уведомления.</text:span></text:p>
      <text:p text:style-name="P33">Как следует из письменных пояснений, полученных до рассмотрения настоящего дела об административном правонарушении &lt;...&gt; вину в совершенном административном правонарушении признала в полном объеме.</text:p>
      <text:p text:style-name="P14"><text:soft-page-break/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члена единой комиссии Росмолодежи</text:span><text:span text:style-name="T34"> &lt;...&gt;</text:span><text:span text:style-name="T28"> нарушения пункта 2 части 6 статьи 67 </text:span><text:span text:style-name="T30">Закона о контрактной системе</text:span><text:span text:style-name="T35">, </text:span><text:span text:style-name="T31">выразившихся в ненадлежащем оформлении протокола рассмотрения заявок на участие в Аукционе</text:span><text:span text:style-name="T29">.</text:span></text:p>
      <text:p text:style-name="P34">Тем самым &lt;...&gt; совершила административное правонарушение, ответственность за совершение которого предусмотрена частью 2.1 статьи 7.30 КоАП.</text:p>
      <text:p text:style-name="P35">Таким образом, вина &lt;...&gt; состоит в том, что она не выполнила установленные требования Закона о контрактной системе. </text:p>
      <text:p text:style-name="P3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5">Вина &lt;...&gt;<text:span text:style-name="T57"> </text:span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p>
      <text:p text:style-name="P35">Обстоятельства, свидетельствующие о малозначительности совершенного <text:s/><text:span text:style-name="T57">&lt;...&gt;</text:span> административного правонарушения, должностным лицом, уполномоченным на рассмотрение настоящего дела, не выявлены. </text:p>
      <text:p text:style-name="P35">Обстоятельства, смягчающие административную ответственность совершенного &lt;...&gt;<text:span text:style-name="T57"> </text:span>административного правонарушения, не выявлены.</text:p>
      <text:p text:style-name="P35">Обстоятельства, отягчающие административную ответственность совершенного <text:span text:style-name="T57">&lt;...&gt;</text:span> административного правонарушения, не выявлены.</text:p>
      <text:p text:style-name="P39"><text:span text:style-name="T36">Таким образом, в </text:span><text:span text:style-name="T37">действиях должностного лица — члена Единой комиссии Росмолодежи &lt;...&gt;, выразившихся в ненадлежащем оформлении протокола рассмотрения заявок на участие в Аукционе,</text:span><text:span text:style-name="T36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36">Согласно части 2.1 статьи 7.30 КоАП, <text:span text:style-name="T42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</text:span><text:span text:style-name="T56"> влечет наложение административного штрафа в размере десяти тысяч рублей.</text:span></text:p>
      <text:p text:style-name="P8"><text:tab/><text:span text:style-name="T57">Руководствуясь статьями 7.32, 23.66, 29.9, КоАП РФ,</text:span></text:p>
      <text:p text:style-name="P35"/>
      <text:p text:style-name="P7">ПОСТАНОВИЛА:</text:p>
      <text:p text:style-name="P7"/>
      <text:list xml:id="list4682925613382157466" text:style-name="L1">
        <text:list-item>
          <text:list>
            <text:list-item>
              <text:list>
                <text:list-item>
                  <text:p text:style-name="P41">Признать в действиях<text:span text:style-name="T47"> </text:span><text:span text:style-name="T38">члена Единой комиссии Росмолодежи &lt;...&gt;, выразившихся в ненадлежащем оформлении протокола рассмотрения заявок на </text:span><text:soft-page-break/><text:span text:style-name="T38">участие в Аукционе,</text:span> нарушение <text:span text:style-name="T39">пункта 2 части 6 статьи 67 </text:span><text:span text:style-name="T40">Закона о контрактной системе</text:span>.</text:p>
                </text:list-item>
                <text:list-item>
                  <text:p text:style-name="P44"><text:span text:style-name="T56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влечет административную ответственность, предусмотренную частью 2.1 статьи 7.30 КоАП РФ.</text:p>
                </text:list-item>
                <text:list-item>
                  <text:p text:style-name="P41">Наложить на <text:span text:style-name="T48">члена единой комиссии Федерального агентства по делам молодежи </text:span><text:span text:style-name="T43">&lt;...&gt;</text:span><text:span text:style-name="T47"> </text:span><text:s/>штраф в размере 10 000 (десять тысяч) рублей.</text:p>
                  <text:p text:style-name="P42"/>
                </text:list-item>
              </text:list>
            </text:list-item>
          </text:list>
        </text:list-item>
      </text:list>
      <text:p text:style-name="P3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5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<text:tab/><text:tab/><text:tab/>Банка России</text:p>
      <text:p text:style-name="P37"><text:tab/><text:tab/><text:tab/>г. Москвы</text:p>
      <text:p text:style-name="P37"><text:tab/><text:tab/><text:tab/>БИК 044501002</text:p>
      <text:p text:style-name="P37">Расчетный счет 40101810500000001901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9"><text:tab/>Документы, подтверждающие уплату штрафа необходимо направить по электронной почте <text:span text:style-name="T49">rsemyonov@fas.gov.ru</text:span><text:span text:style-name="T51">.</text:span><text:span text:style-name="T52"> </text:span><text:span text:style-name="T5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15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/>
      <text:p text:style-name="P6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8E10A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8E10A3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8:17:20.25</meta:creation-date>
    <dc:date>2015-06-29T16:03:56.68</dc:date>
    <meta:editing-duration>PT2M4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3" meta:word-count="1209" meta:character-count="10046"/>
    <meta:user-defined meta:name="Поле 1"/>
    <meta:user-defined meta:name="Поле 2"/>
    <meta:user-defined meta:name="Поле 3"/>
    <meta:user-defined meta:name="Поле 4"/>
  </office:meta>
</office:document-meta>
</file>