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C76C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8.467cm" fo:margin-right="0cm" fo:margin-top="0cm" fo:margin-bottom="0cm" fo:line-height="150%" fo:text-align="start" style:justify-single-word="false" fo:text-indent="0.026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4"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center" style:justify-single-word="false"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fo:background-color="transparent" style:shadow="none">
        <style:background-image/>
      </style:paragraph-properties>
      <style:text-properties fo:color="#000000" style:text-position="0% 100%" style:font-name="Times New Roman" fo:font-size="10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use-window-font-color="true" style:font-name="Times New Roman" fo:font-size="14p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NewRomanPSMT" fo:font-size="14pt" style:font-name-asian="TimesNewRomanPSMT" style:font-size-asian="14pt" style:font-name-complex="TimesNewRomanPSM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2"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436cm" style:auto-text-indent="false" fo:background-color="transparent" style:shadow="none">
        <style:background-image/>
      </style:paragraph-properties>
      <style:text-properties style:use-window-font-color="true" style:font-name="Times New Roman" fo:font-size="14pt" style:text-underline-style="none" fo:font-weight="normal" style:font-weight-asian="normal" style:font-weight-complex="normal"/>
    </style:style>
    <style:style style:name="P38" style:family="paragraph" style:parent-style-name="Text_20_body">
      <style:paragraph-properties fo:margin-left="0cm" fo:margin-right="0cm" fo:margin-top="0cm" fo:margin-bottom="0cm" fo:line-height="100%" fo:text-align="start" style:justify-single-word="false" fo:text-indent="10.754cm" style:auto-text-indent="false" fo:background-color="transparent">
        <style:background-image/>
      </style:paragraph-properties>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0.754cm" style:auto-text-indent="false" fo:background-color="transparent">
        <style:background-image/>
      </style:paragraph-properties>
      <style:text-properties style:use-window-font-color="true"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Text_20_body" style:master-page-name="First_20_Page">
      <style:paragraph-properties fo:margin-left="0cm" fo:margin-right="0cm" fo:margin-top="0cm" fo:margin-bottom="0cm" fo:line-height="100%" fo:text-align="start" style:justify-single-word="false" fo:text-indent="10.754cm" style:auto-text-indent="false" style:page-number="auto"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42"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position="0% 100%" style:font-name="Times New Roman"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background-color="transparent"/>
    </style:style>
    <style:style style:name="T2" style:family="text">
      <style:text-properties fo:background-color="transparent" style:font-size-asian="14pt" style:font-size-complex="14pt"/>
    </style:style>
    <style:style style:name="T3" style:family="text">
      <style:text-properties fo:language="ru" fo:country="RU" fo:background-color="transparent" style:font-size-asian="14pt" style:font-size-complex="14pt"/>
    </style:style>
    <style:style style:name="T4"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font-name="Times New Roman"/>
    </style:style>
    <style:style style:name="T8" style:family="text">
      <style:text-properties style:font-name="Times New Roman" style:font-size-asian="14pt" style:font-size-complex="14pt"/>
    </style:style>
    <style:style style:name="T9" style:family="text">
      <style:text-properties style:font-name="Times New Roman" fo:background-color="#ffffff" style:font-size-asian="14pt" style:font-size-complex="14pt"/>
    </style:style>
    <style:style style:name="T10" style:family="text">
      <style:text-properties style:font-name="Times New Roman" fo:language="ru" fo:country="RU" fo:background-color="#ffffff"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style:font-name="Times New Roman" fo:language="en" fo:country="US" fo:background-color="#ffffff" style:font-size-asian="14pt" style:font-size-complex="14pt"/>
    </style:style>
    <style:style style:name="T15" style:family="text">
      <style:text-properties fo:language="en" fo:country="US"/>
    </style:style>
    <style:style style:name="T16" style:family="text">
      <style:text-properties fo:language="en" fo:country="US" fo:background-color="transparent"/>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color="#000000" fo:language="en" fo:country="US" style:font-name-asian="Tahoma" style:font-size-asian="14pt" style:font-name-complex="Tahoma" style:font-size-complex="14pt"/>
    </style:style>
    <style:style style:name="T22" style:family="text">
      <style:text-properties fo:color="#000000" fo:language="en" fo:country="US" style:font-name-asian="Cambria Math" style:font-size-asian="14pt" style:font-name-complex="Cambria Math" style:font-size-complex="14pt"/>
    </style:style>
    <style:style style:name="T23" style:family="text">
      <style:text-properties fo:color="#000000" fo:language="ru" fo:country="RU" style:font-name-asian="Cambria Math" style:font-size-asian="14pt" style:font-name-complex="Cambria Math" style:font-size-complex="14pt"/>
    </style:style>
    <style:style style:name="T24" style:family="text">
      <style:text-properties fo:color="#000000" style:font-name="Times New Roman1" fo:font-size="14pt" fo:background-color="#ffffff" style:font-size-asian="14pt" style:font-size-complex="14pt"/>
    </style:style>
    <style:style style:name="T25" style:family="text">
      <style:text-properties fo:color="#000000" style:font-name="Times New Roman" fo:font-size="14pt" fo:background-color="#ffffff" style:font-size-asian="14pt" style:font-size-complex="14pt"/>
    </style:style>
    <style:style style:name="T26" style:family="text">
      <style:text-properties style:use-window-font-color="true"/>
    </style:style>
    <style:style style:name="T27"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style:font-name="Times New Roman"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style:font-name="Times New Roman"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style:font-name="TimesNewRomanPSM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use-window-font-color="true" style:text-line-through-style="none" style:font-name="Times New Roman" fo:font-size="14pt" style:text-underline-style="none" style:text-blinking="false" style:font-size-asian="14pt" style:font-size-complex="14pt"/>
    </style:style>
    <style:style style:name="T3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ize="14p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text-underline-style="none"/>
    </style:style>
    <style:style style:name="T45" style:family="text">
      <style:text-properties style:use-window-font-color="true" style:font-name="Times New Roman1" fo:font-size="14pt" style:font-size-asian="14pt" style:font-size-complex="14pt"/>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1"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8" style:family="text">
      <style:text-properties fo:font-variant="normal" fo:text-transform="none"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5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0"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6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ize-asian="14pt" style:font-style-asian="normal" style:font-name-complex="TimesNewRomanPSMT" style:font-size-complex="14pt" style:font-style-complex="normal"/>
    </style:style>
    <style:style style:name="T62" style:family="text">
      <style:text-properties style:font-name="Times New Roman1"/>
    </style:style>
    <style:style style:name="T63" style:family="text">
      <style:text-properties style:font-name="Times New Roman1" fo:font-size="14pt"/>
    </style:style>
    <style:style style:name="T64" style:family="text">
      <style:text-properties style:font-name="Times New Roman1" fo:font-size="14pt" fo:background-color="#ffffff" style:font-size-asian="14pt" style:font-size-complex="14pt"/>
    </style:style>
    <style:style style:name="T65" style:family="text">
      <style:text-properties style:font-name="Times New Roman1" fo:font-weight="normal" style:font-weight-asian="normal" style:font-weight-complex="normal"/>
    </style:style>
    <style:style style:name="T6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7" style:family="text">
      <style:text-properties style:font-name="Times New Roman1" fo:background-color="#ffffff" style:font-size-asian="14pt" style:font-size-complex="14pt"/>
    </style:style>
    <style:style style:name="T68" style:family="text">
      <style:text-properties style:font-name="Times New Roman1" fo:background-color="transparent" style:font-size-asian="14pt" style:font-size-complex="14pt"/>
    </style:style>
    <style:style style:name="T69" style:family="text">
      <style:text-properties style:text-underline-style="none" fo:font-weight="normal" style:font-weight-asian="normal" style:font-weight-complex="normal"/>
    </style:style>
    <style:style style:name="T70" style:family="text">
      <style:text-properties fo:background-color="#ffffff"/>
    </style:style>
    <style:style style:name="T71" style:family="text">
      <style:text-properties fo:font-style="normal" fo:font-weight="normal" style:font-size-asian="14pt" style:font-style-asian="normal" style:font-weight-asian="normal" style:font-size-complex="14pt" style:font-style-complex="normal" style:font-weight-complex="normal"/>
    </style:style>
    <style:style style:name="T72" style:family="text">
      <style:text-properties fo:font-weight="normal" style:font-weight-asian="normal" style:font-weight-complex="normal"/>
    </style:style>
    <style:style style:name="T73" style:family="text">
      <style:text-properties style:font-size-asian="14pt" style:font-size-complex="14pt"/>
    </style:style>
    <style:style style:name="T74"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17913c-d024-4c73-be12-50bf0ff3ddce" text:name="BossProviderVariable"/>
      </text:user-field-decls>
      <text:p text:style-name="P40"/>
      <text:p text:style-name="P5">ПОСТАНОВЛЕНИЕ</text:p>
      <text:p text:style-name="P6">о прекращении дела об административном</text:p>
      <text:p text:style-name="P8"><text:span text:style-name="T4">правонарушении </text:span><text:span text:style-name="T7">№ </text:span>4-14.32-<text:span text:style-name="T15">428</text:span>/00-22-14</text:p>
      <text:p text:style-name="P16"/>
      <text:p text:style-name="P9">«26» июня 2015 г. <text:s text:c="90"/>г. Москва</text:p>
      <text:p text:style-name="P9"/>
      <text:p text:style-name="P21"><text:span text:style-name="T8">Я, заместитель начальника Управления по борьбе с картелями Федеральной антимонопольной службы Франскевич Ольга Павловна, рассмотрев материалы дела об административном правонарушении № 4-14.32-428/00-22-15, возбуждённого в отношении </text:span><text:span text:style-name="T31">&lt;...&gt;</text:span><text:span text:style-name="T27">,</text:span><text:span text:style-name="T17"> </text:span><text:span text:style-name="T27">(генерального д</text:span><text:span text:style-name="T28">иректора общества с ограниченной ответственностью </text:span><text:span text:style-name="T17">«</text:span><text:span text:style-name="T20">Торговый Дом «А.В. - Гарант» (ИНН 7810011807, </text:span><text:span text:style-name="T33">ОГРН 1047855127814, адрес: 196191, г. Санкт-Петербург, ул. Варшавская, д. 29, корп. 3, лит. «А») (далее - ООО «Торговый Дом «А.В. - Гарант»</text:span><text:span text:style-name="T28">),</text:span><text:span text:style-name="T46"> в отсутствие законного представителя, надлежащим образом уведомленного о времени и месте рассмотрения дела об административном правонарушении № 4-14.32-428/00-22-15.</text:span></text:p>
      <text:p text:style-name="P19"/>
      <text:p text:style-name="P19">УСТАНОВИЛ:</text:p>
      <text:p text:style-name="P12"><text:span text:style-name="T30">Решением ФАС России от 02.10.2014 по делу № 1-11-26/00-22-14 <text:s text:c="18"/>о нарушении антимонопольного законодательства </text:span><text:span text:style-name="T52">ЗАО «АРГУС-СПЕКТР» и 68 хозяйствующих субъектов, в том числе </text:span><text:span text:style-name="T54">ООО «Торговый Дом «А.В. - Гарант»</text:span><text:span text:style-name="T47">,</text:span><text:span text:style-name="T18"> признаны нарушившими </text:span><text:span text:style-name="T30">пункт 1 части 2 статьи 11 </text:span><text:span text:style-name="T11">Федерального закона <text:s/>от 26.07.2006 № 135-ФЗ «О защите конкуренции» (далее - Закон о защите конкуренции) </text:span><text:span text:style-name="T6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3">Решением ФАС России от 02.10.2014 по делу № 1-11-26/00-22-14 <text:s text:c="26"/>о нарушении антимонопольного законодательства установлены следующие <text:soft-page-break/>обстоятельства.</text:p>
      <text:p text:style-name="P32">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32">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3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9">ЗАО «АРГУС-СПЕКТР», а именно в отношении приборов внутриобъектовой радиосистемы «Стрелец» </text:span><text:span text:style-name="T69">(ВОРС «Стрелец») и </text:span><text:span text:style-name="T48">объектовых станций радиосистемы передачи извещений </text:span><text:span text:style-name="T48">«Стрелец-Мониторинг» (РСПИ «Стрелец-Мониторинг»).</text:span></text:p>
      <text:p text:style-name="P22">В том числе, с такими условиями ЗАО «АРГУС-СПЕКТР» заключил с ООО «Торговый Дом «А.В. - Гарант» договор № ПЗ-24 от 11.01.2011 на поставку приборов внутриобъектовой радиосистемы «Стрелец» (ВОРС «Стрелец»). Срок действия данного договора: с 11.01.2011 по 31.12.2011. </text:p>
      <text:p text:style-name="P22">Согласно условия пункта <text:span text:style-name="T1">2.1.</text:span><text:span text:style-name="T16">4</text:span><text:span text:style-name="T1"> </text:span>договора № ПЗ-24 от 11.01.2011 ООО «Торговый Дом «А.В. - Гарант» (Дилер) обязуется производить реализацию продукции ЗАО «АРГУС-СПЕКТР» (Производителя) по минимальным ценам, указанным в приложениии № 1 к данному договору. <text:s/></text:p>
      <text:p text:style-name="P23"><text:span text:style-name="T49">Договор </text:span><text:span text:style-name="T56">№ ПЗ-24 от 11.01.2011 <text:s/></text:span><text:span text:style-name="T49">от имени </text:span><text:span text:style-name="T51">ООО «Торговый Дом «А.В. – Гарант»</text:span><text:span text:style-name="T56"> </text:span><text:span text:style-name="T50">(«Дилер») подписан генеральным директором </text:span><text:span text:style-name="T51">ООО «Торговый Дом «А.В. - Гарант»</text:span><text:span text:style-name="T56"> &lt;...&gt;.</text:span></text:p>
      <text:p text:style-name="P17"><text:span text:style-name="T70">Согласно пункту 18 статьи 4 Закона о защите конкуренции соглашением </text:span><text:soft-page-break/><text:span text:style-name="T70">признается договоренность в письменной </text:span>форме, содержащаяся в документе или нескольких документах, а также договоренность в устной форме.</text:p>
      <text:p text:style-name="P1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7">Следовательно, заключенные <text:span text:style-name="T26">ЗАО «АРГУС-СПЕКТР» и хозяйствующими </text:span><text:span text:style-name="T26">субъектами</text:span> договоры <text:span text:style-name="T26">поставки товаров</text:span> являются «вертикальными» соглашениями в понимании пункта 19 статьи 4 Закона о защите конкуренции.</text:p>
      <text:p text:style-name="P33"><text:span text:style-name="T39">В соответствии с </text:span><text:span text:style-name="T40">пунктом 1 части 1.2. статьи 11</text:span><text:span text:style-name="T39"> Закона о защите конкуренции (в редакции Федерального </text:span><text:a xlink:type="simple" xlink:href="consultantplus://offline/ref=2FD53E20AC1A6A6C55955B6A8470087E7E3FD247407304CF4113A9CDB16187C8891ABBAD05CD2BzBY4N"><text:span text:style-name="T37">закон</text:span></text:a><text:span text:style-name="T39">а от 17.07.2009 № 164-ФЗ), действовавшим в период </text:span><text:span text:style-name="T41">с 23.08.2009</text:span><text:span text:style-name="T3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7">статьей 12</text:span></text:a><text:span text:style-name="T39"> Закона о защите конкуренции), если такие соглашения приводят или могут привести к установлению цены перепродажи товара. </text:span></text:p>
      <text:p text:style-name="P33"><text:span text:style-name="T39">В соответствии с </text:span><text:span text:style-name="T40">пунктом 1 части 2 статьи 11</text:span><text:span text:style-name="T39"> Закона о защите конкуренции (в ред. Федерального </text:span><text:a xlink:type="simple" xlink:href="consultantplus://offline/ref=5790222E01224F0895741484119D46218EBAA95172A835B8AB353DA47DA33A0F0991EA00C8E9A24Fd527L"><text:span text:style-name="T37">закона</text:span></text:a><text:span text:style-name="T39"> от 06.12.2011 № 401-ФЗ), действующим с 06.01.2012, запрещаются «вертикальные» соглашения между хозяйствующими субъектами (за исключением «вертикальных» соглашений, </text:span><text:soft-page-break/><text:span text:style-name="T39">которые признаются допустимыми в соответствии со </text:span><text:a xlink:type="simple" xlink:href="consultantplus://offline/ref=0CB03B6103D77E0B23E59138B71EB158D4A4DF8F619A429C487A52681FD95B5445B68E2B962D0C03y17AK"><text:span text:style-name="T37">статьей 12</text:span></text:a><text:span text:style-name="T39">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34"><text:span text:style-name="T71">Следовательно, с 23.08.2009 по </text:span><text:span text:style-name="T21">дату</text:span><text:span text:style-name="T22"> </text:span><text:span text:style-name="T21">принятия</text:span><text:span text:style-name="T22"> </text:span><text:span text:style-name="T23">р</text:span><text:span text:style-name="T34">ешени</text:span><text:span text:style-name="T35">я</text:span><text:span text:style-name="T34"> ФАС России от 02.10.2014 по делу № 1-11-26/00-22-14 о нарушении антимонопольного законодательства</text:span><text:span text:style-name="T7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3">«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8">статьей 12</text:span></text:a><text:span text:style-name="T43"> Закона защите конкуренции</text:span><text:span text:style-name="T71">.</text:span></text:p>
      <text:p text:style-name="P3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6"><text:span text:style-name="T1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3">(код ОКП 80 2400 «Оборудование противопожарное специализированное для ведения аварийно-спасательных работ», код ОК 034-2007 (КПЕС 2002) «Аппаратура </text:span><text:soft-page-break/><text:span text:style-name="T63">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11">в географических границах Российской Федерации;</text:span></text:p>
      <text:list xml:id="list9098836408043227217" text:style-name="L1">
        <text:list-item>
          <text:p text:style-name="P41"><text:span text:style-name="T1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3">(код ОКП 80 2400 «Оборудование противопожарное специализированное для ведения аварийно-спасательных работ», <text:s text:c="30"/></text:span><text:span text:style-name="T63">код ОК 034-2007 (КПЕС 2002) «Аппаратура телевизионная и радиопередающая, </text:span><text:span text:style-name="T63">аппаратура электросвязи, приборы и аппаратура для систем автоматического пожаротушения и пожарной сигнализации»)</text:span> <text:span text:style-name="T11">в географических границах Российской Федерации;</text:span></text:p>
        </text:list-item>
        <text:list-item>
          <text:p text:style-name="P42"><text:span text:style-name="T65">долю не менее 92 (девяносто двух) процентов </text:span><text:span text:style-name="T72">в период <text:s text:c="26"/>с 01.01.2010 по 31.05.2014 </text:span><text:span text:style-name="T65">на рынке оптовой реализации объектовых станций, подключаемых к программно-а</text:span><text:span text:style-name="T62">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5">(код 43 7254 «Оконечные устройства и объектовые </text:span><text:soft-page-break/><text:span text:style-name="T65">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2"> </text:span><text:span text:style-name="T65">ОК 034-2007 (КПЕС 2002) </text:span><text:span text:style-name="T62">в географических границах Российской Федерации;</text:span></text:p>
        </text:list-item>
        <text:list-item>
          <text:p text:style-name="P43"><text:span text:style-name="T66">долю 100 (сто) процентов </text:span><text:span text:style-name="T71">в период с 01.01.2010 по 31.05.2014 <text:s text:c="18"/></text:span><text:span text:style-name="T6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1"> </text:span><text:span text:style-name="T66">и сооружениях с массовым пребыванием людей, в том числе в высотных зданиях, принятым по результатам государственных испытаний</text:span><text:span text:style-name="T71"> </text:span><text:span text:style-name="T66">на снабжение в МЧС России,</text:span><text:span text:style-name="T71"> </text:span><text:span text:style-name="T66">(«43 7252 1» по виду продукции </text:span><text:span text:style-name="T66">«Системы передачи извещений о проникновении и пожаре, работающие по </text:span><text:span text:style-name="T66">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1"> </text:span><text:span text:style-name="T66">ОК 034-2007 (КПЕС 2002) в географических границах Российской Федерации. <text:s/></text:span></text:p>
        </text:list-item>
      </text:list>
      <text:p text:style-name="P20"><text:span text:style-name="T13">Комиссия ФАС России по делу № 1-11-26/00-22-14, рассмотрев вопрос о допустимости заключенных между </text:span><text:span text:style-name="T42">ЗАО «АРГУС-СПЕКТР» и хозяйствующими субъектами «вертикальных» соглашений об установлении</text:span><text:span text:style-name="T13"> </text:span><text:span text:style-name="T42">условия о минимальной цене перепродажи товаров, </text:span><text:span text:style-name="T1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1"> могут быть признаны допустимыми в соответствии со статьями 11, 12, 13 Закона о защите конкуренции, </text:span><text:span text:style-name="T13">Постановлением Правительства РФ от 16.07.2009 № 583 «О случаях допустимости соглашений между хозяйствующими субъектами»</text:span><text:span text:style-name="T71">.</text:span></text:p>
      <text:p text:style-name="P18"><text:soft-page-break/><text:span text:style-name="T73">Заключив данные Соглашения, а также участвуя в них, </text:span><text:span text:style-name="T43">ЗАО «АРГУС-СПЕКТР»</text:span><text:span text:style-name="T73">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5">Таким образом, в действиях ЗАО «АРГУС-СПЕКТР» и ООО «Торговый Дом «А.В. - Гарант» в части участия в запрещенном «вертикальном» соглашении, которое приводило или могло привести к установлению минимальной цены перепродажи товара (договор поставки № ПЗ-24 от 11.01.2011) установлено нарушение в период с 19.09.2011 по 31.12.2011 пункта 1 части 1.2 статьи 11 Закона о защите конкуренции (в ред. Федерального закона от 17.07.2009 № 164-ФЗ), а по состоянию на 19.09.2014 - пункта 1 части 2 статьи 11 Закона о защите конкуренции (в ред. Федерального закона от 06.12.2011 № 401-ФЗ). </text:p>
      <text:p text:style-name="P15">В соответствии с решением Комиссии ФАС России по делу № 1-11-26/00-22-14 от 02.10.2014, ЗАО «АРГУС-СПЕКТР» реализовывало ООО «Торговый Дом «А.В. - Гарант» приборы внутриобъектовой радиосистемы «Стрелец» (ВОРС «Стрелец»), которые являлись предметом договора № ПЗ-24 от 11.01.2011,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географических границах Российской Федерации. Т</text:p>
      <text:p text:style-name="P15">Таким образом, нарушение пункта 1 части 2 статьи 11 Закона о защите конкуренции ЗАО «АРГУС-СПЕКТР» и ООО «Торговый Дом «А.В. - Гарант» <text:soft-page-break/>совершено на указанном товарном рынке.</text:p>
      <text:p text:style-name="P14">Решение ФАС России по делу № 1-11-26/00-22-14 изготовлено <text:s text:c="24"/>в полном объеме 02.10.2014 (исх. от 02.10.2014 № 22/39819/14).</text:p>
      <text:p text:style-name="P37"><text:span text:style-name="T67">Нарушение </text:span><text:span text:style-name="T58">пункта 1 части 2 статьи 11 Закона </text:span><text:span text:style-name="T59">о защите конкуренции</text:span><text:span text:style-name="T68">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5"><text:span text:style-name="T44">Согласно части 1 статьи 14.32 КоАП, з</text:span><text:span text:style-name="T3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text:span><text:span text:style-name="T36">от реализации товара (работы, услуги), на рынке которого совершено </text:span><text:span text:style-name="T36">административное правонаруш</text:span><text:span text:style-name="T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text:span><text:soft-page-break/><text:span text:style-name="T6">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4"><text:span text:style-name="Основной_20_шрифт_20_абзаца"><text:span text:style-name="T12">В соответствии со статьей 48 ГК юридическим лицом признается организация, которая имеет в собственности, хозяйственном ведении или оперативном управлении обособленное имущество и отвечает по своим обязательствам этим имуществом, может от своего имени приобретать и осуществлять имущественные и личные неимущественные права, нести обязанности, быть истцом и ответчиком в суде.</text:span></text:span></text:p>
      <text:p text:style-name="P23"><text:span text:style-name="Основной_20_шрифт_20_абзаца"><text:span text:style-name="T49">Договор </text:span></text:span><text:span text:style-name="Основной_20_шрифт_20_абзаца"><text:span text:style-name="T56">№ ПЗ-24 от 11.01.2011 </text:span></text:span><text:span text:style-name="Основной_20_шрифт_20_абзаца"><text:span text:style-name="T49">от имени </text:span></text:span><text:span text:style-name="Основной_20_шрифт_20_абзаца"><text:span text:style-name="T51">ООО «Торговый Дом «А.В. – Гарант»</text:span></text:span><text:span text:style-name="Основной_20_шрифт_20_абзаца"><text:span text:style-name="T56"> </text:span></text:span><text:span text:style-name="Основной_20_шрифт_20_абзаца"><text:span text:style-name="T50">(«Дилер») подписан генеральным директором </text:span></text:span><text:span text:style-name="Основной_20_шрифт_20_абзаца"><text:span text:style-name="T51">ООО «Торговый Дом «А.В. - Гарант»</text:span></text:span><text:span text:style-name="Основной_20_шрифт_20_абзаца"><text:span text:style-name="T56"> &lt;...&gt;.</text:span></text:span></text:p>
      <text:p text:style-name="P23"><text:span text:style-name="Основной_20_шрифт_20_абзаца"><text:span text:style-name="T56">Согласно выписке из единого реестра юридических лиц от 28.02.2014 № 7746/09-17394-38948-м</text:span></text:span><text:span text:style-name="Основной_20_шрифт_20_абзаца"><text:span text:style-name="T55"> на момент нарушения антимонопольного законодательства &lt;...&gt;, не являлся </text:span></text:span><text:span text:style-name="Основной_20_шрифт_20_абзаца"><text:span text:style-name="T57">должностным лицом, выполняющим организационно-распорядительные функции в</text:span></text:span><text:span text:style-name="Основной_20_шрифт_20_абзаца"><text:span text:style-name="T55"> ООО «Торговый Дом «А.В. - Гарант», так как на <text:s/>21.04.2011 он не являлся директором ООО «Торговый Дом «А.В. - Гарант».</text:span></text:span></text:p>
      <text:p text:style-name="P24"><text:span text:style-name="Основной_20_шрифт_20_абзаца"><text:span text:style-name="T12">В соответствии частью 2 статьи 2.4 КоАП </text:span></text:span><text:span text:style-name="Основной_20_шрифт_20_абзаца"><text:span text:style-name="T5">Административной </text:span></text:span><text:span text:style-name="Основной_20_шрифт_20_абзаца"><text:span text:style-name="T5">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4"><text:span text:style-name="Основной_20_шрифт_20_абзаца"><text:span text:style-name="T47">Данная норма определяет, что административная ответственность наступает лишь постольку, поскольку налицо состав административного правонарушения, включающий: объективную и субъективную сторону правонарушения. Отсутствие хотя бы одного из указанных элементов состава </text:span></text:span><text:soft-page-break/><text:span text:style-name="Основной_20_шрифт_20_абзаца"><text:span text:style-name="T47">административного правонарушения исключает возможность привлечения к административной ответственности.</text:span></text:span></text:p>
      <text:p text:style-name="P24"><text:span text:style-name="Основной_20_шрифт_20_абзаца"><text:span text:style-name="T47">В соответствии с пунктом 2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е состава административного правонарушения.</text:span></text:span></text:p>
      <text:p text:style-name="P25">Учитывая характер и обстоятельства совершенного правонарушения, руково<text:span text:style-name="T65">дствуясь пунктом 1 части 1</text:span><text:span text:style-name="T74">1 </text:span><text:span text:style-name="T65">статьи 29.9 КоАП, а также статьями 23.48 КоАП,</text:span></text:p>
      <text:p text:style-name="P26">ПОСТАНОВИЛ:</text:p>
      <text:p text:style-name="P27"/>
      <text:p text:style-name="P30"><text:span text:style-name="T11">Производство по делу об административном правонарушении <text:s text:c="17"/></text:span><text:span text:style-name="T24">№ </text:span><text:span text:style-name="T25">4-14.32-428/00-22-15</text:span><text:span text:style-name="T11">, возбужденному в отношении </text:span><text:span text:style-name="Основной_20_шрифт_20_абзаца"><text:span text:style-name="T47">&lt;...&gt;</text:span></text:span><text:span text:style-name="T45">,</text:span><text:span text:style-name="T11"> прекратить в связи с отсутствием состава административного правонарушения.</text:span></text:p>
      <text:p text:style-name="P3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8"><text:span text:style-name="Основной_20_шрифт_20_абзаца"><text:span text:style-name="T6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9"><text:span text:style-name="Основной_20_шрифт_20_абзаца"><text:span text:style-name="T53"/></text:span></text:p>
      <text:p text:style-name="P29"><text:span text:style-name="Основной_20_шрифт_20_абзаца"><text:span text:style-name="T60"/></text:span></text:p>
      <text:p text:style-name="P29"><text:span text:style-name="Основной_20_шрифт_20_абзаца"><text:span text:style-name="T60"/></text:span></text:p>
      <text:p text:style-name="P44"><text:span text:style-name="Основной_20_шрифт_20_абзаца"><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C76C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1C76C4B.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16:48:11.25</meta:creation-date>
    <dc:date>2015-06-29T16:11:45</dc:date>
    <meta:editing-duration>PT9M2S</meta:editing-duration>
    <meta:editing-cycles>3</meta:editing-cycles>
    <meta:generator>OpenOffice.org/3.4.1$Win32 OpenOffice.org_project/341m1$Build-9593</meta:generator>
    <meta:document-statistic meta:table-count="0" meta:image-count="1" meta:object-count="0" meta:page-count="10" meta:paragraph-count="49" meta:word-count="2143" meta:character-count="17421"/>
    <meta:user-defined meta:name="Поле 1"/>
    <meta:user-defined meta:name="Поле 2"/>
    <meta:user-defined meta:name="Поле 3"/>
    <meta:user-defined meta:name="Поле 4"/>
  </office:meta>
</office:document-meta>
</file>